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svg:font-family="Calibri" style:font-family-generic="swiss" style:font-pitch="variable" svg:panose-1="2 15 5 2 2 2 4 3 2 4"/>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line-height-at-least="0.0833in">
        <style:tab-stops>
          <style:tab-stop style:type="left" style:position="6.3in"/>
          <style:tab-stop style:type="left" style:position="6.625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letter-spacing="-0.0069in" fo:font-size="18pt" style:font-size-asian="18pt" style:font-size-complex="18pt"/>
    </style:style>
    <style:style style:name="T6" style:parent-style-name="預設段落字型" style:family="text">
      <style:text-properties style:font-name="標楷體" style:font-name-asian="標楷體" fo:letter-spacing="-0.0069in" fo:font-size="18pt" style:font-size-asian="18pt" style:font-size-complex="18pt"/>
    </style:style>
    <style:style style:name="T7" style:parent-style-name="預設段落字型" style:family="text">
      <style:text-properties style:font-name="標楷體" style:font-name-asian="標楷體" fo:letter-spacing="-0.0069in" fo:font-size="18pt" style:font-size-asian="18pt" style:font-size-complex="18pt"/>
    </style:style>
    <style:style style:name="T8" style:parent-style-name="預設段落字型" style:family="text">
      <style:text-properties style:font-name="標楷體" style:font-name-asian="標楷體" fo:letter-spacing="-0.0069in" fo:font-size="18pt" style:font-size-asian="18pt" style:font-size-complex="18pt"/>
    </style:style>
    <style:style style:name="T9" style:parent-style-name="預設段落字型" style:family="text">
      <style:text-properties style:font-name="標楷體" style:font-name-asian="標楷體" fo:letter-spacing="-0.0069in" fo:font-size="18pt" style:font-size-asian="18pt" style:font-size-complex="18pt"/>
    </style:style>
    <style:style style:name="T10" style:parent-style-name="預設段落字型" style:family="text">
      <style:text-properties style:font-name="標楷體" style:font-name-asian="標楷體" fo:letter-spacing="-0.0277in" fo:font-size="18pt" style:font-size-asian="18pt" style:font-size-complex="18pt"/>
    </style:style>
    <style:style style:name="T11" style:parent-style-name="預設段落字型" style:family="text">
      <style:text-properties style:font-name="標楷體" style:font-name-asian="標楷體" fo:letter-spacing="-0.0277in" fo:font-size="16pt" style:font-size-asian="16pt"/>
    </style:style>
    <style:style style:name="T12" style:parent-style-name="預設段落字型" style:family="text">
      <style:text-properties style:font-name="標楷體" style:font-name-asian="標楷體" fo:letter-spacing="-0.0277in" fo:font-size="16pt" style:font-size-asian="16pt"/>
    </style:style>
    <style:style style:name="T13" style:parent-style-name="預設段落字型" style:family="text">
      <style:text-properties style:font-name="標楷體" style:font-name-asian="標楷體" fo:letter-spacing="-0.0277in" fo:font-size="16pt" style:font-size-asian="16pt"/>
    </style:style>
    <style:style style:name="T14" style:parent-style-name="預設段落字型" style:family="text">
      <style:text-properties style:font-name="標楷體" style:font-name-asian="標楷體" fo:letter-spacing="-0.0277in" fo:font-size="16pt" style:font-size-asian="16pt"/>
    </style:style>
    <style:style style:name="T15" style:parent-style-name="預設段落字型" style:family="text">
      <style:text-properties style:font-name="標楷體" style:font-name-asian="標楷體" fo:letter-spacing="-0.0277in" fo:font-size="16pt" style:font-size-asian="16pt"/>
    </style:style>
    <style:style style:name="T16" style:parent-style-name="預設段落字型" style:family="text">
      <style:text-properties style:font-name="標楷體" style:font-name-asian="標楷體" fo:letter-spacing="-0.0277in"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ableColumn23" style:family="table-column">
      <style:table-column-properties style:column-width="0.2534in" style:use-optimal-column-width="false"/>
    </style:style>
    <style:style style:name="TableColumn24" style:family="table-column">
      <style:table-column-properties style:column-width="1.0909in" style:use-optimal-column-width="false"/>
    </style:style>
    <style:style style:name="TableColumn25" style:family="table-column">
      <style:table-column-properties style:column-width="0.6409in" style:use-optimal-column-width="false"/>
    </style:style>
    <style:style style:name="TableColumn26" style:family="table-column">
      <style:table-column-properties style:column-width="0.8694in" style:use-optimal-column-width="false"/>
    </style:style>
    <style:style style:name="TableColumn27" style:family="table-column">
      <style:table-column-properties style:column-width="3.7493in" style:use-optimal-column-width="false"/>
    </style:style>
    <style:style style:name="TableColumn28" style:family="table-column">
      <style:table-column-properties style:column-width="0.6305in" style:use-optimal-column-width="false"/>
    </style:style>
    <style:style style:name="Table22" style:family="table">
      <style:table-properties style:width="7.2347in" style:rel-width="101.54%" fo:margin-left="0.0194in" table:align="left"/>
    </style:style>
    <style:style style:name="TableRow29" style:family="table-row">
      <style:table-row-properties style:min-row-height="0.0263in" style:use-optimal-row-height="false"/>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style:snap-to-layout-grid="false" fo:text-align="center" style:line-height-at-least="0.0833in"/>
      <style:text-properties style:font-name="標楷體" style:font-name-asian="標楷體" fo:font-weight="bold" style:font-weight-asian="bold" style:font-weight-complex="bold" fo:letter-spacing="0.0277in" fo:font-size="13pt" style:font-size-asian="13pt" style:font-size-complex="13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style:snap-to-layout-grid="false" fo:text-align="center" style:line-height-at-least="0.0833in"/>
      <style:text-properties style:font-name="標楷體" style:font-name-asian="標楷體" fo:font-weight="bold" style:font-weight-asian="bold" style:font-weight-complex="bold" fo:letter-spacing="-0.0138in" fo:font-size="13pt" style:font-size-asian="13pt" style:font-size-complex="13pt"/>
    </style:style>
    <style:style style:name="P34" style:parent-style-name="內文" style:family="paragraph">
      <style:paragraph-properties style:snap-to-layout-grid="false" fo:text-align="center" style:line-height-at-least="0.0833in"/>
      <style:text-properties style:font-name="標楷體" style:font-name-asian="標楷體" fo:font-weight="bold" style:font-weight-asian="bold" style:font-weight-complex="bold" fo:letter-spacing="-0.0138in" fo:font-size="13pt" style:font-size-asian="13pt" style:font-size-complex="13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0833in"/>
    </style:style>
    <style:style style:name="T37" style:parent-style-name="預設段落字型" style:family="text">
      <style:text-properties style:font-name="標楷體" style:font-name-asian="標楷體" fo:font-weight="bold" style:font-weight-asian="bold" style:font-weight-complex="bold" fo:letter-spacing="0.0277in" fo:font-size="13pt" style:font-size-asian="13pt" style:font-size-complex="13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letter-spacing="0.0277in" fo:font-size="13pt" style:font-size-asian="13pt" style:font-size-complex="13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snap-to-layout-grid="false" fo:text-align="start" style:line-height-at-least="0.0833in"/>
      <style:text-properties style:font-name="標楷體" style:font-name-asian="標楷體" fo:font-weight="bold" style:font-weight-asian="bold" style:font-weight-complex="bold" fo:font-size="13pt" style:font-size-asian="13pt" style:font-size-complex="13pt"/>
    </style:style>
    <style:style style:name="TableRow42" style:family="table-row">
      <style:table-row-properties style:min-row-height="0.0263in" style:use-optimal-row-height="false"/>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1" style:parent-style-name="內文" style:family="paragraph">
      <style:paragraph-properties style:snap-to-layout-grid="false" style:line-height-at-least="0.0833in"/>
    </style:style>
    <style:style style:name="T52" style:parent-style-name="預設段落字型" style:family="text">
      <style:text-properties style:font-name="標楷體" style:font-name-asian="標楷體" style:font-name-complex="New Gulim" fo:letter-spacing="-0.0263in" fo:font-size="13pt" style:font-size-asian="13pt" style:font-size-complex="13pt"/>
    </style:style>
    <style:style style:name="T53" style:parent-style-name="預設段落字型" style:family="text">
      <style:text-properties style:font-name="標楷體" style:font-name-asian="標楷體" style:font-name-complex="New Gulim" fo:letter-spacing="-0.0263in" fo:font-size="13pt" style:font-size-asian="13pt" style:font-size-complex="13pt"/>
    </style:style>
    <style:style style:name="T54" style:parent-style-name="預設段落字型" style:family="text">
      <style:text-properties style:font-name="標楷體" style:font-name-asian="標楷體" style:font-name-complex="New Gulim" fo:letter-spacing="-0.0263in" fo:font-size="13pt" style:font-size-asian="13pt" style:font-size-complex="13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9" style:family="table-row">
      <style:table-row-properties style:min-row-height="0.0263in" style:use-optimal-row-height="false"/>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6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73" style:family="table-row">
      <style:table-row-properties style:min-row-height="0.0263in" style:use-optimal-row-height="false"/>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78"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83" style:parent-style-name="內文" style:family="paragraph">
      <style:paragraph-properties style:snap-to-layout-grid="false" fo:text-align="justify" fo:line-height="0.2361in" fo:margin-left="0.3743in" fo:text-indent="-0.0006in">
        <style:tab-stops/>
      </style:paragraph-properties>
      <style:text-properties style:font-name="標楷體" style:font-name-asian="標楷體" fo:font-size="13pt" style:font-size-asian="13pt" style:font-size-complex="13pt"/>
    </style:style>
    <style:style style:name="P84" style:parent-style-name="內文" style:family="paragraph">
      <style:paragraph-properties style:snap-to-layout-grid="false" fo:text-align="justify" fo:line-height="0.2361in" fo:margin-left="0.3736in" fo:text-indent="-0.3736in">
        <style:tab-stops/>
      </style:paragraph-properties>
      <style:text-properties style:font-name="標楷體" style:font-name-asian="標楷體" fo:font-size="13pt" style:font-size-asian="13pt" style:font-size-complex="13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87" style:family="table-row">
      <style:table-row-properties style:min-row-height="0.0263in" style:use-optimal-row-height="false"/>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92"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9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00" style:family="table-row">
      <style:table-row-properties style:min-row-height="0.0263in" style:use-optimal-row-height="false"/>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0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14" style:family="table-row">
      <style:table-row-properties style:min-row-height="0.0263in" style:use-optimal-row-height="false"/>
    </style:style>
    <style:style style:name="P11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11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117"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2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25" style:family="table-row">
      <style:table-row-properties style:min-row-height="0.0263in" style:use-optimal-row-height="false"/>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P13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P133"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P134"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P137"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P140"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P141"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P142"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P143"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P144"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P145"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P146"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P147"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P148"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TableRow151" style:family="table-row">
      <style:table-row-properties style:min-row-height="0.0263in" style:use-optimal-row-height="false"/>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156"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5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6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6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6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6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6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69" style:family="table-row">
      <style:table-row-properties style:min-row-height="0.0263in" style:use-optimal-row-height="false"/>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P17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75"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P178"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P181"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P182"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P183"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P184"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TableRow187" style:family="table-row">
      <style:table-row-properties style:min-row-height="0.0263in" style:use-optimal-row-height="false"/>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192"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9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P198"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01" style:family="table-row">
      <style:table-row-properties style:min-row-height="0.0263in" style:use-optimal-row-height="false"/>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206"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0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P212"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15" style:family="table-row">
      <style:table-row-properties style:min-row-height="0.0263in" style:use-optimal-row-height="false"/>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220"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2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P226"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P227"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P228"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31" style:family="table-row">
      <style:table-row-properties style:min-row-height="0.0263in" style:use-optimal-row-height="false"/>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style:snap-to-layout-grid="false" fo:text-align="justify" fo:line-height="0.2361in" fo:margin-left="0.0618in" fo:text-indent="0.0291in">
        <style:tab-stops/>
      </style:paragraph-properties>
      <style:text-properties style:font-name="標楷體" style:font-name-asian="標楷體" fo:font-size="13pt" style:font-size-asian="13pt" style:font-size-complex="13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44" style:family="table-row">
      <style:table-row-properties style:min-row-height="0.0263in" style:use-optimal-row-height="false"/>
    </style:style>
    <style:style style:name="P24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24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247"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P252"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P253"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P254"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P255"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P256"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P257"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P258"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61" style:family="table-row">
      <style:table-row-properties style:min-row-height="0.0263in" style:use-optimal-row-height="false"/>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266"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P271"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P272"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P273"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76" style:family="table-row">
      <style:table-row-properties style:min-row-height="0.0263in" style:use-optimal-row-height="false"/>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8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90" style:family="table-row">
      <style:table-row-properties style:min-row-height="0.0263in" style:use-optimal-row-height="false"/>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P297"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P298"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0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P304"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P305" style:parent-style-name="內文" style:family="paragraph">
      <style:paragraph-properties style:snap-to-layout-grid="false" fo:text-align="justify" fo:line-height="0.2361in" fo:margin-left="0.2743in" fo:text-indent="-0.2743in">
        <style:tab-stops/>
      </style:paragraph-properties>
      <style:text-properties style:font-name="標楷體" style:font-name-asian="標楷體" fo:font-size="13pt" style:font-size-asian="13pt" style:font-size-complex="13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08" style:family="table-row">
      <style:table-row-properties style:min-row-height="0.0263in" style:use-optimal-row-height="false"/>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313"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1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snap-to-layout-grid="false" fo:line-height="0.2361in" fo:margin-left="0.2743in" fo:text-indent="-0.2743in">
        <style:tab-stops/>
      </style:paragraph-properties>
      <style:text-properties style:font-name="標楷體" style:font-name-asian="標楷體" fo:font-size="13pt" style:font-size-asian="13pt" style:font-size-complex="13pt"/>
    </style:style>
    <style:style style:name="P319" style:parent-style-name="內文" style:family="paragraph">
      <style:paragraph-properties style:snap-to-layout-grid="false" fo:line-height="0.2361in" fo:margin-left="0.2743in" fo:text-indent="-0.2743in">
        <style:tab-stops/>
      </style:paragraph-properties>
      <style:text-properties style:font-name="標楷體" style:font-name-asian="標楷體" fo:font-size="13pt" style:font-size-asian="13pt" style:font-size-complex="13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22" style:family="table-row">
      <style:table-row-properties style:min-row-height="0.0263in" style:use-optimal-row-height="false"/>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3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snap-to-layout-grid="false" fo:line-height="0.2361in" fo:margin-left="-0.0201in" fo:text-indent="0.018in">
        <style:tab-stops/>
      </style:paragraph-properties>
      <style:text-properties style:font-name="標楷體" style:font-name-asian="標楷體" fo:font-size="13pt" style:font-size-asian="13pt" style:font-size-complex="13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36" style:family="table-row">
      <style:table-row-properties style:min-row-height="0.0263in" style:use-optimal-row-height="false"/>
    </style:style>
    <style:style style:name="P337"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33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339"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4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style:snap-to-layout-grid="false" fo:line-height="0.2361in" fo:margin-left="0.3812in" fo:text-indent="-0.3812in">
        <style:tab-stops/>
      </style:paragraph-properties>
      <style:text-properties style:font-name="標楷體" style:font-name-asian="標楷體" fo:font-size="13pt" style:font-size-asian="13pt" style:font-size-complex="13pt"/>
    </style:style>
    <style:style style:name="P345" style:parent-style-name="內文" style:family="paragraph">
      <style:paragraph-properties style:snap-to-layout-grid="false" fo:line-height="0.2361in" fo:margin-left="0.3812in" fo:text-indent="-0.3812in">
        <style:tab-stops/>
      </style:paragraph-properties>
      <style:text-properties style:font-name="標楷體" style:font-name-asian="標楷體" fo:font-size="13pt" style:font-size-asian="13pt" style:font-size-complex="13pt"/>
    </style:style>
    <style:style style:name="P346" style:parent-style-name="內文" style:family="paragraph">
      <style:paragraph-properties style:snap-to-layout-grid="false" fo:line-height="0.2361in" fo:margin-left="0.3812in" fo:text-indent="-0.3812in">
        <style:tab-stops/>
      </style:paragraph-properties>
      <style:text-properties style:font-name="標楷體" style:font-name-asian="標楷體" fo:font-size="13pt" style:font-size-asian="13pt" style:font-size-complex="13pt"/>
    </style:style>
    <style:style style:name="P347" style:parent-style-name="內文" style:family="paragraph">
      <style:paragraph-properties style:snap-to-layout-grid="false" fo:line-height="0.2361in" fo:margin-left="0.3631in" fo:text-indent="-0.3631in">
        <style:tab-stops/>
      </style:paragraph-properties>
      <style:text-properties style:font-name="標楷體" style:font-name-asian="標楷體" fo:font-size="13pt" style:font-size-asian="13pt" style:font-size-complex="13pt"/>
    </style:style>
    <style:style style:name="P348" style:parent-style-name="內文" style:family="paragraph">
      <style:paragraph-properties style:snap-to-layout-grid="false" fo:line-height="0.2361in" fo:margin-left="0.3812in" fo:text-indent="-0.3812in">
        <style:tab-stops/>
      </style:paragraph-properties>
      <style:text-properties style:font-name="標楷體" style:font-name-asian="標楷體" fo:font-size="13pt" style:font-size-asian="13pt" style:font-size-complex="13pt"/>
    </style:style>
    <style:style style:name="P349" style:parent-style-name="內文" style:family="paragraph">
      <style:paragraph-properties style:snap-to-layout-grid="false" fo:line-height="0.2361in" fo:margin-left="0.2743in" fo:text-indent="-0.2743in">
        <style:tab-stops/>
      </style:paragraph-properties>
      <style:text-properties style:font-name="標楷體" style:font-name-asian="標楷體" fo:font-size="13pt" style:font-size-asian="13pt" style:font-size-complex="13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52" style:family="table-row">
      <style:table-row-properties style:min-row-height="0.0263in" style:use-optimal-row-height="false"/>
    </style:style>
    <style:style style:name="P35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35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355"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5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snap-to-layout-grid="false" fo:line-height="0.2361in" fo:margin-left="0.2743in" fo:text-indent="-0.2743in">
        <style:tab-stops/>
      </style:paragraph-properties>
      <style:text-properties style:font-name="標楷體" style:font-name-asian="標楷體" fo:font-size="13pt" style:font-size-asian="13pt" style:font-size-complex="13pt"/>
    </style:style>
    <style:style style:name="P361" style:parent-style-name="內文" style:family="paragraph">
      <style:paragraph-properties style:snap-to-layout-grid="false" fo:line-height="0.2361in" fo:margin-left="0.2743in" fo:text-indent="-0.2743in">
        <style:tab-stops/>
      </style:paragraph-properties>
      <style:text-properties style:font-name="標楷體" style:font-name-asian="標楷體" fo:font-size="13pt" style:font-size-asian="13pt" style:font-size-complex="13pt"/>
    </style:style>
    <style:style style:name="P362" style:parent-style-name="內文" style:family="paragraph">
      <style:paragraph-properties style:snap-to-layout-grid="false" fo:line-height="0.2361in" fo:margin-left="0.2743in" fo:text-indent="-0.2743in">
        <style:tab-stops/>
      </style:paragraph-properties>
      <style:text-properties style:font-name="標楷體" style:font-name-asian="標楷體" fo:font-size="13pt" style:font-size-asian="13pt" style:font-size-complex="13pt"/>
    </style:style>
    <style:style style:name="P363" style:parent-style-name="內文" style:family="paragraph">
      <style:paragraph-properties style:snap-to-layout-grid="false" fo:line-height="0.2361in" fo:margin-left="0.2743in" fo:text-indent="-0.2743in">
        <style:tab-stops/>
      </style:paragraph-properties>
      <style:text-properties style:font-name="標楷體" style:font-name-asian="標楷體" fo:font-size="13pt" style:font-size-asian="13pt" style:font-size-complex="13pt"/>
    </style:style>
    <style:style style:name="P364" style:parent-style-name="內文" style:family="paragraph">
      <style:paragraph-properties style:snap-to-layout-grid="false" fo:line-height="0.2361in" fo:margin-left="0.2743in" fo:text-indent="-0.2743in">
        <style:tab-stops/>
      </style:paragraph-properties>
      <style:text-properties style:font-name="標楷體" style:font-name-asian="標楷體" fo:font-size="13pt" style:font-size-asian="13pt" style:font-size-complex="13pt"/>
    </style:style>
    <style:style style:name="P365" style:parent-style-name="內文" style:family="paragraph">
      <style:paragraph-properties style:snap-to-layout-grid="false" fo:line-height="0.2361in" fo:margin-left="0.2743in" fo:text-indent="-0.2743in">
        <style:tab-stops/>
      </style:paragraph-properties>
      <style:text-properties style:font-name="標楷體" style:font-name-asian="標楷體" fo:font-size="13pt" style:font-size-asian="13pt" style:font-size-complex="13pt"/>
    </style:style>
    <style:style style:name="P366" style:parent-style-name="內文" style:family="paragraph">
      <style:paragraph-properties style:snap-to-layout-grid="false" fo:line-height="0.2361in" fo:margin-left="0.2743in" fo:text-indent="-0.2743in">
        <style:tab-stops/>
      </style:paragraph-properties>
      <style:text-properties style:font-name="標楷體" style:font-name-asian="標楷體" fo:font-size="13pt" style:font-size-asian="13pt" style:font-size-complex="13pt"/>
    </style:style>
    <style:style style:name="P367" style:parent-style-name="內文" style:family="paragraph">
      <style:paragraph-properties style:snap-to-layout-grid="false" fo:line-height="0.2361in" fo:margin-left="0.2743in" fo:text-indent="-0.2743in">
        <style:tab-stops/>
      </style:paragraph-properties>
      <style:text-properties style:font-name="標楷體" style:font-name-asian="標楷體" fo:font-size="13pt" style:font-size-asian="13pt" style:font-size-complex="13pt"/>
    </style:style>
    <style:style style:name="P368" style:parent-style-name="內文" style:family="paragraph">
      <style:paragraph-properties style:snap-to-layout-grid="false" fo:line-height="0.2361in" fo:margin-left="0.2743in" fo:text-indent="-0.2743in">
        <style:tab-stops/>
      </style:paragraph-properties>
      <style:text-properties style:font-name="標楷體" style:font-name-asian="標楷體" fo:font-size="13pt" style:font-size-asian="13pt" style:font-size-complex="13pt"/>
    </style:style>
    <style:style style:name="P369" style:parent-style-name="內文" style:family="paragraph">
      <style:paragraph-properties style:snap-to-layout-grid="false" fo:line-height="0.2361in" fo:margin-left="0.2743in" fo:text-indent="-0.2743in">
        <style:tab-stops/>
      </style:paragraph-properties>
      <style:text-properties style:font-name="標楷體" style:font-name-asian="標楷體" fo:font-size="13pt" style:font-size-asian="13pt" style:font-size-complex="13pt"/>
    </style:style>
    <style:style style:name="P370" style:parent-style-name="內文" style:family="paragraph">
      <style:paragraph-properties style:snap-to-layout-grid="false" fo:line-height="0.2361in" fo:margin-left="0.2743in" fo:text-indent="-0.2743in">
        <style:tab-stops/>
      </style:paragraph-properties>
      <style:text-properties style:font-name="標楷體" style:font-name-asian="標楷體" fo:font-size="13pt" style:font-size-asian="13pt" style:font-size-complex="13pt"/>
    </style:style>
    <style:style style:name="P371" style:parent-style-name="內文" style:family="paragraph">
      <style:paragraph-properties style:snap-to-layout-grid="false" fo:line-height="0.2361in" fo:margin-left="0.2743in" fo:text-indent="-0.2743in">
        <style:tab-stops/>
      </style:paragraph-properties>
      <style:text-properties style:font-name="標楷體" style:font-name-asian="標楷體" fo:font-size="13pt" style:font-size-asian="13pt" style:font-size-complex="13pt"/>
    </style:style>
    <style:style style:name="P372" style:parent-style-name="內文" style:family="paragraph">
      <style:paragraph-properties style:snap-to-layout-grid="false" fo:line-height="0.2361in" fo:margin-left="0.2743in" fo:text-indent="-0.2743in">
        <style:tab-stops/>
      </style:paragraph-properties>
      <style:text-properties style:font-name="標楷體" style:font-name-asian="標楷體" fo:font-size="13pt" style:font-size-asian="13pt" style:font-size-complex="13pt"/>
    </style:style>
    <style:style style:name="P373" style:parent-style-name="內文" style:family="paragraph">
      <style:paragraph-properties style:snap-to-layout-grid="false" fo:line-height="0.2361in" fo:margin-left="0.2743in" fo:text-indent="-0.2743in">
        <style:tab-stops/>
      </style:paragraph-properties>
      <style:text-properties style:font-name="標楷體" style:font-name-asian="標楷體" fo:font-size="13pt" style:font-size-asian="13pt" style:font-size-complex="13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76" style:family="table-row">
      <style:table-row-properties style:min-row-height="0.0263in" style:use-optimal-row-height="false"/>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P383"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P384"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8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style:snap-to-layout-grid="false" fo:line-height="0.2361in" fo:margin-left="0.2743in" fo:text-indent="-0.2743in">
        <style:tab-stops/>
      </style:paragraph-properties>
      <style:text-properties style:font-name="標楷體" style:font-name-asian="標楷體" fo:font-size="13pt" style:font-size-asian="13pt" style:font-size-complex="13pt"/>
    </style:style>
    <style:style style:name="P390" style:parent-style-name="內文" style:family="paragraph">
      <style:paragraph-properties style:snap-to-layout-grid="false" fo:line-height="0.2361in" fo:margin-left="0.2743in" fo:text-indent="-0.2743in">
        <style:tab-stops/>
      </style:paragraph-properties>
      <style:text-properties style:font-name="標楷體" style:font-name-asian="標楷體" fo:font-size="13pt" style:font-size-asian="13pt" style:font-size-complex="13pt"/>
    </style:style>
    <style:style style:name="P391" style:parent-style-name="內文" style:family="paragraph">
      <style:paragraph-properties style:snap-to-layout-grid="false" fo:line-height="0.2361in" fo:margin-left="0.2743in" fo:text-indent="-0.2743in">
        <style:tab-stops/>
      </style:paragraph-properties>
      <style:text-properties style:font-name="標楷體" style:font-name-asian="標楷體" fo:font-size="13pt" style:font-size-asian="13pt" style:font-size-complex="13pt"/>
    </style:style>
    <style:style style:name="P392" style:parent-style-name="內文" style:family="paragraph">
      <style:paragraph-properties style:snap-to-layout-grid="false" fo:line-height="0.2361in" fo:margin-left="0.2743in" fo:text-indent="-0.2743in">
        <style:tab-stops/>
      </style:paragraph-properties>
      <style:text-properties style:font-name="標楷體" style:font-name-asian="標楷體" fo:font-size="13pt" style:font-size-asian="13pt" style:font-size-complex="13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95" style:family="table-row">
      <style:table-row-properties style:min-row-height="0.0263in" style:use-optimal-row-height="false"/>
    </style:style>
    <style:style style:name="P396"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39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398"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0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style:snap-to-layout-grid="false" fo:line-height="0.2361in" fo:margin-left="0.2743in" fo:text-indent="-0.2743in">
        <style:tab-stops/>
      </style:paragraph-properties>
      <style:text-properties style:font-name="標楷體" style:font-name-asian="標楷體" fo:font-size="13pt" style:font-size-asian="13pt" style:font-size-complex="13pt"/>
    </style:style>
    <style:style style:name="P404" style:parent-style-name="內文" style:family="paragraph">
      <style:paragraph-properties style:snap-to-layout-grid="false" fo:line-height="0.2361in" fo:margin-left="0.2743in" fo:text-indent="-0.2743in">
        <style:tab-stops/>
      </style:paragraph-properties>
      <style:text-properties style:font-name="標楷體" style:font-name-asian="標楷體" fo:font-size="13pt" style:font-size-asian="13pt" style:font-size-complex="13pt"/>
    </style:style>
    <style:style style:name="P405" style:parent-style-name="內文" style:family="paragraph">
      <style:paragraph-properties style:snap-to-layout-grid="false" fo:line-height="0.2361in" fo:margin-left="0.2743in" fo:text-indent="-0.2743in">
        <style:tab-stops/>
      </style:paragraph-properties>
      <style:text-properties style:font-name="標楷體" style:font-name-asian="標楷體" fo:font-size="13pt" style:font-size-asian="13pt" style:font-size-complex="13pt"/>
    </style:style>
    <style:style style:name="P406" style:parent-style-name="內文" style:family="paragraph">
      <style:paragraph-properties style:snap-to-layout-grid="false" fo:line-height="0.2361in" fo:margin-left="0.2743in" fo:text-indent="-0.2743in">
        <style:tab-stops/>
      </style:paragraph-properties>
      <style:text-properties style:font-name="標楷體" style:font-name-asian="標楷體" fo:font-size="13pt" style:font-size-asian="13pt" style:font-size-complex="13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09" style:family="table-row">
      <style:table-row-properties style:min-row-height="0.0263in" style:use-optimal-row-height="false"/>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414"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1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style:snap-to-layout-grid="false" fo:line-height="0.2361in" fo:margin-left="0.2743in" fo:text-indent="-0.2743in">
        <style:tab-stops/>
      </style:paragraph-properties>
      <style:text-properties style:font-name="標楷體" style:font-name-asian="標楷體" fo:font-size="13pt" style:font-size-asian="13pt" style:font-size-complex="13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22" style:family="table-row">
      <style:table-row-properties style:min-row-height="0.0263in" style:use-optimal-row-height="false"/>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3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snap-to-layout-grid="false" fo:line-height="0.2361in" fo:margin-left="-0.0201in" fo:text-indent="0.018in">
        <style:tab-stops/>
      </style:paragraph-properties>
      <style:text-properties style:font-name="標楷體" style:font-name-asian="標楷體" fo:font-size="13pt" style:font-size-asian="13pt" style:font-size-complex="13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36" style:family="table-row">
      <style:table-row-properties style:min-row-height="0.0263in" style:use-optimal-row-height="false"/>
    </style:style>
    <style:style style:name="P437"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43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439"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4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47" style:family="table-row">
      <style:table-row-properties style:min-row-height="0.0263in" style:use-optimal-row-height="false"/>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P454"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P455"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5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63" style:family="table-row">
      <style:table-row-properties style:min-row-height="0.0263in" style:use-optimal-row-height="false"/>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P470"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P471"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7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477" style:parent-style-name="內文" style:family="paragraph">
      <style:paragraph-properties style:snap-to-layout-grid="false" fo:line-height="0.2361in" fo:margin-left="0.2756in">
        <style:tab-stops/>
      </style:paragraph-properties>
      <style:text-properties style:font-name="標楷體" style:font-name-asian="標楷體" fo:font-size="13pt" style:font-size-asian="13pt" style:font-size-complex="13pt"/>
    </style:style>
    <style:style style:name="P478"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P479" style:parent-style-name="內文" style:family="paragraph">
      <style:paragraph-properties style:snap-to-layout-grid="false" fo:line-height="0.2361in" fo:margin-left="0.275in">
        <style:tab-stops/>
      </style:paragraph-properties>
      <style:text-properties style:font-name="標楷體" style:font-name-asian="標楷體" fo:font-size="13pt" style:font-size-asian="13pt" style:font-size-complex="13pt"/>
    </style:style>
    <style:style style:name="P480"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83" style:family="table-row">
      <style:table-row-properties style:min-row-height="0.0263in" style:use-optimal-row-height="false"/>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P490"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P491"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9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99" style:family="table-row">
      <style:table-row-properties style:min-row-height="0.0263in" style:use-optimal-row-height="false"/>
    </style:style>
    <style:style style:name="P500"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50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502"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0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06"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50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08" style:family="table-row">
      <style:table-row-properties style:min-row-height="0.0263in" style:use-optimal-row-height="false"/>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1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22" style:family="table-row">
      <style:table-row-properties style:min-row-height="0.0263in" style:use-optimal-row-height="false"/>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52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526"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2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532" style:parent-style-name="內文" style:family="paragraph">
      <style:paragraph-properties style:snap-to-layout-grid="false" fo:line-height="0.2361in" fo:margin-left="0.3534in">
        <style:tab-stops/>
      </style:paragraph-properties>
      <style:text-properties style:font-name="標楷體" style:font-name-asian="標楷體" fo:font-size="13pt" style:font-size-asian="13pt" style:font-size-complex="13pt"/>
    </style:style>
    <style:style style:name="P533"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534"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535"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536"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537"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538"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539"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540"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541"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542"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543" style:parent-style-name="內文" style:family="paragraph">
      <style:paragraph-properties style:snap-to-layout-grid="false" fo:line-height="0.2361in" fo:text-indent="0.3611in"/>
      <style:text-properties style:font-name="標楷體" style:font-name-asian="標楷體" fo:font-size="13pt" style:font-size-asian="13pt" style:font-size-complex="13pt"/>
    </style:style>
    <style:style style:name="P544"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545"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546"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547"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548"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549"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550"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551" style:parent-style-name="內文" style:family="paragraph">
      <style:paragraph-properties style:snap-to-layout-grid="false" fo:line-height="0.2361in" fo:text-indent="0.3611in"/>
      <style:text-properties style:font-name="標楷體" style:font-name-asian="標楷體" fo:font-size="13pt" style:font-size-asian="13pt" style:font-size-complex="13pt"/>
    </style:style>
    <style:style style:name="P552" style:parent-style-name="內文" style:family="paragraph">
      <style:paragraph-properties style:snap-to-layout-grid="false" fo:line-height="0.2361in" fo:text-indent="0.3611in"/>
      <style:text-properties style:font-name="標楷體" style:font-name-asian="標楷體" fo:font-size="13pt" style:font-size-asian="13pt" style:font-size-complex="13pt"/>
    </style:style>
    <style:style style:name="P553"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554" style:parent-style-name="內文" style:family="paragraph">
      <style:paragraph-properties style:snap-to-layout-grid="false" fo:line-height="0.2361in" fo:margin-left="0.3618in">
        <style:tab-stops/>
      </style:paragraph-properties>
      <style:text-properties style:font-name="標楷體" style:font-name-asian="標楷體" fo:font-size="13pt" style:font-size-asian="13pt" style:font-size-complex="13pt"/>
    </style:style>
    <style:style style:name="P555"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556" style:parent-style-name="內文" style:family="paragraph">
      <style:paragraph-properties style:snap-to-layout-grid="false" fo:line-height="0.2361in" fo:margin-left="0.3597in">
        <style:tab-stops/>
      </style:paragraph-properties>
      <style:text-properties style:font-name="標楷體" style:font-name-asian="標楷體" fo:font-size="13pt" style:font-size-asian="13pt" style:font-size-complex="13pt"/>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59" style:family="table-row">
      <style:table-row-properties style:min-row-height="0.0263in" style:use-optimal-row-height="false"/>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56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563"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6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71" style:family="table-row">
      <style:table-row-properties style:min-row-height="0.0263in" style:use-optimal-row-height="false"/>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P578"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P579"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8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87" style:family="table-row">
      <style:table-row-properties style:min-row-height="0.8388in" style:use-optimal-row-height="false"/>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592"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9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600" style:family="table-row">
      <style:table-row-properties style:min-row-height="0.8388in" style:use-optimal-row-height="false"/>
    </style:style>
    <style:style style:name="P60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60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603"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60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60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610" style:family="table-row">
      <style:table-row-properties style:min-row-height="0.8388in" style:use-optimal-row-height="false"/>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P617"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P618"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62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style:snap-to-layout-grid="false" fo:line-height="0.2361in" fo:margin-left="0.3611in" fo:text-indent="-0.3611in">
        <style:tab-stops/>
      </style:paragraph-properties>
      <style:text-properties style:font-name="標楷體" style:font-name-asian="標楷體" fo:font-size="13pt" style:font-size-asian="13pt" style:font-size-complex="13pt"/>
    </style:style>
    <style:style style:name="P624" style:parent-style-name="內文" style:family="paragraph">
      <style:paragraph-properties style:snap-to-layout-grid="false" fo:line-height="0.2361in" fo:margin-left="0.2708in" fo:text-indent="-0.2708in">
        <style:tab-stops/>
      </style:paragraph-properties>
      <style:text-properties style:font-name="標楷體" style:font-name-asian="標楷體" fo:font-size="13pt" style:font-size-asian="13pt" style:font-size-complex="13pt"/>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627" style:family="table-row">
      <style:table-row-properties style:min-row-height="0.8388in" style:use-optimal-row-height="false"/>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style:snap-to-layout-grid="false" style:line-height-at-least="0.0833in"/>
    </style:style>
    <style:style style:name="T634" style:parent-style-name="預設段落字型" style:family="text">
      <style:text-properties style:font-name="標楷體" style:font-name-asian="標楷體" fo:letter-spacing="-0.0236in" fo:font-size="13pt" style:font-size-asian="13pt" style:font-size-complex="13pt"/>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63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style:snap-to-layout-grid="false" fo:line-height="0.2361in" fo:margin-left="0.2708in" fo:text-indent="-0.2708in">
        <style:tab-stops/>
      </style:paragraph-properties>
      <style:text-properties style:font-name="標楷體" style:font-name-asian="標楷體" fo:font-size="13pt" style:font-size-asian="13pt" style:font-size-complex="13pt"/>
    </style:style>
    <style:style style:name="P640" style:parent-style-name="內文" style:family="paragraph">
      <style:paragraph-properties style:snap-to-layout-grid="false" fo:line-height="0.2361in" fo:margin-left="0.2708in" fo:text-indent="-0.2708in">
        <style:tab-stops/>
      </style:paragraph-properties>
      <style:text-properties style:font-name="標楷體" style:font-name-asian="標楷體" fo:font-size="13pt" style:font-size-asian="13pt" style:font-size-complex="13pt"/>
    </style:style>
    <style:style style:name="P641" style:parent-style-name="內文" style:family="paragraph">
      <style:paragraph-properties style:snap-to-layout-grid="false" fo:line-height="0.2361in" fo:margin-left="0.2708in" fo:text-indent="-0.2708in">
        <style:tab-stops/>
      </style:paragraph-properties>
      <style:text-properties style:font-name="標楷體" style:font-name-asian="標楷體" fo:font-size="13pt" style:font-size-asian="13pt" style:font-size-complex="13pt"/>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644" style:family="table-row">
      <style:table-row-properties style:min-row-height="0.8388in" style:use-optimal-row-height="false"/>
    </style:style>
    <style:style style:name="P64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64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647"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65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653" style:parent-style-name="內文" style:family="paragraph">
      <style:paragraph-properties style:snap-to-layout-grid="false" fo:line-height="0.2361in" fo:margin-left="0.0006in" fo:text-indent="0.2708in">
        <style:tab-stops/>
      </style:paragraph-properties>
      <style:text-properties style:font-name="標楷體" style:font-name-asian="標楷體" fo:font-size="13pt" style:font-size-asian="13pt" style:font-size-complex="13pt"/>
    </style:style>
    <style:style style:name="P654" style:parent-style-name="內文" style:family="paragraph">
      <style:paragraph-properties style:snap-to-layout-grid="false" fo:line-height="0.2361in" fo:margin-left="0.275in" fo:text-indent="-0.0034in">
        <style:tab-stops/>
      </style:paragraph-properties>
      <style:text-properties style:font-name="標楷體" style:font-name-asian="標楷體" fo:font-size="13pt" style:font-size-asian="13pt" style:font-size-complex="13pt"/>
    </style:style>
    <style:style style:name="P655" style:parent-style-name="內文" style:family="paragraph">
      <style:paragraph-properties style:snap-to-layout-grid="false" fo:line-height="0.2361in" fo:margin-left="0.2743in" fo:text-indent="-0.2743in">
        <style:tab-stops/>
      </style:paragraph-properties>
      <style:text-properties style:font-name="標楷體" style:font-name-asian="標楷體" fo:font-size="13pt" style:font-size-asian="13pt" style:font-size-complex="13pt"/>
    </style:style>
    <style:style style:name="P656"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657"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658"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659"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660"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661"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664" style:family="table-row">
      <style:table-row-properties style:min-row-height="0.8388in" style:use-optimal-row-height="false"/>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P671"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P672"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67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678"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679"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680"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681"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682"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683"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684"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685"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686" style:parent-style-name="內文" style:family="paragraph">
      <style:paragraph-properties style:snap-to-layout-grid="false" fo:line-height="0.2361in" fo:text-indent="0.3611in"/>
      <style:text-properties style:font-name="標楷體" style:font-name-asian="標楷體" fo:font-size="13pt" style:font-size-asian="13pt" style:font-size-complex="13pt"/>
    </style:style>
    <style:style style:name="P687"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688"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689"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690"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691"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692"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693"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694"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695"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696"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697"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698"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701" style:family="table-row">
      <style:table-row-properties style:min-row-height="0.8388in" style:use-optimal-row-height="false"/>
    </style:style>
    <style:style style:name="P70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70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712" style:parent-style-name="內文" style:family="paragraph">
      <style:paragraph-properties style:snap-to-layout-grid="false" fo:line-height="0.2361in" fo:margin-left="0.0006in" fo:text-indent="0.2708in">
        <style:tab-stops/>
      </style:paragraph-properties>
      <style:text-properties style:font-name="標楷體" style:font-name-asian="標楷體" fo:font-size="13pt" style:font-size-asian="13pt" style:font-size-complex="13pt"/>
    </style:style>
    <style:style style:name="P713"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714"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715"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716"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717"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718"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719"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720" style:parent-style-name="內文" style:family="paragraph">
      <style:paragraph-properties style:snap-to-layout-grid="false" fo:line-height="0.2361in" fo:text-indent="0.3611in"/>
      <style:text-properties style:font-name="標楷體" style:font-name-asian="標楷體" fo:font-size="13pt" style:font-size-asian="13pt" style:font-size-complex="13pt"/>
    </style:style>
    <style:style style:name="P721"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722"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723"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724"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725"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726"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727"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728"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729"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730"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733" style:family="table-row">
      <style:table-row-properties style:min-row-height="0.8388in" style:use-optimal-row-height="false"/>
    </style:style>
    <style:style style:name="P73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74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style:snap-to-layout-grid="false" fo:line-height="0.2361in" fo:margin-left="0.3611in" fo:text-indent="-0.3611in">
        <style:tab-stops/>
      </style:paragraph-properties>
      <style:text-properties style:font-name="標楷體" style:font-name-asian="標楷體" fo:font-size="13pt" style:font-size-asian="13pt" style:font-size-complex="13pt"/>
    </style:style>
    <style:style style:name="P744"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745"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746"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747"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748"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749"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750"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751"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752"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753"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754"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755"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756"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757"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758"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759" style:parent-style-name="內文" style:family="paragraph">
      <style:paragraph-properties style:snap-to-layout-grid="false" fo:line-height="0.2361in" fo:margin-left="0.0006in" fo:text-indent="0.3611in">
        <style:tab-stops/>
      </style:paragraph-properties>
      <style:text-properties style:font-name="標楷體" style:font-name-asian="標楷體" fo:font-size="13pt" style:font-size-asian="13pt" style:font-size-complex="13pt"/>
    </style:style>
    <style:style style:name="P760"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761" style:parent-style-name="內文" style:family="paragraph">
      <style:paragraph-properties style:snap-to-layout-grid="false" fo:line-height="0.2361in" fo:margin-left="0.0006in" fo:text-indent="0.2708in">
        <style:tab-stops/>
      </style:paragraph-properties>
      <style:text-properties style:font-name="標楷體" style:font-name-asian="標楷體" fo:font-size="13pt" style:font-size-asian="13pt" style:font-size-complex="13pt"/>
    </style:style>
    <style:style style:name="P762" style:parent-style-name="內文" style:family="paragraph">
      <style:paragraph-properties style:snap-to-layout-grid="false" fo:line-height="0.2361in" fo:margin-left="0.0006in">
        <style:tab-stops/>
      </style:paragraph-properties>
      <style:text-properties style:font-name="標楷體" style:font-name-asian="標楷體" fo:font-size="13pt" style:font-size-asian="13pt" style:font-size-complex="13pt"/>
    </style:style>
    <style:style style:name="P763" style:parent-style-name="內文" style:family="paragraph">
      <style:paragraph-properties style:snap-to-layout-grid="false" fo:line-height="0.2361in" fo:margin-left="0.0006in" fo:text-indent="0.2708in">
        <style:tab-stops/>
      </style:paragraph-properties>
      <style:text-properties style:font-name="標楷體" style:font-name-asian="標楷體" fo:font-size="13pt" style:font-size-asian="13pt" style:font-size-complex="13pt"/>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766" style:parent-style-name="報告事項次目錄項目符號" style:family="paragraph">
      <style:paragraph-properties fo:margin-left="0in" fo:margin-right="0.1666in" fo:text-indent="0in">
        <style:tab-stops/>
      </style:paragraph-properties>
    </style:style>
  </office:automatic-styles>
  <office:body>
    <office:text text:use-soft-page-breaks="true">
      <text:p text:style-name="P1"><text:span text:style-name="T4">財政委員會</text:span><text:span text:style-name="T5">第</text:span><text:span text:style-name="T6">9</text:span><text:span text:style-name="T7">屆第</text:span><text:span text:style-name="T8">6</text:span><text:span text:style-name="T9">會期會議一覽</text:span><text:span text:style-name="T10">表</text:span><text:span text:style-name="T11"><text:s text:c="4"/></text:span><text:span text:style-name="T12"><text:s text:c="25"/></text:span><text:span text:style-name="T13"><text:s text:c="6"/></text:span><text:span text:style-name="T14"><text:s/></text:span><text:span text:style-name="T15">10</text:span><text:span text:style-name="T16">7</text:span><text:span text:style-name="T17">.</text:span><text:span text:style-name="T18">1</text:span><text:span text:style-name="T19">2</text:span><text:span text:style-name="T20">.</text:span><text:span text:style-name="T21">21</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會議名稱</text:p>
          </table:table-cell>
          <table:covered-table-cell/>
          <table:table-cell table:style-name="TableCell32">
            <text:p text:style-name="P33">召集</text:p>
            <text:p text:style-name="P34">委員</text:p>
          </table:table-cell>
          <table:table-cell table:style-name="TableCell35">
            <text:p text:style-name="P36"><text:span text:style-name="T37">日期</text:span></text:p>
          </table:table-cell>
          <table:table-cell table:style-name="TableCell38">
            <text:p text:style-name="P39">開會（考察）事由</text:p>
          </table:table-cell>
          <table:table-cell table:style-name="TableCell40">
            <text:p text:style-name="P41">備註</text:p>
          </table:table-cell>
        </table:table-row>
        <table:table-row table:style-name="TableRow42">
          <table:table-cell table:style-name="TableCell43">
            <text:p text:style-name="P44">1</text:p>
          </table:table-cell>
          <table:table-cell table:style-name="TableCell45">
            <text:p text:style-name="P46">第1次全體委員會議</text:p>
          </table:table-cell>
          <table:table-cell table:style-name="TableCell47">
            <text:p text:style-name="P48">會議當日由出席委員互推主席</text:p>
          </table:table-cell>
          <table:table-cell table:style-name="TableCell49">
            <text:p text:style-name="P50">107.9.27</text:p>
            <text:p text:style-name="P51"><text:span text:style-name="T52">(</text:span><text:span text:style-name="T53">四</text:span><text:span text:style-name="T54">)上午</text:span></text:p>
          </table:table-cell>
          <table:table-cell table:style-name="TableCell55">
            <text:p text:style-name="P56">選舉立法院第9屆第6會期本會召集委員。</text:p>
          </table:table-cell>
          <table:table-cell table:style-name="TableCell57">
            <text:p text:style-name="P58"/>
          </table:table-cell>
        </table:table-row>
        <table:table-row table:style-name="TableRow59">
          <table:table-cell table:style-name="TableCell60">
            <text:p text:style-name="P61">2</text:p>
          </table:table-cell>
          <table:table-cell table:style-name="TableCell62">
            <text:p text:style-name="P63">第2次全體委員會議</text:p>
          </table:table-cell>
          <table:table-cell table:style-name="TableCell64" table:number-rows-spanned="3">
            <text:p text:style-name="P65">王召集委員榮璋</text:p>
          </table:table-cell>
          <table:table-cell table:style-name="TableCell66">
            <text:p text:style-name="P67">107.10.1</text:p>
            <text:p text:style-name="P68">(一)</text:p>
          </table:table-cell>
          <table:table-cell table:style-name="TableCell69">
            <text:p text:style-name="P70">邀請行政院主計總處朱主計長澤民、審計部林審計長慶隆率所屬單位主管列席業務報告，並備質詢。</text:p>
          </table:table-cell>
          <table:table-cell table:style-name="TableCell71">
            <text:p text:style-name="P72"/>
          </table:table-cell>
        </table:table-row>
        <table:table-row table:style-name="TableRow73">
          <table:table-cell table:style-name="TableCell74">
            <text:p text:style-name="P75">3</text:p>
          </table:table-cell>
          <table:table-cell table:style-name="TableCell76">
            <text:p text:style-name="P77">第3次全體委員會議</text:p>
          </table:table-cell>
          <table:covered-table-cell>
            <text:p text:style-name="P78"/>
          </table:covered-table-cell>
          <table:table-cell table:style-name="TableCell79">
            <text:p text:style-name="P80">107.10.3 (四)</text:p>
          </table:table-cell>
          <table:table-cell table:style-name="TableCell81">
            <text:p text:style-name="P82">一、邀請財政部蘇部長建榮率所屬機關首長暨</text:p>
            <text:p text:style-name="P83">國營事業董事長、總經理(含各轉投資事業機構公股代表之董、監事)列席業務報告，並備質詢。</text:p>
            <text:p text:style-name="P84">二、審查行政院函請審議「海關進口稅則部分稅則修正草案」案。</text:p>
          </table:table-cell>
          <table:table-cell table:style-name="TableCell85">
            <text:p text:style-name="P86"/>
          </table:table-cell>
        </table:table-row>
        <table:table-row table:style-name="TableRow87">
          <table:table-cell table:style-name="TableCell88">
            <text:p text:style-name="P89">4</text:p>
          </table:table-cell>
          <table:table-cell table:style-name="TableCell90">
            <text:p text:style-name="P91">第4次全體委員會議</text:p>
          </table:table-cell>
          <table:covered-table-cell>
            <text:p text:style-name="P92"/>
          </table:covered-table-cell>
          <table:table-cell table:style-name="TableCell93">
            <text:p text:style-name="P94">107.10.4</text:p>
            <text:p text:style-name="P95">(四)</text:p>
          </table:table-cell>
          <table:table-cell table:style-name="TableCell96">
            <text:p text:style-name="P97">邀請中央銀行楊總裁金龍率所屬單位主管暨財金資訊股份有限公司董事長列席業務報告，並備質詢。</text:p>
          </table:table-cell>
          <table:table-cell table:style-name="TableCell98">
            <text:p text:style-name="P99"/>
          </table:table-cell>
        </table:table-row>
        <table:table-row table:style-name="TableRow100">
          <table:table-cell table:style-name="TableCell101" table:number-rows-spanned="2">
            <text:p text:style-name="P102">5</text:p>
          </table:table-cell>
          <table:table-cell table:style-name="TableCell103" table:number-rows-spanned="2">
            <text:p text:style-name="P104">第5次全體委員會議</text:p>
          </table:table-cell>
          <table:table-cell table:style-name="TableCell105" table:number-rows-spanned="2">
            <text:p text:style-name="P106">賴召集委員士葆</text:p>
          </table:table-cell>
          <table:table-cell table:style-name="TableCell107">
            <text:p text:style-name="P108">107.10.8</text:p>
            <text:p text:style-name="P109">(一)</text:p>
          </table:table-cell>
          <table:table-cell table:style-name="TableCell110">
            <text:p text:style-name="P111">邀請金融監督管理委員會顧主任委員立雄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covered-table-cell>
            <text:p text:style-name="P117"/>
          </table:covered-table-cell>
          <table:table-cell table:style-name="TableCell118">
            <text:p text:style-name="P119">107.10.11</text:p>
            <text:p text:style-name="P120">(四)</text:p>
          </table:table-cell>
          <table:table-cell table:style-name="TableCell121">
            <text:p text:style-name="P122">前瞻基礎建設計畫第1期特別預算執行已屆滿1年，但整體執行率未達四成，並且其中之國家通訊傳播委員會、內政部、衛生福利部等三部會執行率未達兩成，尤有甚者法務部執行率為零，爰邀請行政院主計總處朱主計長澤民、審計部林審計長慶隆率所屬單位主管、前述四部會首長與其他執行單位副首長就執行情形與遭遇困難，進行專題報告，並備質詢。</text:p>
          </table:table-cell>
          <table:table-cell table:style-name="TableCell123">
            <text:p text:style-name="P124"/>
          </table:table-cell>
        </table:table-row>
        <table:table-row table:style-name="TableRow125">
          <table:table-cell table:style-name="TableCell126">
            <text:p text:style-name="P127">6</text:p>
          </table:table-cell>
          <table:table-cell table:style-name="TableCell128">
            <text:p text:style-name="P129">財政、經濟委</text:p>
            <text:p text:style-name="P130">員會第1次聯席會議</text:p>
          </table:table-cell>
          <table:table-cell table:style-name="TableCell131" table:number-rows-spanned="6">
            <text:p text:style-name="P132">王召集</text:p>
            <text:p text:style-name="P133">委員榮</text:p>
            <text:p text:style-name="P134">璋</text:p>
          </table:table-cell>
          <table:table-cell table:style-name="TableCell135">
            <text:p text:style-name="P136">107.10.15</text:p>
            <text:p text:style-name="P137">(一)上午</text:p>
          </table:table-cell>
          <table:table-cell table:style-name="TableCell138">
            <text:p text:style-name="P139">一、審查中央政府前瞻基礎建設計畫第1期特別</text:p>
            <text:p text:style-name="P140"><text:s text:c="3"/>預算 (106年度至107年度) 決議，有關國</text:p>
            <text:p text:style-name="P141"><text:s text:c="3"/>家發展委員會預算凍結書面報告計1案。</text:p>
            <text:p text:style-name="P142">二、審查中央政府前瞻基礎建設計畫第1期特別</text:p>
            <text:p text:style-name="P143"><text:s text:c="3"/>預算 (106年度至107年度) 決議，有關經</text:p>
            <text:p text:style-name="P144"><text:s text:c="3"/>濟部主管預算凍結書面報告計7案。</text:p>
            <text:p text:style-name="P145">三、審查中央政府前瞻基礎建設計畫第1期特別</text:p>
            <text:p text:style-name="P146"><text:s text:c="3"/>預算 (106年度至107年度) 決議，有關行</text:p>
            <text:p text:style-name="P147"><text:s text:c="3"/>政院農業委員會主管預算凍結書面報告計5</text:p>
            <text:p text:style-name="P148"><text:s text:c="3"/>案。</text:p>
          </table:table-cell>
          <table:table-cell table:style-name="TableCell149">
            <text:p text:style-name="P150"/>
          </table:table-cell>
        </table:table-row>
        <text:soft-page-break/>
        <table:table-row table:style-name="TableRow151">
          <table:table-cell table:style-name="TableCell152">
            <text:p text:style-name="P153">7</text:p>
          </table:table-cell>
          <table:table-cell table:style-name="TableCell154">
            <text:p text:style-name="P155">財政、司法及法制委員會第1次聯席會議</text:p>
          </table:table-cell>
          <table:covered-table-cell>
            <text:p text:style-name="P156"/>
          </table:covered-table-cell>
          <table:table-cell table:style-name="TableCell157">
            <text:p text:style-name="P158">107.10.15</text:p>
            <text:p text:style-name="P159">(一)下午</text:p>
          </table:table-cell>
          <table:table-cell table:style-name="TableCell160">
            <text:p text:style-name="P161">一、審查中央政府前瞻基礎建設計畫第1期特別</text:p>
            <text:p text:style-name="P162"><text:s text:c="3"/>預算 (106年度至107年度)決議，有關國史</text:p>
            <text:p text:style-name="P163"><text:s text:c="3"/>館預算凍結請安排報告案計1案。</text:p>
            <text:p text:style-name="P164">二、審查中央政府前瞻基礎建設計畫第1期特別</text:p>
            <text:p text:style-name="P165"><text:s text:c="3"/>預算 (106年度至107年度)決議，有關法務</text:p>
            <text:p text:style-name="P166"><text:s text:c="3"/>部預算凍結書面報告計1案。</text:p>
          </table:table-cell>
          <table:table-cell table:style-name="TableCell167">
            <text:p text:style-name="P168"/>
          </table:table-cell>
        </table:table-row>
        <table:table-row table:style-name="TableRow169">
          <table:table-cell table:style-name="TableCell170">
            <text:p text:style-name="P171">8</text:p>
          </table:table-cell>
          <table:table-cell table:style-name="TableCell172">
            <text:p text:style-name="P173">財政、教育及</text:p>
            <text:p text:style-name="P174">文化委員會第1次聯席會議</text:p>
          </table:table-cell>
          <table:covered-table-cell>
            <text:p text:style-name="P175"/>
          </table:covered-table-cell>
          <table:table-cell table:style-name="TableCell176">
            <text:p text:style-name="P177">107.10.17</text:p>
            <text:p text:style-name="P178">(三)上午</text:p>
          </table:table-cell>
          <table:table-cell table:style-name="TableCell179">
            <text:p text:style-name="P180">一、審查中央政府前瞻基礎建設計畫第1期特別預算 (106年度至107年度)決議，有關中央研究院預算凍結請安排報告案計1案。</text:p>
            <text:p text:style-name="P181">二、審查中央政府前瞻基礎建設計畫第1期特別預算 (106年度至107年度)決議，有關國立故宮博物院預算凍結請安排報告案計1案。</text:p>
            <text:p text:style-name="P182">三、審查中央政府前瞻基礎建設計畫第1期特別預算 (106年度至107年度)決議，有關教育部主管預算凍結書面報告計5案。</text:p>
            <text:p text:style-name="P183">四、審查中央政府前瞻基礎建設計畫第1期特別預算 (106年度至107年度)決議，有關文化部主管預算凍結書面報告計7案。</text:p>
            <text:p text:style-name="P184">五、審查中央政府前瞻基礎建設計畫第1期特別預算 (106年度至107年度)決議，有關科技部主管預算凍結書面報告計3案。</text:p>
          </table:table-cell>
          <table:table-cell table:style-name="TableCell185">
            <text:p text:style-name="P186"/>
          </table:table-cell>
        </table:table-row>
        <table:table-row table:style-name="TableRow187">
          <table:table-cell table:style-name="TableCell188">
            <text:p text:style-name="P189">9</text:p>
          </table:table-cell>
          <table:table-cell table:style-name="TableCell190">
            <text:p text:style-name="P191">財政、社會福利及衛生環境委員會第1次聯席會議</text:p>
          </table:table-cell>
          <table:covered-table-cell>
            <text:p text:style-name="P192"/>
          </table:covered-table-cell>
          <table:table-cell table:style-name="TableCell193">
            <text:p text:style-name="P194">107.10.17</text:p>
            <text:p text:style-name="P195">(三)下午</text:p>
          </table:table-cell>
          <table:table-cell table:style-name="TableCell196">
            <text:p text:style-name="P197">一、審查中央政府前瞻基礎建設計畫第1期特別預算 (106年度至107年度)決議，有關衛生福利部主管預算凍結請安排報告案計4案。</text:p>
            <text:p text:style-name="P198">二、審查中央政府前瞻基礎建設計畫第1期特別預算 (106年度至107年度)決議，有關行政院環境保護署主管預算凍結書面報告計3案。</text:p>
          </table:table-cell>
          <table:table-cell table:style-name="TableCell199">
            <text:p text:style-name="P200"/>
          </table:table-cell>
        </table:table-row>
        <table:table-row table:style-name="TableRow201">
          <table:table-cell table:style-name="TableCell202">
            <text:p text:style-name="P203">10</text:p>
          </table:table-cell>
          <table:table-cell table:style-name="TableCell204">
            <text:p text:style-name="P205">財政、交通委員會第1次聯席會議</text:p>
          </table:table-cell>
          <table:covered-table-cell>
            <text:p text:style-name="P206"/>
          </table:covered-table-cell>
          <table:table-cell table:style-name="TableCell207">
            <text:p text:style-name="P208">107.10.18</text:p>
            <text:p text:style-name="P209">(四)上午</text:p>
          </table:table-cell>
          <table:table-cell table:style-name="TableCell210">
            <text:p text:style-name="P211">一、審查中央政府前瞻基礎建設計畫第1期特別預算 (106年度至107年度)決議，有關國家通訊傳播委員會預算凍結請安排報告案計1案。</text:p>
            <text:p text:style-name="P212">二、審查中央政府前瞻基礎建設計畫第1期特別預算 (106年度至107年度)決議，有關交通部主管預算凍結請安排報告案計3案。</text:p>
          </table:table-cell>
          <table:table-cell table:style-name="TableCell213">
            <text:p text:style-name="P214"/>
          </table:table-cell>
        </table:table-row>
        <table:table-row table:style-name="TableRow215">
          <table:table-cell table:style-name="TableCell216">
            <text:p text:style-name="P217">11</text:p>
          </table:table-cell>
          <table:table-cell table:style-name="TableCell218">
            <text:p text:style-name="P219">財政、內政委員會第1次聯席會議</text:p>
          </table:table-cell>
          <table:covered-table-cell>
            <text:p text:style-name="P220"/>
          </table:covered-table-cell>
          <table:table-cell table:style-name="TableCell221">
            <text:p text:style-name="P222">107.10.18</text:p>
            <text:p text:style-name="P223">(四)下午</text:p>
          </table:table-cell>
          <table:table-cell table:style-name="TableCell224">
            <text:p text:style-name="P225">一、審查中央政府前瞻基礎建設計畫第1期特別預算(106年度至107年度)決議，有關行政院預算凍結請安排報告案計1案。</text:p>
            <text:p text:style-name="P226">二、審查中央政府前瞻基礎建設計畫第1期特別預算 (106年度至107年度)決議，有關原住民族委員會預算凍結書面報告計1案。</text:p>
            <text:p text:style-name="P227">三、審查中央政府前瞻基礎建設計畫第1期特別預算 (106年度至107年度)決議，有關客家<text:soft-page-break/>委員會預算凍結書面報告計1案。</text:p>
            <text:p text:style-name="P228">四、審查中央政府前瞻基礎建設計畫第1期特別預算 (106年度至107年度)決議，有關內政部主管預算凍結請安排報告案計5案。</text:p>
          </table:table-cell>
          <table:table-cell table:style-name="TableCell229">
            <text:p text:style-name="P230"/>
          </table:table-cell>
        </table:table-row>
        <text:soft-page-break/>
        <table:table-row table:style-name="TableRow231">
          <table:table-cell table:style-name="TableCell232" table:number-rows-spanned="2">
            <text:p text:style-name="P233">12</text:p>
          </table:table-cell>
          <table:table-cell table:style-name="TableCell234" table:number-rows-spanned="2">
            <text:p text:style-name="P235">第6次全體委員會議</text:p>
          </table:table-cell>
          <table:table-cell table:style-name="TableCell236" table:number-rows-spanned="3">
            <text:p text:style-name="P237">賴召集委員士葆</text:p>
          </table:table-cell>
          <table:table-cell table:style-name="TableCell238">
            <text:p text:style-name="P239">107.10.22(星期一)</text:p>
          </table:table-cell>
          <table:table-cell table:style-name="TableCell240">
            <text:p text:style-name="P241">邀請中央銀行楊總裁金龍、金融監督管理委員會顧主任委員立雄、財政部蘇部長建榮、法務部蔡部長清祥就「虛擬通貨發展現況及主要國家監管措施」暨「如何避免泛公股行庫藉著防制洗錢所需，針對香港澳門大陸地區金流進行嚴審現象」進行專題報告，並邀泛公股行庫董事長與總經理提供書面資料及備詢。</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covered-table-cell>
            <text:p text:style-name="P247"/>
          </table:covered-table-cell>
          <table:table-cell table:style-name="TableCell248">
            <text:p text:style-name="P249">107年10月24日(星期三)</text:p>
          </table:table-cell>
          <table:table-cell table:style-name="TableCell250">
            <text:p text:style-name="P251">一、審查本院委員蔡易餘等17人、委員林昶佐等16人分別擬具「稅捐稽徵法部分條文修正草案」案等2案。</text:p>
            <text:p text:style-name="P252">二、審查本院委員賴士葆等19人分別擬具「稅捐稽徵法第二十條條文修正草案」案等2案。</text:p>
            <text:p text:style-name="P253">三、審查本院委員莊瑞雄等16人、委員許淑華等17人分別擬具「稅捐稽徵法增訂第五條之一及第四十六條之一條文草案」案等2案。</text:p>
            <text:p text:style-name="P254">四、審查本院親民黨黨團擬具「稅捐稽徵法第四十九條條文修正草案」案。</text:p>
            <text:p text:style-name="P255">五、審查本院委員吳秉叡等23人擬具「稅捐稽徵法第四十八條之一條文修正草案」案。</text:p>
            <text:p text:style-name="P256">六、審查本院委員羅致政等16人擬具「稅捐稽徵法第四十一條之一及第四十三條條文修正草案」案。</text:p>
            <text:p text:style-name="P257">七、審查本院委員郭正亮等16人擬具「稅捐稽徵法第二十四條條文修正草案」案。</text:p>
            <text:p text:style-name="P258">八、審查本院委員郭正亮等16人擬具「稅捐稽徵法第三十四條及第四十八條條文修正草案」案。</text:p>
          </table:table-cell>
          <table:table-cell table:style-name="TableCell259">
            <text:p text:style-name="P260"/>
          </table:table-cell>
        </table:table-row>
        <table:table-row table:style-name="TableRow261">
          <table:table-cell table:style-name="TableCell262">
            <text:p text:style-name="P263">13</text:p>
          </table:table-cell>
          <table:table-cell table:style-name="TableCell264">
            <text:p text:style-name="P265">第7次全體委員會議</text:p>
          </table:table-cell>
          <table:covered-table-cell>
            <text:p text:style-name="P266"/>
          </table:covered-table-cell>
          <table:table-cell table:style-name="TableCell267">
            <text:p text:style-name="P268">107.10.25(星期四)</text:p>
          </table:table-cell>
          <table:table-cell table:style-name="TableCell269">
            <text:p text:style-name="P270">一、邀請財政部、經濟部、法務部、金融監督管理委員會、國家發展委員會就「慶富案後續與高雄捷運大寮機廠水上樂園開發案議約過程、詐貸金錢流向與求償」進行專題報告，並備質詢。</text:p>
            <text:p text:style-name="P271">二、審查中央政府前瞻基礎建設計畫第1期特別預算 (106年度至107年度)決議，有關財政部主管預算凍結請安排報告案計1案。</text:p>
            <text:p text:style-name="P272">三、審查中央政府前瞻基礎建設計畫第1期特別預算 (106年度至107年度)決議，有關金融監督管理委員會預算凍結請安排報告案計1案。</text:p>
            <text:p text:style-name="P273">四、討論中華民國108年度中央政府總預算案（含附屬單位預算及綜計表－營業及非營業部分）審查日程暨審查分配表草案。</text:p>
          </table:table-cell>
          <table:table-cell table:style-name="TableCell274">
            <text:p text:style-name="P275"/>
          </table:table-cell>
        </table:table-row>
        <table:table-row table:style-name="TableRow276">
          <table:table-cell table:style-name="TableCell277">
            <text:p text:style-name="P278">14</text:p>
          </table:table-cell>
          <table:table-cell table:style-name="TableCell279">
            <text:p text:style-name="P280">考察</text:p>
          </table:table-cell>
          <table:table-cell table:style-name="TableCell281">
            <text:p text:style-name="P282">賴召集委員士葆</text:p>
          </table:table-cell>
          <table:table-cell table:style-name="TableCell283">
            <text:p text:style-name="P284">107.10.29</text:p>
            <text:p text:style-name="P285">(一)</text:p>
          </table:table-cell>
          <table:table-cell table:style-name="TableCell286">
            <text:p text:style-name="P287">考察臺灣證券交易所股份有限公司業務概況。</text:p>
          </table:table-cell>
          <table:table-cell table:style-name="TableCell288">
            <text:p text:style-name="P289"/>
          </table:table-cell>
        </table:table-row>
        <table:table-row table:style-name="TableRow290">
          <table:table-cell table:style-name="TableCell291">
            <text:p text:style-name="P292">15</text:p>
          </table:table-cell>
          <table:table-cell table:style-name="TableCell293">
            <text:p text:style-name="P294">第8次全體委員會議</text:p>
          </table:table-cell>
          <table:table-cell table:style-name="TableCell295" table:number-rows-spanned="2">
            <text:p text:style-name="P296">王召集</text:p>
            <text:p text:style-name="P297">委員榮</text:p>
            <text:p text:style-name="P298">璋</text:p>
          </table:table-cell>
          <table:table-cell table:style-name="TableCell299">
            <text:p text:style-name="P300">107.10.31</text:p>
            <text:p text:style-name="P301">(三)</text:p>
          </table:table-cell>
          <table:table-cell table:style-name="TableCell302">
            <text:p text:style-name="P303">一、邀請金融監督管理委員會顧主任委員立雄、衛生福利部次長針對「高齡者及身心障礙者安養信託、不動產逆向抵押貸款、微型保險、保障型及高齡化保險商品之推動成效與改進措施」進行專題報告，並備質詢。</text:p>
            <text:p text:style-name="P304">二、審查行政院函請審議「簡易人壽保險法第七條、第八條及第二十條條文修正草案」案。</text:p>
            <text:p text:style-name="P305">三、審查本院委員王榮璋等17人擬具「簡易人壽保險法部分條文修正草案」案。(本案開會前，各黨團若未提出不復議同意書，則不予審查)</text:p>
          </table:table-cell>
          <table:table-cell table:style-name="TableCell306">
            <text:p text:style-name="P307"/>
          </table:table-cell>
        </table:table-row>
        <table:table-row table:style-name="TableRow308">
          <table:table-cell table:style-name="TableCell309">
            <text:p text:style-name="P310">16</text:p>
          </table:table-cell>
          <table:table-cell table:style-name="TableCell311">
            <text:p text:style-name="P312">考察</text:p>
          </table:table-cell>
          <table:covered-table-cell>
            <text:p text:style-name="P313"/>
          </table:covered-table-cell>
          <table:table-cell table:style-name="TableCell314">
            <text:p text:style-name="P315">107.11.1</text:p>
            <text:p text:style-name="P316">(四)</text:p>
          </table:table-cell>
          <table:table-cell table:style-name="TableCell317">
            <text:p text:style-name="P318">考察財政部關務署納稅者權利保護官工作成</text:p>
            <text:p text:style-name="P319">果，與臺灣銀行金融友善服務辦理情形。</text:p>
          </table:table-cell>
          <table:table-cell table:style-name="TableCell320">
            <text:p text:style-name="P321"/>
          </table:table-cell>
        </table:table-row>
        <table:table-row table:style-name="TableRow322">
          <table:table-cell table:style-name="TableCell323" table:number-rows-spanned="3">
            <text:p text:style-name="P324">17</text:p>
          </table:table-cell>
          <table:table-cell table:style-name="TableCell325" table:number-rows-spanned="3">
            <text:p text:style-name="P326">第9次全體委員會議</text:p>
          </table:table-cell>
          <table:table-cell table:style-name="TableCell327" table:number-rows-spanned="3">
            <text:p text:style-name="P328">賴召集委員士葆</text:p>
          </table:table-cell>
          <table:table-cell table:style-name="TableCell329">
            <text:p text:style-name="P330">107.11.5</text:p>
            <text:p text:style-name="P331">(一)</text:p>
          </table:table-cell>
          <table:table-cell table:style-name="TableCell332">
            <text:p text:style-name="P333">邀請審計部、行政院主計總處、財政部、國家發展委員會針對「行政院國家發展基金管理會轉投資民營事業績效評估」進行專題報告，並備質詢；另邀請投資虧損之20家事業公股代表出席。</text:p>
          </table: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covered-table-cell>
            <text:p text:style-name="P339"/>
          </table:covered-table-cell>
          <table:table-cell table:style-name="TableCell340">
            <text:p text:style-name="P341">107.11.7</text:p>
            <text:p text:style-name="P342">(三)</text:p>
          </table:table-cell>
          <table:table-cell table:style-name="TableCell343">
            <text:p text:style-name="P344">一、審查本院委員曾銘宗等17人擬具「財政紀律法草案」案。</text:p>
            <text:p text:style-name="P345">二、審查本院委員曾銘宗等16人、委員賴士葆等18人分別擬具「票券金融管理法部分條文修正草案」案等2案。</text:p>
            <text:p text:style-name="P346">三、審查本院時代力量黨團、委員蔣乃辛等19人分別擬具「證券交易法增訂第十四條之七條文草案」案等2案。</text:p>
            <text:p text:style-name="P347">四、審查本院委員蔣乃辛等19人擬具「證券交易法第十四條之六條文修正草案」案。</text:p>
            <text:p text:style-name="P348">五、審查本院委員賴士葆等18人擬具「證券交易法第十四條條文修正草案」案。</text:p>
            <text:p text:style-name="P349">六、繼續審查中華民國107年度中央政府總預算案附屬單位預算營業及非營業部分有關營業基金：中央存款保險股份有限公司。特別收入基金：金融監督管理基金。</text:p>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covered-table-cell>
            <text:p text:style-name="P355"/>
          </table:covered-table-cell>
          <table:table-cell table:style-name="TableCell356">
            <text:p text:style-name="P357">107.11.8</text:p>
            <text:p text:style-name="P358">(四)</text:p>
          </table:table-cell>
          <table:table-cell table:style-name="TableCell359">
            <text:p text:style-name="P360">一、繼續審查本院委員曾銘宗等17人擬具「財政紀律法草案」案。</text:p>
            <text:p text:style-name="P361">二、繼續審查本院委員曾銘宗等16人、委員賴士葆等18人分別擬具「票券金融管理法部分條文修正草案」案等2案。</text:p>
            <text:p text:style-name="P362">三、繼續審查本院委員黃昭順等21人、委員劉建國等17人分別擬具「證券交易法增訂第十四條之七條文草案」案等2案。(本案業於105年3月30日立法院第9屆第1會期財政委員會第7次全體委員會議報告及詢答完畢。)</text:p>
            <text:p text:style-name="P363">四、繼續審查本院時代力量黨團、委員蔣乃辛等19人分別擬具「證券交易法增訂第十四條之七條文草案」案等2案。</text:p>
            <text:p text:style-name="P364">五、繼續審查本院委員蔣乃辛等19人擬具「證券交易法第十四條之六條文修正草案」案。</text:p>
            <text:p text:style-name="P365">六、繼續審查本院委員賴士葆等18人擬具「證券交易法第十四條條文修正草案」案。</text:p>
            <text:p text:style-name="P366">七、繼續審查本院委員蔡易餘等17人、委員林昶佐等16人分別擬具「稅捐稽徵法部分條文修正草案」案等2案。</text:p>
            <text:p text:style-name="P367">八、繼續審查本院委員賴士葆等19人分別擬具「稅捐稽徵法第二十條條文修正草案」案等2案。</text:p>
            <text:p text:style-name="P368">九、繼續審查本院委員莊瑞雄等16人、委員許淑華等17人分別擬具「稅捐稽徵法增訂第五條之一及第四十六條之一條文草案」案等2案。</text:p>
            <text:p text:style-name="P369">十、繼續審查本院親民黨黨團擬具「稅捐稽徵法第四十九條條文修正草案」案。</text:p>
            <text:p text:style-name="P370">十一、繼續審查本院委員吳秉叡等23人擬具「稅捐稽徵法第四十八條之一條文修正草案」案。</text:p>
            <text:p text:style-name="P371">十二、<text:tab/>繼續審查本院委員羅致政等16人擬具「稅捐稽徵法第四十一條之一及第四十三條條文修正草案」案。</text:p>
            <text:p text:style-name="P372">十三、繼續審查本院委員郭正亮等16人擬具「稅捐稽徵法第二十四條條文修正草案」案。</text:p>
            <text:p text:style-name="P373">十四、繼續審查本院委員郭正亮等16人擬具「稅捐稽徵法第三十四條及第四十八條條文修正草案」案。</text:p>
          </table:table-cell>
          <table:table-cell table:style-name="TableCell374">
            <text:p text:style-name="P375"/>
          </table:table-cell>
        </table:table-row>
        <table:table-row table:style-name="TableRow376">
          <table:table-cell table:style-name="TableCell377" table:number-rows-spanned="2">
            <text:p text:style-name="P378">18</text:p>
          </table:table-cell>
          <table:table-cell table:style-name="TableCell379" table:number-rows-spanned="2">
            <text:p text:style-name="P380">第10次全體委員會議</text:p>
          </table:table-cell>
          <table:table-cell table:style-name="TableCell381" table:number-rows-spanned="3">
            <text:p text:style-name="P382">王召集</text:p>
            <text:p text:style-name="P383">委員榮</text:p>
            <text:p text:style-name="P384">璋</text:p>
          </table:table-cell>
          <table:table-cell table:style-name="TableCell385">
            <text:p text:style-name="P386">107.11.12</text:p>
            <text:p text:style-name="P387">(一)</text:p>
          </table:table-cell>
          <table:table-cell table:style-name="TableCell388">
            <text:p text:style-name="P389">一、審查中華民國108年度中央政府總預算案行政院歲入預算有關中央銀行股息紅利繳庫部分。財政部及所屬單位歲入預算部分。</text:p>
            <text:p text:style-name="P390">二、審查中華民國108年度中央政府總預算案有關財政部、國庫署、財政資訊中心歲出預算部分。</text:p>
            <text:p text:style-name="P391">三、審查中華民國108年度中央政府總預算案有關主計總處。審計部、審計部臺北市審計處、審計部新北市審計處、審計部桃園市審計處、審計部臺中市審計處、審計部臺南市審計處、審計部高雄市審計處部分。</text:p>
            <text:p text:style-name="P392">四、審查中華民國108年度中央政府總預算案有關補助直轄市及縣市政府。災害準備金。第二預備金。</text:p>
          </table:table-cell>
          <table:table-cell table:style-name="TableCell393">
            <text:p text:style-name="P394"/>
          </table:table-cell>
        </table:table-row>
        <table:table-row table:style-name="TableRow395">
          <table:covered-table-cell>
            <text:p text:style-name="P396"/>
          </table:covered-table-cell>
          <table:covered-table-cell>
            <text:p text:style-name="P397"/>
          </table:covered-table-cell>
          <table:covered-table-cell>
            <text:p text:style-name="P398"/>
          </table:covered-table-cell>
          <table:table-cell table:style-name="TableCell399">
            <text:p text:style-name="P400">107.11.14</text:p>
            <text:p text:style-name="P401">(三)</text:p>
          </table:table-cell>
          <table:table-cell table:style-name="TableCell402">
            <text:p text:style-name="P403">一、繼續審查中華民國108年度中央政府總預算案行政院歲入預算有關中央銀行股息紅利繳庫部分。財政部及所屬單位歲入預算部分。</text:p>
            <text:p text:style-name="P404">二、繼續審查中華民國108年度中央政府總預算案有關財政部、國庫署、財政資訊中心歲出預算部分。</text:p>
            <text:p text:style-name="P405">三、繼續審查中華民國108年度中央政府總預算案有關主計總處。審計部、審計部臺北市審計處、審計部新北市審計處、審計部桃園市審計處、審計部臺中市審計處、審計部臺南市審計處、審計部高雄市審計處部分。</text:p>
            <text:p text:style-name="P406">四、繼續審查中華民國108年度中央政府總預算案有關補助直轄市及縣市政府。災害準備金。第二預備金。</text:p>
          </table:table-cell>
          <table:table-cell table:style-name="TableCell407">
            <text:p text:style-name="P408"/>
          </table:table-cell>
        </table:table-row>
        <table:table-row table:style-name="TableRow409">
          <table:table-cell table:style-name="TableCell410">
            <text:p text:style-name="P411">19</text:p>
          </table:table-cell>
          <table:table-cell table:style-name="TableCell412">
            <text:p text:style-name="P413">考察</text:p>
          </table:table-cell>
          <table:covered-table-cell>
            <text:p text:style-name="P414"/>
          </table:covered-table-cell>
          <table:table-cell table:style-name="TableCell415">
            <text:p text:style-name="P416">107.11.15</text:p>
            <text:p text:style-name="P417">(四)</text:p>
          </table:table-cell>
          <table:table-cell table:style-name="TableCell418">
            <text:p text:style-name="P419">考察中央印製廠業務概況。</text:p>
          </table:table-cell>
          <table:table-cell table:style-name="TableCell420">
            <text:p text:style-name="P421"/>
          </table:table-cell>
        </table:table-row>
        <table:table-row table:style-name="TableRow422">
          <table:table-cell table:style-name="TableCell423" table:number-rows-spanned="2">
            <text:p text:style-name="P424">20</text:p>
          </table:table-cell>
          <table:table-cell table:style-name="TableCell425" table:number-rows-spanned="2">
            <text:p text:style-name="P426">第11次全體委員會議</text:p>
          </table:table-cell>
          <table:table-cell table:style-name="TableCell427" table:number-rows-spanned="2">
            <text:p text:style-name="P428">賴召集委員士葆</text:p>
          </table:table-cell>
          <table:table-cell table:style-name="TableCell429">
            <text:p text:style-name="P430">107.11.19</text:p>
            <text:p text:style-name="P431">(一)</text:p>
          </table:table-cell>
          <table:table-cell table:style-name="TableCell432">
            <text:p text:style-name="P433">邀請行政院主計總處、審計部針對國家安全局、法務部調查局、內政部警政署、內政部警政署刑事警察局、國防部軍事情報局、國防部政治作戰局、國防部憲兵指揮部等情治系統單位有關「通訊監察」與「電訊工作」等通訊業務近3年(104年度至106年度)相關經費編列與執行情形，進行專題報告，並備質詢。</text:p>
          </table: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covered-table-cell>
            <text:p text:style-name="P439"/>
          </table:covered-table-cell>
          <table:table-cell table:style-name="TableCell440">
            <text:p text:style-name="P441">107.11.21</text:p>
            <text:p text:style-name="P442">(三)</text:p>
          </table:table-cell>
          <table:table-cell table:style-name="TableCell443">
            <text:p text:style-name="P444">邀請行政院主計總處、審計部針對中央選舉委員會「綜合規劃及選務資訊化」與「法政業務工作」等業務近3年(104年度至106年度)相關經費編列與執行情形，進行專題報告，並備質詢。</text:p>
          </table:table-cell>
          <table:table-cell table:style-name="TableCell445">
            <text:p text:style-name="P446"/>
          </table:table-cell>
        </table:table-row>
        <table:table-row table:style-name="TableRow447">
          <table:table-cell table:style-name="TableCell448">
            <text:p text:style-name="P449">21</text:p>
          </table:table-cell>
          <table:table-cell table:style-name="TableCell450">
            <text:p text:style-name="P451">考察</text:p>
          </table:table-cell>
          <table:table-cell table:style-name="TableCell452">
            <text:p text:style-name="P453">王召集</text:p>
            <text:p text:style-name="P454">委員榮</text:p>
            <text:p text:style-name="P455">璋</text:p>
          </table:table-cell>
          <table:table-cell table:style-name="TableCell456">
            <text:p text:style-name="P457">107.11.22</text:p>
            <text:p text:style-name="P458">(四)</text:p>
          </table:table-cell>
          <table:table-cell table:style-name="TableCell459">
            <text:p text:style-name="P460">考察臺灣土地銀行股份有限公司「以房養老」業務辦理情形。</text:p>
          </table:table-cell>
          <table:table-cell table:style-name="TableCell461">
            <text:p text:style-name="P462"/>
          </table:table-cell>
        </table:table-row>
        <table:table-row table:style-name="TableRow463">
          <table:table-cell table:style-name="TableCell464">
            <text:p text:style-name="P465">22</text:p>
          </table:table-cell>
          <table:table-cell table:style-name="TableCell466">
            <text:p text:style-name="P467">第12次全體委員會議</text:p>
          </table:table-cell>
          <table:table-cell table:style-name="TableCell468">
            <text:p text:style-name="P469">王召集</text:p>
            <text:p text:style-name="P470">委員榮</text:p>
            <text:p text:style-name="P471">璋</text:p>
          </table:table-cell>
          <table:table-cell table:style-name="TableCell472">
            <text:p text:style-name="P473">107.11.26</text:p>
            <text:p text:style-name="P474">(一)</text:p>
          </table:table-cell>
          <table:table-cell table:style-name="TableCell475">
            <text:p text:style-name="P476">一、審查中華民國108年度中央政府總預算案附</text:p>
            <text:p text:style-name="P477">屬單位預算營業部分有關中國輸出入銀行、臺灣金融控股股份有限公司（含臺灣銀行股份有限公司、臺銀人壽保險股份有限公司、臺銀綜合證券股份有限公司）。</text:p>
            <text:p text:style-name="P478">二、審查中華民國108年度中央政府總預算案附</text:p>
            <text:p text:style-name="P479">屬單位預算營業部分有關臺灣土地銀行股份有限公司（含土銀保險經紀人股份有限公司）、財政部印刷廠。</text:p>
            <text:p text:style-name="P480"><text:s/>(詢答及處理)</text:p>
          </table:table-cell>
          <table:table-cell table:style-name="TableCell481">
            <text:p text:style-name="P482"/>
          </table:table-cell>
        </table:table-row>
        <table:table-row table:style-name="TableRow483">
          <table:table-cell table:style-name="TableCell484" table:number-rows-spanned="2">
            <text:p text:style-name="P485">23</text:p>
          </table:table-cell>
          <table:table-cell table:style-name="TableCell486" table:number-rows-spanned="2">
            <text:p text:style-name="P487">財政、內政、外交及國防、經濟、教育及文化、交通、司法及法制、社會福利及衛生環境委員會第1次聯席會議</text:p>
          </table:table-cell>
          <table:table-cell table:style-name="TableCell488" table:number-rows-spanned="2">
            <text:p text:style-name="P489">王召集</text:p>
            <text:p text:style-name="P490">委員榮</text:p>
            <text:p text:style-name="P491">璋</text:p>
          </table:table-cell>
          <table:table-cell table:style-name="TableCell492">
            <text:p text:style-name="P493">107.11.28</text:p>
            <text:p text:style-name="P494">(三)</text:p>
          </table:table-cell>
          <table:table-cell table:style-name="TableCell495" table:number-rows-spanned="2">
            <text:p text:style-name="P496">審查行政院函請審議「中央政府前瞻基礎建設計畫第2期特別預算案(108年度至109年度)」。</text:p>
          </table:table-cell>
          <table:table-cell table:style-name="TableCell497" table:number-rows-spanned="2">
            <text:p text:style-name="P498"/>
          </table:table-cell>
        </table:table-row>
        <table:table-row table:style-name="TableRow499">
          <table:covered-table-cell>
            <text:p text:style-name="P500"/>
          </table:covered-table-cell>
          <table:covered-table-cell>
            <text:p text:style-name="P501"/>
          </table:covered-table-cell>
          <table:covered-table-cell>
            <text:p text:style-name="P502"/>
          </table:covered-table-cell>
          <table:table-cell table:style-name="TableCell503">
            <text:p text:style-name="P504">107.11.29</text:p>
            <text:p text:style-name="P505">(四)</text:p>
          </table:table-cell>
          <table:covered-table-cell>
            <text:p text:style-name="P506"/>
          </table:covered-table-cell>
          <table:covered-table-cell>
            <text:p text:style-name="P507"/>
          </table:covered-table-cell>
        </table:table-row>
        <table:table-row table:style-name="TableRow508">
          <table:table-cell table:style-name="TableCell509">
            <text:p text:style-name="P510">24</text:p>
          </table:table-cell>
          <table:table-cell table:style-name="TableCell511" table:number-rows-spanned="3">
            <text:p text:style-name="P512">第13次全體委員會議</text:p>
          </table:table-cell>
          <table:table-cell table:style-name="TableCell513" table:number-rows-spanned="3">
            <text:p text:style-name="P514">賴召集委員士葆</text:p>
          </table:table-cell>
          <table:table-cell table:style-name="TableCell515">
            <text:p text:style-name="P516">107.12.3</text:p>
            <text:p text:style-name="P517">(一)</text:p>
          </table:table-cell>
          <table:table-cell table:style-name="TableCell518">
            <text:p text:style-name="P519">審查中華民國108年度中央政府總預算案有關財政部賦稅署、臺北國稅局、高雄國稅局、北區國稅局及所屬、中區國稅局及所屬、南區國稅局及所屬歲出預算部分。</text:p>
          </table:table-cell>
          <table:table-cell table:style-name="TableCell520">
            <text:p text:style-name="P521"/>
          </table:table-cell>
        </table:table-row>
        <table:table-row table:style-name="TableRow522">
          <table:table-cell table:style-name="TableCell523">
            <text:p text:style-name="P524">25</text:p>
          </table:table-cell>
          <table:covered-table-cell>
            <text:p text:style-name="P525"/>
          </table:covered-table-cell>
          <table:covered-table-cell>
            <text:p text:style-name="P526"/>
          </table:covered-table-cell>
          <table:table-cell table:style-name="TableCell527">
            <text:p text:style-name="P528">107.12.5</text:p>
            <text:p text:style-name="P529">(三)</text:p>
          </table:table-cell>
          <table:table-cell table:style-name="TableCell530">
            <text:p text:style-name="P531">一、審查本院親民黨黨團擬具「金融控股公司法</text:p>
            <text:p text:style-name="P532">第十八條條文修正草案」案。</text:p>
            <text:p text:style-name="P533">二、審查本院委員黃國昌等29人擬具「金融控</text:p>
            <text:p text:style-name="P534">股公司法增訂第十七條之一及第六十二條</text:p>
            <text:p text:style-name="P535">之一條文草案」案。</text:p>
            <text:p text:style-name="P536">三、審查本院委員邱泰源等16人擬具「金融控</text:p>
            <text:p text:style-name="P537">股公司法第六十條條文修正草案」案。</text:p>
            <text:p text:style-name="P538">四、審查本院委員曾銘宗等16人、委員賴士葆</text:p>
            <text:p text:style-name="P539">等16人、委員賴士葆等19人分別擬具「金</text:p>
            <text:p text:style-name="P540">融控股公司法部分條文修正草案」案等3</text:p>
            <text:p text:style-name="P541">案。</text:p>
            <text:p text:style-name="P542">五、審查行政院函請審議「期貨交易法部分條文</text:p>
            <text:p text:style-name="P543">修正草案」案。</text:p>
            <text:p text:style-name="P544">六、審查本院委員黃國昌等30人擬具「期貨交</text:p>
            <text:p text:style-name="P545">易法增訂第四條之一及第一百十九條之一</text:p>
            <text:p text:style-name="P546">條文草案」案。</text:p>
            <text:p text:style-name="P547">七、審查本院委員賴士葆等17人擬具「期貨交</text:p>
            <text:p text:style-name="P548">易法第一百十六條及第一百十九條條文修</text:p>
            <text:p text:style-name="P549">正草案」案。</text:p>
            <text:p text:style-name="P550">八、審查本院委員曾銘宗等16人擬具「保險法</text:p>
            <text:p text:style-name="P551">第一百四十六條之三及第一百六十五條條</text:p>
            <text:p text:style-name="P552">文修正草」案。</text:p>
            <text:p text:style-name="P553">九、審查本院委員黃國昌等29人擬具「證券交</text:p>
            <text:p text:style-name="P554">易法第五十二條及第一百七十六條條文修正草案」案。</text:p>
            <text:p text:style-name="P555">十、繼續審查本院委員黃昭順等21人、委員劉</text:p>
            <text:p text:style-name="P556">建國等17人、時代力量黨團、委員蔣乃辛等19人分別擬具「證券交易法增訂第十四條之七條文草案」案等4案。</text:p>
          </table:table-cell>
          <table:table-cell table:style-name="TableCell557">
            <text:p text:style-name="P558"/>
          </table:table-cell>
        </table:table-row>
        <table:table-row table:style-name="TableRow559">
          <table:table-cell table:style-name="TableCell560">
            <text:p text:style-name="P561">26</text:p>
          </table:table-cell>
          <table:covered-table-cell>
            <text:p text:style-name="P562"/>
          </table:covered-table-cell>
          <table:covered-table-cell>
            <text:p text:style-name="P563"/>
          </table:covered-table-cell>
          <table:table-cell table:style-name="TableCell564">
            <text:p text:style-name="P565">107.12.6</text:p>
            <text:p text:style-name="P566">(四)</text:p>
          </table:table-cell>
          <table:table-cell table:style-name="TableCell567">
            <text:p text:style-name="P568">審查中華民國108年度中央政府總預算案附屬單位預算營業部分有關中央銀行（含中央造幣廠、中央印製廠）。非營業部分有關作業基金：地方建設基金。債務基金：中央政府債務基金。</text:p>
          </table:table-cell>
          <table:table-cell table:style-name="TableCell569">
            <text:p text:style-name="P570"/>
          </table:table-cell>
        </table:table-row>
        <table:table-row table:style-name="TableRow571">
          <table:table-cell table:style-name="TableCell572">
            <text:p text:style-name="P573">27</text:p>
          </table:table-cell>
          <table:table-cell table:style-name="TableCell574">
            <text:p text:style-name="P575">第14次全體委員會議</text:p>
          </table:table-cell>
          <table:table-cell table:style-name="TableCell576" table:number-rows-spanned="3">
            <text:p text:style-name="P577">王召集</text:p>
            <text:p text:style-name="P578">委員榮</text:p>
            <text:p text:style-name="P579">璋</text:p>
          </table:table-cell>
          <table:table-cell table:style-name="TableCell580">
            <text:p text:style-name="P581">107.12.10</text:p>
            <text:p text:style-name="P582">(一)</text:p>
          </table:table-cell>
          <table:table-cell table:style-name="TableCell583">
            <text:p text:style-name="P584">審查中華民國108年度中央政府總預算案有關金融監督管理委員會、銀行局、證券期貨局、保險局、檢查局收支部分。</text:p>
          </table:table-cell>
          <table:table-cell table:style-name="TableCell585">
            <text:p text:style-name="P586"/>
          </table:table-cell>
        </table:table-row>
        <table:table-row table:style-name="TableRow587">
          <table:table-cell table:style-name="TableCell588" table:number-rows-spanned="2">
            <text:p text:style-name="P589">28</text:p>
          </table:table-cell>
          <table:table-cell table:style-name="TableCell590" table:number-rows-spanned="2">
            <text:p text:style-name="P591">財政、內政、外交及國防、經濟、教育及文化、交通、司法及法制、社會福利及衛生環境委員會第2次聯席會議</text:p>
          </table:table-cell>
          <table:covered-table-cell>
            <text:p text:style-name="P592"/>
          </table:covered-table-cell>
          <table:table-cell table:style-name="TableCell593">
            <text:p text:style-name="P594">107.12.12</text:p>
            <text:p text:style-name="P595">(三)</text:p>
          </table:table-cell>
          <table:table-cell table:style-name="TableCell596">
            <text:p text:style-name="P597">繼續審查行政院函請審議「中央政府前瞻基礎建設計畫第2期特別預算案(108年度至109年度)」(處理第一款至第七款之預算案)。</text:p>
          </table:table-cell>
          <table:table-cell table:style-name="TableCell598" table:number-rows-spanned="2">
            <text:p text:style-name="P599"/>
          </table: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ext:p text:style-name="P605">107.12.13</text:p>
            <text:p text:style-name="P606">(四)</text:p>
          </table:table-cell>
          <table:table-cell table:style-name="TableCell607">
            <text:p text:style-name="P608">繼續審查行政院函請審議「中央政府前瞻基礎建設計畫第2期特別預算案(108年度至109年度)」(處理第八款至第十六款之預算案)。</text:p>
          </table:table-cell>
          <table:covered-table-cell>
            <text:p text:style-name="P609"/>
          </table:covered-table-cell>
        </table:table-row>
        <table:table-row table:style-name="TableRow610">
          <table:table-cell table:style-name="TableCell611">
            <text:p text:style-name="P612">29</text:p>
          </table:table-cell>
          <table:table-cell table:style-name="TableCell613">
            <text:p text:style-name="P614">第15次全體委員會議</text:p>
          </table:table-cell>
          <table:table-cell table:style-name="TableCell615">
            <text:p text:style-name="P616">王召集</text:p>
            <text:p text:style-name="P617">委員榮</text:p>
            <text:p text:style-name="P618">璋</text:p>
          </table:table-cell>
          <table:table-cell table:style-name="TableCell619">
            <text:p text:style-name="P620">107.12.17</text:p>
            <text:p text:style-name="P621">(一)</text:p>
          </table:table-cell>
          <table:table-cell table:style-name="TableCell622">
            <text:p text:style-name="P623">一、彙總整理提出「中華民國108年度中央政府總預算案審查總報告草案」提報院會案。</text:p>
            <text:p text:style-name="P624">二、審查中華民國108年度中央政府總預算案附屬單位預算非營業部分有關特別收入基金：金融監督管理基金。信託基金：保險業務發展基金。</text:p>
          </table:table-cell>
          <table:table-cell table:style-name="TableCell625">
            <text:p text:style-name="P626"/>
          </table:table-cell>
        </table:table-row>
        <table:table-row table:style-name="TableRow627">
          <table:table-cell table:style-name="TableCell628" table:number-rows-spanned="2">
            <text:p text:style-name="P629">30</text:p>
          </table:table-cell>
          <table:table-cell table:style-name="TableCell630" table:number-rows-spanned="2">
            <text:p text:style-name="P631">第16次全體委員會議</text:p>
          </table:table-cell>
          <table:table-cell table:style-name="TableCell632" table:number-rows-spanned="2">
            <text:p text:style-name="P633"><text:span text:style-name="T634">賴召集委員士葆</text:span></text:p>
          </table:table-cell>
          <table:table-cell table:style-name="TableCell635">
            <text:p text:style-name="P636">107.12.19</text:p>
            <text:p text:style-name="P637">(三)</text:p>
          </table:table-cell>
          <table:table-cell table:style-name="TableCell638">
            <text:p text:style-name="P639">一、審查中華民國108年度中央政府總預算案有關財政部關務署及所屬、國有財產署及所屬歲出預算部分。融資財源調度。</text:p>
            <text:p text:style-name="P640">二、繼續審查中華民國108年度中央政府總預算案有關財政部賦稅署、臺北國稅局、高雄國稅局、北區國稅局及所屬、中區國稅局及所屬、南區國稅局及所屬歲出預算部分。</text:p>
            <text:p text:style-name="P641">三、繼續審查中華民國108年度中央政府總預算案有關金融監督管理委員會、銀行局、證券期貨局、保險局、檢查局收支部分。</text:p>
          </table:table-cell>
          <table:table-cell table:style-name="TableCell642">
            <text:p text:style-name="P643"/>
          </table:table-cell>
        </table:table-row>
        <table:table-row table:style-name="TableRow644">
          <table:covered-table-cell>
            <text:p text:style-name="P645"/>
          </table:covered-table-cell>
          <table:covered-table-cell>
            <text:p text:style-name="P646"/>
          </table:covered-table-cell>
          <table:covered-table-cell>
            <text:p text:style-name="P647"/>
          </table:covered-table-cell>
          <table:table-cell table:style-name="TableCell648">
            <text:p text:style-name="P649">107.12.20</text:p>
            <text:p text:style-name="P650">(四)22(六)</text:p>
          </table:table-cell>
          <table:table-cell table:style-name="TableCell651">
            <text:p text:style-name="P652">一、邀請財政部蘇部長建榮就直(間)接持股達百</text:p>
            <text:p text:style-name="P653">分之四十以上事業與八家官股行庫近3年之</text:p>
            <text:p text:style-name="P654">經營績效、未來展望與近年之薪資調整情形，進行專題報告，並備質詢。</text:p>
            <text:p text:style-name="P655">二、邀請金融監督管理委員會顧主任委員立雄率所屬單位就本國銀行業近3年赴大陸地區與新南向國家之海外據點獲利情形與曝險狀況，進行專題報告，並備質詢。</text:p>
            <text:p text:style-name="P656">三、審查本院委員賴士葆等19人擬具「財政紀</text:p>
            <text:p text:style-name="P657"><text:s text:c="4"/>律法草案」案。</text:p>
            <text:p text:style-name="P658">四、審查本院委員王榮璋等19人擬具「財政紀</text:p>
            <text:p text:style-name="P659"><text:s text:c="4"/>律法草案」案。</text:p>
            <text:p text:style-name="P660">五、繼續審查本院委員曾銘宗等17人擬具「財</text:p>
            <text:p text:style-name="P661"><text:s text:c="4"/>政紀律法草案」案。</text:p>
          </table:table-cell>
          <table:table-cell table:style-name="TableCell662">
            <text:p text:style-name="P663"/>
          </table:table-cell>
        </table:table-row>
        <table:table-row table:style-name="TableRow664">
          <table:table-cell table:style-name="TableCell665" table:number-rows-spanned="3">
            <text:p text:style-name="P666">31</text:p>
          </table:table-cell>
          <table:table-cell table:style-name="TableCell667">
            <text:p text:style-name="P668">第17次全體委員會議</text:p>
          </table:table-cell>
          <table:table-cell table:style-name="TableCell669">
            <text:p text:style-name="P670">王召集</text:p>
            <text:p text:style-name="P671">委員榮</text:p>
            <text:p text:style-name="P672">璋</text:p>
          </table:table-cell>
          <table:table-cell table:style-name="TableCell673">
            <text:p text:style-name="P674">107.12.24</text:p>
            <text:p text:style-name="P675">(一)</text:p>
          </table:table-cell>
          <table:table-cell table:style-name="TableCell676">
            <text:p text:style-name="P677">一、審查行政院函請審議「銀行法部分條文修正</text:p>
            <text:p text:style-name="P678">草案」案。</text:p>
            <text:p text:style-name="P679">二、審查本院委員黃國昌等29人擬具「銀行法</text:p>
            <text:p text:style-name="P680">增訂第三十五條之三及第一百三十條之一</text:p>
            <text:p text:style-name="P681">條文草案」案。</text:p>
            <text:p text:style-name="P682">三、審查本院委員段宜康等20人擬具「銀行法</text:p>
            <text:p text:style-name="P683">第一百二十五條條文修正草案」案。</text:p>
            <text:p text:style-name="P684">四、審查本院委員江永昌等19人擬具「銀行法</text:p>
            <text:p text:style-name="P685">第一百二十五條及第一百二十五條之四條</text:p>
            <text:p text:style-name="P686">文修正草案」案。</text:p>
            <text:p text:style-name="P687">五、審查本院委員邱志偉等20人擬具「銀行法</text:p>
            <text:p text:style-name="P688">第四十五條之一條文修正草案」案。</text:p>
            <text:p text:style-name="P689">六、審查本院委員余宛如等16人擬具「銀行法</text:p>
            <text:p text:style-name="P690">第五十一條及第五十七條條文修正草案」</text:p>
            <text:p text:style-name="P691">案。</text:p>
            <text:p text:style-name="P692">七、審查本院委員陳明文等16人擬具「銀行法</text:p>
            <text:p text:style-name="P693">第七條之一及第四十五條之一條文修正草</text:p>
            <text:p text:style-name="P694">案」案。</text:p>
            <text:p text:style-name="P695">八、審查本院委員陳超明等16人擬具「銀行法</text:p>
            <text:p text:style-name="P696">第七十四條條文修正草案」案。</text:p>
            <text:p text:style-name="P697">九、審查行政院函請審議「證券交易法部分條文</text:p>
            <text:p text:style-name="P698">修正草案」案。</text:p>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
          </table:table-cell>
          <table:table-cell table:style-name="TableCell705">
            <text:p text:style-name="P706"/>
          </table:table-cell>
          <table:table-cell table:style-name="TableCell707">
            <text:p text:style-name="P708">107.12.26</text:p>
            <text:p text:style-name="P709">(三)</text:p>
          </table:table-cell>
          <table:table-cell table:style-name="TableCell710">
            <text:p text:style-name="P711">一、繼續審查行政院函請審議「銀行法部分條文</text:p>
            <text:p text:style-name="P712">修正草案」案。</text:p>
            <text:p text:style-name="P713">二、繼續審查本院委員黃國昌等29人擬具「銀</text:p>
            <text:p text:style-name="P714">行法增訂第三十五條之三及第一百三十條</text:p>
            <text:p text:style-name="P715">之一條文草案」案。</text:p>
            <text:p text:style-name="P716">三、繼續審查本院委員段宜康等20人擬具「銀</text:p>
            <text:p text:style-name="P717">行法第一百二十五條條文修正草案」案。</text:p>
            <text:p text:style-name="P718">四、繼續審查本院委員江永昌等19人擬具「銀</text:p>
            <text:p text:style-name="P719">行法第一百二十五條及第一百二十五條之</text:p>
            <text:p text:style-name="P720">四條文修正草案」案。</text:p>
            <text:p text:style-name="P721">五、繼續審查本院委員邱志偉等20人擬具「銀</text:p>
            <text:p text:style-name="P722">行法第四十五條之一條文修正草案」案。</text:p>
            <text:p text:style-name="P723">六、繼續審查本院委員余宛如等16人擬具「銀</text:p>
            <text:p text:style-name="P724">行法第五十一條及第五十七條條文修正草</text:p>
            <text:p text:style-name="P725">案」案。</text:p>
            <text:p text:style-name="P726">七、繼續審查本院委員陳明文等16人擬具「銀</text:p>
            <text:p text:style-name="P727">行法第七條之一及第四十五條之一條文修</text:p>
            <text:p text:style-name="P728">正草案」案。</text:p>
            <text:p text:style-name="P729">八、<text:tab/>繼續審查本院委員陳超明等16人擬具「銀行法第七十四條條文修正草案」案。</text:p>
            <text:p text:style-name="P730">九、<text:tab/>繼續審查行政院函請審議「證券交易法部分條文修正草案」案。</text:p>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P736"/>
          </table:table-cell>
          <table:table-cell table:style-name="TableCell737">
            <text:p text:style-name="P738"/>
          </table:table-cell>
          <table:table-cell table:style-name="TableCell739">
            <text:p text:style-name="P740">107.12.27</text:p>
            <text:p text:style-name="P741">(四)</text:p>
          </table:table-cell>
          <table:table-cell table:style-name="TableCell742">
            <text:p text:style-name="P743">一、繼續審查行政院函請審議「銀行法部分條文修正草案」案。</text:p>
            <text:p text:style-name="P744">二、繼續審查本院委員黃國昌等29人擬具「銀</text:p>
            <text:p text:style-name="P745">行法增訂第三十五條之三及第一百三十條</text:p>
            <text:p text:style-name="P746">之一條文草案」案。</text:p>
            <text:p text:style-name="P747">三、繼續審查本院委員段宜康等20人擬具「銀</text:p>
            <text:p text:style-name="P748">行法第一百二十五條條文修正草案」案。</text:p>
            <text:p text:style-name="P749">四、繼續審查本院委員江永昌等19人擬具「銀</text:p>
            <text:p text:style-name="P750">行法第一百二十五條及第一百二十五條之</text:p>
            <text:p text:style-name="P751">四條文修正草案」案。</text:p>
            <text:p text:style-name="P752">五、繼續審查本院委員邱志偉等20人擬具「銀</text:p>
            <text:p text:style-name="P753">行法第四十五條之一條文修正草案」案。</text:p>
            <text:p text:style-name="P754">六、繼續審查本院委員余宛如等16人擬具「銀</text:p>
            <text:p text:style-name="P755">行法第五十一條及第五十七條條文修正草</text:p>
            <text:p text:style-name="P756">案」案。</text:p>
            <text:p text:style-name="P757">七、繼續審查本院委員陳明文等16人擬具「銀</text:p>
            <text:p text:style-name="P758">行法第七條之一及第四十五條之一條文修</text:p>
            <text:p text:style-name="P759">正草案」案。</text:p>
            <text:p text:style-name="P760">八、繼續審查本院委員陳超明等16人擬具「銀</text:p>
            <text:p text:style-name="P761">行法第七十四條條文修正草案」案。</text:p>
            <text:p text:style-name="P762">九、繼續審查行政院函請審議「證券交易法部分</text:p>
            <text:p text:style-name="P763">條文修正草案」案。</text:p>
          </table:table-cell>
          <table:table-cell table:style-name="TableCell764">
            <text:p text:style-name="P765"/>
          </table:table-cell>
        </table:table-row>
      </table:table>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svg:font-family="Calibri" style:font-family-generic="swiss" style:font-pitch="variable" svg:panose-1="2 15 5 2 2 2 4 3 2 4"/>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fo:text-align="justify" fo:margin-bottom="0.1527in" style:line-height-at-least="0.125in" fo:margin-left="0.5798in">
        <style:tab-stops/>
      </style:paragraph-properties>
      <style:text-properties style:font-name="Arial" fo:letter-spacing="-0.0034in" style:letter-kerning="false" fo:font-size="10pt" style:font-size-asian="10pt" style:font-size-complex="10pt" fo:hyphenate="false"/>
    </style:style>
    <style:style style:name="強調斜體" style:display-name="強調斜體" style:family="text">
      <style:text-properties style:font-name="Arial Black" fo:font-size="9pt" style:font-size-asian="9pt" style:language-asian="zh" style:country-asian="TW"/>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字元字元字元字元1字元" style:display-name=" 字元 字元 字元 字元 字元 字元1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opictitle" style:display-name="topictitle" style:family="text" style:parent-style-name="預設段落字型"/>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next-style-name="內文">
      <style:paragraph-properties style:text-autospace="none"/>
      <style:text-properties style:font-name="標楷體" style:font-name-asian="標楷體" style:letter-kerning="false" fo:hyphenate="false"/>
    </style:style>
    <style:style style:name="純文字字元" style:display-name="純文字 字元" style:family="text">
      <style:text-properties style:font-name="標楷體" style:font-name-asian="標楷體" fo:font-size="12pt" style:font-size-asian="12pt" style:font-size-complex="12pt"/>
    </style:style>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55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6屆第4會期會議一覽表</dc:title>
    <dc:subject/>
    <meta:initial-creator>user</meta:initial-creator>
    <dc:creator>Windows 使用者</dc:creator>
    <meta:creation-date>2019-01-23T01:12:00Z</meta:creation-date>
    <dc:date>2019-01-23T01:12:00Z</dc:date>
    <meta:print-date>2014-01-12T07:35:00Z</meta:print-date>
    <meta:template xlink:href="Normal.dotm" xlink:type="simple"/>
    <meta:editing-cycles>2</meta:editing-cycles>
    <meta:editing-duration>PT0S</meta:editing-duration>
    <meta:document-statistic meta:page-count="3" meta:paragraph-count="17" meta:word-count="1296" meta:character-count="8672" meta:row-count="61" meta:non-whitespace-character-count="7393"/>
  </office:meta>
</office:document-meta>
</file>