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1" style:parent-style-name="立法院會議名稱" style:family="paragraph">
      <style:paragraph-properties fo:margin-top="0.25in" fo:line-height="0.3333in" fo:margin-left="0.1958in" fo:text-indent="-0.1958in">
        <style:tab-stops/>
      </style:paragraph-properties>
    </style:style>
    <style:style style:name="T62" style:parent-style-name="預設段落字型" style:family="text">
      <style:text-properties fo:font-weight="bold" style:font-weight-asian="bold" style:font-size-complex="20pt"/>
    </style:style>
    <style:style style:name="P63" style:parent-style-name="立法院會議名稱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/>
    </style:style>
    <style:style style:name="P64" style:parent-style-name="立法院會議名稱" style:family="paragraph">
      <style:paragraph-properties fo:text-align="justify" fo:line-height="0.3055in" fo:margin-left="0.4444in" fo:text-indent="-0.4444in">
        <style:tab-stops/>
      </style:paragraph-properties>
      <style:text-properties style:font-name="Times New Roman"/>
    </style:style>
    <style:style style:name="P65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66" style:parent-style-name="內文" style:family="paragraph">
      <style:paragraph-properties fo:text-align="justify" fo:margin-top="0.125in" fo:line-height="0.3055in" fo:margin-right="-0.7465in"/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67" style:parent-style-name="本文縮排" style:family="paragraph">
      <style:paragraph-properties fo:text-align="justify" fo:line-height="0.3055in" fo:margin-left="-0.0013in" fo:text-indent="0.0006in">
        <style:tab-stops/>
      </style:paragraph-properties>
    </style:style>
    <style:style style:name="T68" style:parent-style-name="預設段落字型" style:family="text">
      <style:text-properties style:font-weight-complex="bold" style:font-size-complex="20pt"/>
    </style:style>
    <style:style style:name="T69" style:parent-style-name="預設段落字型" style:family="text">
      <style:text-properties style:font-weight-complex="bold" style:font-size-complex="20pt" style:language-asian="zh" style:country-asian="TW"/>
    </style:style>
    <style:style style:name="T70" style:parent-style-name="預設段落字型" style:family="text">
      <style:text-properties style:font-weight-complex="bold" style:font-size-complex="20pt"/>
    </style:style>
    <style:style style:name="P71" style:parent-style-name="本文縮排" style:family="paragraph">
      <style:paragraph-properties fo:text-align="justify" fo:line-height="0.3055in" fo:margin-left="-0.0013in" fo:text-indent="0.0006in">
        <style:tab-stops/>
      </style:paragraph-properties>
    </style:style>
    <style:style style:name="T72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weight-complex="bold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weight-complex="bold" style:font-size-complex="20pt" fo:language="en" fo:country="US" style:language-asian="zh" style:country-asian="TW"/>
    </style:style>
    <style:style style:name="P77" style:parent-style-name="本文縮排" style:family="paragraph">
      <style:paragraph-properties fo:text-align="justify" fo:line-height="0.3055in" fo:margin-left="1.1125in" fo:text-indent="-1.1125in">
        <style:tab-stops/>
      </style:paragraph-properties>
    </style:style>
    <style:style style:name="T78" style:parent-style-name="預設段落字型" style:family="text">
      <style:text-properties fo:font-weight="bold" style:font-weight-asian="bold" style:language-asian="zh" style:country-asian="TW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fo:color="#000000" style:language-asian="zh" style:country-asian="TW"/>
    </style:style>
    <style:style style:name="T83" style:parent-style-name="預設段落字型" style:family="text">
      <style:text-properties fo:color="#000000" style:language-asian="zh" style:country-asian="TW"/>
    </style:style>
    <style:style style:name="T84" style:parent-style-name="預設段落字型" style:family="text">
      <style:text-properties fo:color="#000000"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fo:color="#000000" style:language-asian="zh" style:country-asian="TW"/>
    </style:style>
    <style:style style:name="T90" style:parent-style-name="預設段落字型" style:family="text">
      <style:text-properties fo:color="#000000" style:language-asian="zh" style:country-asian="TW"/>
    </style:style>
    <style:style style:name="T91" style:parent-style-name="預設段落字型" style:family="text">
      <style:text-properties fo:color="#000000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P93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94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95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6會期內政委員會第1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7</text:span><text:span text:style-name="T8">年</text:span><text:span text:style-name="T9">9</text:span><text:span text:style-name="T10">月</text:span><text:span text:style-name="T11">2</text:span><text:span text:style-name="T12">7</text:span><text:span text:style-name="T13">日</text:span><text:span text:style-name="T14">（星期</text:span><text:span text:style-name="T15">四</text:span><text:span text:style-name="T16">）</text:span><text:span text:style-name="T17">上午9時</text:span><text:span text:style-name="T18">9</text:span><text:span text:style-name="T19">分</text:span><text:span text:style-name="T20">至</text:span><text:span text:style-name="T21">10</text:span><text:span text:style-name="T22">時</text:span><text:span text:style-name="T23">39</text:span><text:span text:style-name="T24">分</text:span></text:p>
      <text:p text:style-name="P25">地點：紅樓202會議室</text:p>
      <text:p text:style-name="P26">出席委員：蔣絜安 <text:s/>張麗善 <text:s/>鄭天財Sra<text:s/>Kacaw<text:s text:c="2"/>黃昭順<text:s text:c="2"/>管碧玲</text:p>
      <text:p text:style-name="P27"><text:span text:style-name="T28">姚文智</text:span><text:span text:style-name="T29"><text:s text:c="2"/></text:span><text:span text:style-name="T30">洪宗熠</text:span><text:span text:style-name="T31"><text:s text:c="2"/></text:span><text:span text:style-name="T32">趙正宇</text:span><text:span text:style-name="T33"><text:s text:c="2"/></text:span><text:span text:style-name="T34">張宏陸</text:span><text:span text:style-name="T35"><text:s text:c="2"/></text:span><text:span text:style-name="T36">劉世芳</text:span><text:span text:style-name="T37"><text:s text:c="2"/></text:span><text:span text:style-name="T38">陳怡潔</text:span><text:span text:style-name="T39"><text:s text:c="2"/></text:span></text:p>
      <text:p text:style-name="P40"><text:span text:style-name="T41">楊</text:span><text:span text:style-name="T42">鎮浯</text:span><text:span text:style-name="T43"><text:s text:c="2"/></text:span><text:span text:style-name="T44">林淑芬</text:span><text:span text:style-name="T45"><text:s text:c="2"/></text:span><text:span text:style-name="T46">吳琪銘</text:span><text:span text:style-name="T47"><text:s text:c="2"/></text:span></text:p>
      <text:p text:style-name="P48">委員出席14人</text:p>
      <text:p text:style-name="P49"/>
      <text:p text:style-name="P50"><text:span text:style-name="T51">主 <text:s text:c="3"/>席：</text:span><text:span text:style-name="T52">管</text:span><text:span text:style-name="T53">委員</text:span><text:span text:style-name="T54">碧玲</text:span></text:p>
      <text:p text:style-name="P55">專門委員：賈北松<text:s/></text:p>
      <text:p text:style-name="P56">主任秘書：張禮棟</text:p>
      <text:p text:style-name="P57">紀 <text:s text:c="3"/>錄：簡任秘書 <text:s/>周厚增</text:p>
      <text:p text:style-name="P58">簡任編審 <text:s/>吳人寬</text:p>
      <text:p text:style-name="P59">科 <text:s text:c="3"/>長 <text:s/>陳品華</text:p>
      <text:p text:style-name="P60">薦任科員 <text:s/>林佩瑩</text:p>
      <text:p text:style-name="P61"><text:span text:style-name="T62">報告事項</text:span></text:p>
      <text:p text:style-name="P63">一、本院人事處提報院會關於「立法院第9屆第6會期各委員會召集委員選舉時間、地點表」，業經本院第9屆第6會期第1次會議決定在案；並經本院人事處函送本會召集委員選舉人名冊到會。</text:p>
      <text:p text:style-name="P64">二、宣讀本院第9屆第6會期本會召集委員選舉人名冊。</text:p>
      <text:p text:style-name="P65"/>
      <text:p text:style-name="P66">選舉事項</text:p>
      <text:p text:style-name="P67">一、<text:span text:style-name="T68">選舉本會召集委員</text:span><text:span text:style-name="T69">2</text:span><text:span text:style-name="T70">人。</text:span></text:p>
      <text:p text:style-name="P71">二、<text:span text:style-name="T72">當場推舉</text:span><text:span text:style-name="T73">管</text:span><text:span text:style-name="T74">委員</text:span><text:span text:style-name="T75">碧玲</text:span><text:span text:style-name="T76">擔任主席。</text:span></text:p>
      <text:p text:style-name="P77"><text:span text:style-name="T78">選舉結果：</text:span><text:span text:style-name="T79">管</text:span><text:span text:style-name="T80">委員</text:span><text:span text:style-name="T81">碧玲</text:span><text:span text:style-name="T82">（</text:span><text:span text:style-name="T83">9</text:span><text:span text:style-name="T84">票）</text:span><text:span text:style-name="T85">、</text:span><text:span text:style-name="T86">黃</text:span><text:span text:style-name="T87">委員</text:span><text:span text:style-name="T88">昭順</text:span><text:span text:style-name="T89">（</text:span><text:span text:style-name="T90">5</text:span><text:span text:style-name="T91">票）</text:span><text:span text:style-name="T92">當選為本會期本會召集委員。</text:span></text:p>
      <text:p text:style-name="P93">散會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8-10-02T02:20:00Z</meta:creation-date>
    <dc:date>2018-10-02T02:20:00Z</dc:date>
    <meta:print-date>2018-04-02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