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text:style-name="WW_CharLFO8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9">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20">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21">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0833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4">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7">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8">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9">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number text:level="1" style:num-prefix="（" style:num-suffix="）" style:num-format="1">
        <style:list-level-properties text:space-before="0.0076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一, 十, 一百(繁), ...">
        <style:list-level-properties text:space-before="0.8409in" text:min-label-width="0.5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9">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text-indent="0.2138in" style:page-number="178"/>
      <style:text-properties style:font-name="標楷體" style:font-name-asian="標楷體" fo:font-weight="bold" style:font-weight-asian="bold" style:font-weight-complex="bold" fo:letter-spacing="-0.0041in" fo:font-size="16pt" style:font-size-asian="16pt" style:font-size-complex="16pt"/>
    </style:style>
    <style:style style:name="P4" style:parent-style-name="內文" style:family="paragraph">
      <style:paragraph-properties style:snap-to-layout-grid="false" fo:text-align="justify" fo:margin-bottom="0.125in" fo:line-height="0.3194in"/>
    </style:style>
    <style:style style:name="T5"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P6" style:parent-style-name="內文" style:family="paragraph">
      <style:paragraph-properties style:snap-to-layout-grid="false" fo:text-align="justify" fo:line-height="0.3194in" fo:margin-left="1.1243in" fo:text-indent="-1.1243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P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justify" fo:line-height="0.3194in" fo:margin-left="0.6597in" fo:text-indent="-0.6597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027in" fo:text-indent="-0.669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827in" fo:text-indent="-0.43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0.4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0.8666in" fo:text-indent="-0.4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4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45"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6"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7"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8"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9"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0"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1"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2"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3"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4"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5" style:parent-style-name="內文" style:family="paragraph">
      <style:paragraph-properties style:snap-to-layout-grid="false" fo:text-align="justify" fo:margin-bottom="0.125in" fo:line-height="0.3194in" fo:margin-right="0.0152in"/>
    </style:style>
    <style:style style:name="T5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1" style:parent-style-name="內文" style:family="paragraph">
      <style:paragraph-properties style:snap-to-layout-grid="false" fo:text-align="justify" fo:line-height="0.3194in" fo:margin-left="1.1111in" fo:margin-right="0.0152in" fo:text-indent="-1.1111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222in" style:letter-kerning="false" fo:font-size="16pt" style:font-size-asian="16pt" style:font-size-complex="16pt"/>
    </style:style>
    <style:style style:name="T64" style:parent-style-name="預設段落字型" style:family="text">
      <style:text-properties style:font-name="標楷體" style:font-name-asian="標楷體" fo:letter-spacing="-0.0222in" style:letter-kerning="false" fo:font-size="16pt" style:font-size-asian="16pt" style:font-size-complex="16pt"/>
    </style:style>
    <style:style style:name="T65" style:parent-style-name="預設段落字型" style:family="text">
      <style:text-properties style:font-name="標楷體" style:font-name-asian="標楷體" fo:letter-spacing="-0.0222in" style:letter-kerning="false" fo:font-size="16pt" style:font-size-asian="16pt" style:font-size-complex="16pt"/>
    </style:style>
    <style:style style:name="T66" style:parent-style-name="預設段落字型" style:family="text">
      <style:text-properties style:font-name="標楷體" style:font-name-asian="標楷體" fo:letter-spacing="-0.0222in" style:letter-kerning="false" fo:font-size="16pt" style:font-size-asian="16pt" style:font-size-complex="16pt"/>
    </style:style>
    <style:style style:name="T67" style:parent-style-name="預設段落字型" style:family="text">
      <style:text-properties style:font-name="標楷體" style:font-name-asian="標楷體" fo:letter-spacing="-0.0222in" style:letter-kerning="false" fo:font-size="16pt" style:font-size-asian="16pt" style:font-size-complex="16pt"/>
    </style:style>
    <style:style style:name="T68" style:parent-style-name="預設段落字型" style:family="text">
      <style:text-properties style:font-name="標楷體" style:font-name-asian="標楷體" fo:letter-spacing="-0.0222in" style:letter-kerning="false" fo:font-size="16pt" style:font-size-asian="16pt" style:font-size-complex="16pt"/>
    </style:style>
    <style:style style:name="T69" style:parent-style-name="預設段落字型" style:family="text">
      <style:text-properties style:font-name="標楷體" style:font-name-asian="標楷體" fo:letter-spacing="-0.0222in" style:letter-kerning="false" fo:font-size="16pt" style:font-size-asian="16pt" style:font-size-complex="16pt"/>
    </style:style>
    <style:style style:name="T70" style:parent-style-name="預設段落字型" style:family="text">
      <style:text-properties style:font-name="標楷體" style:font-name-asian="標楷體" fo:letter-spacing="-0.0222in" style:letter-kerning="false" fo:font-size="16pt" style:font-size-asian="16pt" style:font-size-complex="16pt"/>
    </style:style>
    <style:style style:name="T71" style:parent-style-name="預設段落字型" style:family="text">
      <style:text-properties style:font-name="標楷體" style:font-name-asian="標楷體" fo:letter-spacing="-0.0222in" style:letter-kerning="false" fo:font-size="16pt" style:font-size-asian="16pt" style:font-size-complex="16pt"/>
    </style:style>
    <style:style style:name="T72" style:parent-style-name="預設段落字型" style:family="text">
      <style:text-properties style:font-name="標楷體" style:font-name-asian="標楷體" fo:letter-spacing="-0.0222in" style:letter-kerning="false" fo:font-size="16pt" style:font-size-asian="16pt" style:font-size-complex="16pt"/>
    </style:style>
    <style:style style:name="T73" style:parent-style-name="預設段落字型" style:family="text">
      <style:text-properties style:font-name="標楷體" style:font-name-asian="標楷體" fo:letter-spacing="-0.0222in" style:letter-kerning="false" fo:font-size="16pt" style:font-size-asian="16pt" style:font-size-complex="16pt"/>
    </style:style>
    <style:style style:name="T74" style:parent-style-name="預設段落字型" style:family="text">
      <style:text-properties style:font-name="標楷體" style:font-name-asian="標楷體" fo:letter-spacing="-0.0222in" style:letter-kerning="false" fo:font-size="16pt" style:font-size-asian="16pt" style:font-size-complex="16pt"/>
    </style:style>
    <style:style style:name="T75" style:parent-style-name="預設段落字型" style:family="text">
      <style:text-properties style:font-name="標楷體" style:font-name-asian="標楷體" fo:letter-spacing="-0.0222in" style:letter-kerning="false" fo:font-size="16pt" style:font-size-asian="16pt" style:font-size-complex="16pt"/>
    </style:style>
    <style:style style:name="P7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89" style:parent-style-name="立法院公文備註" style:family="paragraph">
      <style:paragraph-properties fo:line-height="0.3194in" fo:margin-left="0.6805in" fo:text-indent="-0.6708in">
        <style:tab-stops/>
      </style:paragraph-properties>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style:font-name="新細明體"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left="0.3333in" fo:margin-right="0.0152in" fo:text-indent="-0.333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9"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line-height="0.3194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清單段落" style:list-style-name="LFO1" style:family="paragraph">
      <style:paragraph-properties style:snap-to-layout-grid="false" fo:margin-top="0.0833in" fo:line-height="0.3194in" fo:margin-left="0.5in">
        <style:tab-stops/>
      </style:paragraph-properties>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125in" fo:line-height="0.3194in" fo:margin-left="0.4451in" fo:text-indent="-0.4451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23" style:parent-style-name="內文" style:list-style-name="LFO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24" style:parent-style-name="清單段落" style:list-style-name="LFO4"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125" style:parent-style-name="清單段落" style:list-style-name="LFO4"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126" style:parent-style-name="清單段落" style:list-style-name="LFO4"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line-height-at-least="0in" fo:margin-left="0.5in" fo:text-indent="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in" fo:text-indent="2in">
        <style:tab-stops/>
      </style:paragraph-properties>
      <style:text-properties style:font-name="標楷體" style:font-name-asian="標楷體" fo:font-size="16pt" style:font-size-asian="16pt" style:font-size-complex="16pt"/>
    </style:style>
    <style:style style:name="P129" style:parent-style-name="內文" style:list-style-name="LFO3" style:family="paragraph">
      <style:paragraph-properties fo:text-align="justify" style:line-height-at-least="0in" fo:margin-left="0.6666in" fo:text-indent="-0.6666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line-height-at-least="0in" fo:margin-left="0.5in" fo:text-indent="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in" fo:text-indent="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margin-bottom="0.125in" fo:line-height="0.3194in" fo:margin-right="0.0152in"/>
    </style:style>
    <style:style style:name="T15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56" style:parent-style-name="內文" style:family="paragraph">
      <style:paragraph-properties style:snap-to-layout-grid="false" fo:text-align="justify" fo:line-height="0.3194in" fo:margin-left="1.1111in" fo:margin-right="0.0152in" fo:text-indent="-1.111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letter-spacing="-0.0222in" style:letter-kerning="false" fo:font-size="16pt" style:font-size-asian="16pt" style:font-size-complex="16pt"/>
    </style:style>
    <style:style style:name="P15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168" style:parent-style-name="內文" style:family="paragraph">
      <style:paragraph-properties style:snap-to-layout-grid="false" fo:line-height="0.3194in" fo:margin-left="0.6805in" fo:text-indent="-0.6708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新細明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letter-spacing="-0.0013in" style:text-position="6.2% 100%" fo:font-size="16pt" style:font-size-asian="16pt" style:font-size-complex="16pt"/>
    </style:style>
    <style:style style:name="P173" style:parent-style-name="內文" style:family="paragraph">
      <style:paragraph-properties style:snap-to-layout-grid="false" fo:text-align="justify" fo:line-height="0.3194in" fo:margin-left="0.3333in" fo:margin-right="0.0152in" fo:text-indent="-0.3333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3"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margin-top="0.0833in" fo:line-height="0.3194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line-height="0.3194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0833in" fo:line-height="0.3194in"/>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5"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125in" fo:line-height="0.3194in" fo:margin-left="0.4451in" fo:text-indent="-0.4451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paragraph-properties style:snap-to-layout-grid="false" fo:text-align="justify" fo:margin-bottom="0.125in" fo:line-height="0.3194in" fo:margin-right="0.0152in"/>
    </style:style>
    <style:style style:name="T23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37" style:parent-style-name="內文" style:family="paragraph">
      <style:paragraph-properties style:snap-to-layout-grid="false" fo:text-align="justify" fo:line-height="0.3194in" fo:margin-left="1.1111in" fo:margin-right="0.0152in" fo:text-indent="-1.1111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letter-spacing="-0.0222in" style:letter-kerning="false" fo:font-size="16pt" style:font-size-asian="16pt" style:font-size-complex="16pt"/>
    </style:style>
    <style:style style:name="T240" style:parent-style-name="預設段落字型" style:family="text">
      <style:text-properties style:font-name="標楷體" style:font-name-asian="標楷體" fo:letter-spacing="-0.0222in" style:letter-kerning="false" fo:font-size="16pt" style:font-size-asian="16pt" style:font-size-complex="16pt"/>
    </style:style>
    <style:style style:name="T241" style:parent-style-name="預設段落字型" style:family="text">
      <style:text-properties style:font-name="標楷體" style:font-name-asian="標楷體" fo:letter-spacing="-0.0222in" style:letter-kerning="false" fo:font-size="16pt" style:font-size-asian="16pt" style:font-size-complex="16pt"/>
    </style:style>
    <style:style style:name="T242" style:parent-style-name="預設段落字型" style:family="text">
      <style:text-properties style:font-name="標楷體" style:font-name-asian="標楷體" fo:letter-spacing="-0.0222in" style:letter-kerning="false" fo:font-size="16pt" style:font-size-asian="16pt" style:font-size-complex="16pt"/>
    </style:style>
    <style:style style:name="T243" style:parent-style-name="預設段落字型" style:family="text">
      <style:text-properties style:font-name="標楷體" style:font-name-asian="標楷體" fo:letter-spacing="-0.0222in" style:letter-kerning="false" fo:font-size="16pt" style:font-size-asian="16pt" style:font-size-complex="16pt"/>
    </style:style>
    <style:style style:name="T244" style:parent-style-name="預設段落字型" style:family="text">
      <style:text-properties style:font-name="標楷體" style:font-name-asian="標楷體" fo:letter-spacing="-0.0222in" style:letter-kerning="false" fo:font-size="16pt" style:font-size-asian="16pt" style:font-size-complex="16pt"/>
    </style:style>
    <style:style style:name="T245" style:parent-style-name="預設段落字型" style:family="text">
      <style:text-properties style:font-name="標楷體" style:font-name-asian="標楷體" fo:letter-spacing="-0.0222in" style:letter-kerning="false" fo:font-size="16pt" style:font-size-asian="16pt" style:font-size-complex="16pt"/>
    </style:style>
    <style:style style:name="T246" style:parent-style-name="預設段落字型" style:family="text">
      <style:text-properties style:font-name="標楷體" style:font-name-asian="標楷體" fo:letter-spacing="-0.0222in" style:letter-kerning="false" fo:font-size="16pt" style:font-size-asian="16pt" style:font-size-complex="16pt"/>
    </style:style>
    <style:style style:name="T247" style:parent-style-name="預設段落字型" style:family="text">
      <style:text-properties style:font-name="標楷體" style:font-name-asian="標楷體" fo:letter-spacing="-0.0222in" style:letter-kerning="false" fo:font-size="16pt" style:font-size-asian="16pt" style:font-size-complex="16pt"/>
    </style:style>
    <style:style style:name="T248" style:parent-style-name="預設段落字型" style:family="text">
      <style:text-properties style:font-name="標楷體" style:font-name-asian="標楷體" fo:letter-spacing="-0.0222in" style:letter-kerning="false" fo:font-size="16pt" style:font-size-asian="16pt" style:font-size-complex="16pt"/>
    </style:style>
    <style:style style:name="T249" style:parent-style-name="預設段落字型" style:family="text">
      <style:text-properties style:font-name="標楷體" style:font-name-asian="標楷體" fo:letter-spacing="-0.0222in" style:letter-kerning="false" fo:font-size="16pt" style:font-size-asian="16pt" style:font-size-complex="16pt"/>
    </style:style>
    <style:style style:name="T250" style:parent-style-name="預設段落字型" style:family="text">
      <style:text-properties style:font-name="標楷體" style:font-name-asian="標楷體" fo:letter-spacing="-0.0222in" style:letter-kerning="false" fo:font-size="16pt" style:font-size-asian="16pt" style:font-size-complex="16pt"/>
    </style:style>
    <style:style style:name="T251" style:parent-style-name="預設段落字型" style:family="text">
      <style:text-properties style:font-name="標楷體" style:font-name-asian="標楷體" fo:letter-spacing="-0.0222in" style:letter-kerning="false" fo:font-size="16pt" style:font-size-asian="16pt" style:font-size-complex="16pt"/>
    </style:style>
    <style:style style:name="P25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271" style:parent-style-name="立法院公文備註" style:family="paragraph">
      <style:paragraph-properties fo:line-height="0.3194in" fo:margin-left="0.6805in" fo:text-indent="-0.6708in">
        <style:tab-stops/>
      </style:paragraph-properties>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style:font-name="新細明體" fo:font-size="16pt" style:font-size-asian="16pt" style:font-size-complex="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letter-spacing="-0.0013in" style:text-position="6.2% 100%" fo:font-size="16pt" style:font-size-asian="16pt" style:font-size-complex="16pt"/>
    </style:style>
    <style:style style:name="P276" style:parent-style-name="立法院公文備註" style:family="paragraph">
      <style:paragraph-properties fo:line-height="0.3194in" fo:margin-left="0.6805in" fo:text-indent="-0.6708in">
        <style:tab-stops/>
      </style:paragraph-properties>
      <style:text-properties fo:letter-spacing="-0.0013in" style:text-position="6.2% 100%" fo:font-size="16pt" style:font-size-asian="16pt" style:font-size-complex="16pt"/>
    </style:style>
    <style:style style:name="P277" style:parent-style-name="立法院公文備註" style:family="paragraph">
      <style:paragraph-properties fo:line-height="0.3194in" fo:margin-left="0.6805in" fo:text-indent="-0.6708in">
        <style:tab-stops/>
      </style:paragraph-properties>
    </style:style>
    <style:style style:name="T278" style:parent-style-name="預設段落字型" style:family="text">
      <style:text-properties fo:letter-spacing="-0.0013in" style:text-position="6.2% 100%" fo:font-size="16pt" style:font-size-asian="16pt" style:font-size-complex="16pt"/>
    </style:style>
    <style:style style:name="P279" style:parent-style-name="內文" style:family="paragraph">
      <style:paragraph-properties style:snap-to-layout-grid="false" fo:text-align="justify" fo:line-height="0.3194in" fo:margin-left="0.3333in" fo:margin-right="0.0152in" fo:text-indent="-0.333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9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91" style:parent-style-name="清單段落" style:family="paragraph">
      <style:paragraph-properties style:snap-to-layout-grid="false" fo:margin-top="0.0833in" fo:line-height="0.3194in" fo:margin-left="0in">
        <style:tab-stops/>
      </style:paragraph-properties>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snap-to-layout-grid="false" fo:line-height="0.3194in"/>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清單段落" style:family="paragraph">
      <style:paragraph-properties style:snap-to-layout-grid="false" fo:margin-top="0.0833in" fo:line-height="0.3194in" fo:margin-left="0.4451in" fo:text-indent="-0.4451in">
        <style:tab-stops/>
      </style:paragraph-properties>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301" style:parent-style-name="清單段落" style:family="paragraph">
      <style:paragraph-properties style:snap-to-layout-grid="false" fo:text-align="justify" fo:margin-top="0.0833in" fo:line-height="0.3194in" fo:margin-left="0in">
        <style:tab-stops>
          <style:tab-stop style:type="left" style:position="3.347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03"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5569in" fo:text-indent="-0.3333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新細明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314" style:parent-style-name="內文" style:list-style-name="LFO5"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15" style:parent-style-name="內文" style:family="paragraph">
      <style:paragraph-properties fo:line-height="0.3194in" fo:margin-left="0.5in" fo:text-indent="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5in" fo:text-indent="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6673in" fo:text-indent="-0.6673in">
        <style:tab-stops/>
      </style:paragraph-properties>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list-style-name="LFO5"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35" style:parent-style-name="內文" style:family="paragraph">
      <style:paragraph-properties fo:line-height="0.3194in" fo:margin-left="0.5in" fo:text-indent="1.3125in">
        <style:tab-stops/>
      </style:paragraph-properties>
    </style:style>
    <style:style style:name="T336" style:parent-style-name="預設段落字型" style:family="text">
      <style:text-properties style:font-name="Arial" style:font-name-complex="Arial" fo:color="#222222" fo:font-size="10.5pt" style:font-size-asian="10.5pt" style:font-size-complex="10.5pt" fo:background-color="#FFFFFF"/>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194in" fo:margin-left="0.5in" fo:text-indent="2.057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margin-left="0.6673in" fo:text-indent="-0.6673in">
        <style:tab-stops/>
      </style:paragraph-properties>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justify" fo:line-height="0.3194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fo:line-height="0.3194in" fo:margin-left="0.5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scale="96%" fo:font-size="16pt" style:font-size-asian="16pt" style:font-size-complex="16pt"/>
    </style:style>
    <style:style style:name="P372" style:parent-style-name="內文" style:family="paragraph">
      <style:paragraph-properties style:snap-to-layout-grid="false" fo:text-align="justify" fo:line-height="0.3194in" fo:margin-left="0.6666in" fo:text-indent="2.0881in">
        <style:tab-stops/>
      </style:paragraph-properties>
      <style:text-properties style:font-name="標楷體" style:font-name-asian="標楷體" style:text-scale="96%" fo:font-size="16pt" style:font-size-asian="16pt" style:font-size-complex="16pt"/>
    </style:style>
    <style:style style:name="P373" style:parent-style-name="內文" style:family="paragraph">
      <style:paragraph-properties style:snap-to-layout-grid="false" fo:text-align="justify" fo:line-height="0.3194in" fo:margin-left="0.6666in" fo:text-indent="2.0881in">
        <style:tab-stops/>
      </style:paragraph-properties>
      <style:text-properties style:font-name="標楷體" style:font-name-asian="標楷體" style:text-scale="96%" fo:font-size="16pt" style:font-size-asian="16pt" style:font-size-complex="16pt"/>
    </style:style>
    <style:style style:name="P3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justify" fo:margin-bottom="0.125in" fo:line-height="0.3194in" fo:margin-right="0.0152in"/>
    </style:style>
    <style:style style:name="T38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387" style:parent-style-name="內文" style:family="paragraph">
      <style:paragraph-properties style:snap-to-layout-grid="false" fo:text-align="justify" fo:line-height="0.3194in" fo:margin-left="1.1111in" fo:margin-right="0.0152in" fo:text-indent="-1.1111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letter-spacing="-0.0222in" style:letter-kerning="false" fo:font-size="16pt" style:font-size-asian="16pt" style:font-size-complex="16pt"/>
    </style:style>
    <style:style style:name="P39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02" style:parent-style-name="內文" style:family="paragraph">
      <style:paragraph-properties style:snap-to-layout-grid="false" fo:line-height="0.3194in" fo:margin-left="0.6805in" fo:text-indent="-0.6708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新細明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letter-spacing="-0.0013in" style:text-position="6.2% 100%" fo:font-size="16pt" style:font-size-asian="16pt" style:font-size-complex="16pt"/>
    </style:style>
    <style:style style:name="P407" style:parent-style-name="內文" style:family="paragraph">
      <style:paragraph-properties style:snap-to-layout-grid="false" fo:line-height="0.3194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408"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18"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margin-top="0.0833in" fo:line-height="0.3194in"/>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line-height="0.3194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833in" fo:line-height="0.3194in"/>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430" style:parent-style-name="內文" style:family="paragraph">
      <style:paragraph-properties style:snap-to-layout-grid="false" fo:text-align="justify" fo:line-height="0.3194in" fo:margin-left="0.1958in" fo:margin-right="0.0152in" fo:text-indent="-0.1958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32"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justify" fo:line-height="0.3194in" fo:margin-left="0.0006in" fo:margin-right="0.0152in" fo:text-indent="0.4444in">
        <style:tab-stops>
          <style:tab-stop style:type="left" style:position="1.6729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line-height="0.3194in" fo:margin-left="0.5in">
        <style:tab-stops/>
      </style:paragraph-properties>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line-height="0.3194in" fo:margin-left="0.5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style:snap-to-layout-grid="false" fo:text-align="justify" fo:margin-bottom="0.125in" fo:line-height="0.3194in" fo:margin-right="0.0152in"/>
    </style:style>
    <style:style style:name="T45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55" style:parent-style-name="內文" style:family="paragraph">
      <style:paragraph-properties style:snap-to-layout-grid="false" fo:text-align="justify" fo:line-height="0.3194in" fo:margin-left="1.1111in" fo:margin-right="0.0152in" fo:text-indent="-1.1111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letter-spacing="-0.0222in" style:letter-kerning="false" fo:font-size="16pt" style:font-size-asian="16pt" style:font-size-complex="16pt"/>
    </style:style>
    <style:style style:name="P458" style:parent-style-name="內文" style:family="paragraph">
      <style:paragraph-properties style:snap-to-layout-grid="false" fo:text-align="justify" fo:line-height="0.3194in" fo:margin-left="0.8888in" fo:margin-right="0.0152in" fo:text-indent="-0.8888in">
        <style:tab-stops/>
      </style:paragraph-properties>
    </style:style>
    <style:style style:name="T459" style:parent-style-name="預設段落字型" style:family="text">
      <style:text-properties style:font-name="標楷體" style:font-name-asian="標楷體" fo:letter-spacing="-0.0222in" style:letter-kerning="false" fo:font-size="16pt" style:font-size-asian="16pt" style:font-size-complex="16pt"/>
    </style:style>
    <style:style style:name="T46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46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474" style:parent-style-name="內文" style:family="paragraph">
      <style:paragraph-properties style:snap-to-layout-grid="false" fo:text-align="justify" fo:line-height="0.3194in" fo:margin-left="1.3333in" fo:margin-right="0.0152in" fo:text-indent="-1.3333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新細明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4"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style:snap-to-layout-grid="false" fo:margin-bottom="0.125in" fo:line-height="0.3194in" fo:margin-left="0.677in" fo:text-indent="-0.6694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line-height="0.3194in" fo:margin-left="0.6805in" fo:text-indent="-0.6708in">
        <style:tab-stops/>
      </style:paragraph-properties>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line-height="0.3194in"/>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snap-to-layout-grid="false" fo:margin-top="0.0833in" fo:line-height="0.3194in" fo:margin-left="0.4451in" fo:text-indent="-0.4451in">
        <style:tab-stops/>
      </style:paragraph-properties>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8" style:parent-style-name="內文" style:family="paragraph">
      <style:paragraph-properties style:snap-to-layout-grid="false" fo:text-align="justify" fo:line-height="0.3194in" fo:margin-left="0.1958in" fo:margin-right="0.0152in" fo:text-indent="-0.195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513" style:parent-style-name="內文" style:list-style-name="LFO2" style:family="paragraph">
      <style:paragraph-properties style:snap-to-layout-grid="false" fo:text-align="justify" fo:line-height="0.3194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P51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21" style:parent-style-name="內文" style:list-style-name="LFO2" style:family="paragraph">
      <style:paragraph-properties style:snap-to-layout-grid="false" fo:text-align="justify" fo:line-height="0.3194in"/>
    </style:style>
    <style:style style:name="T522" style:parent-style-name="預設段落字型" style:family="text">
      <style:text-properties style:font-name="標楷體" style:font-name-asian="標楷體" fo:color="#000000" fo:font-size="16pt" style:font-size-asian="16pt" style:font-size-complex="16pt" fo:background-color="#FFFFFF"/>
    </style:style>
    <style:style style:name="P523" style:parent-style-name="內文" style:family="paragraph">
      <style:paragraph-properties style:snap-to-layout-grid="false" fo:text-align="justify" fo:line-height="0.3194in" fo:margin-left="0.5in">
        <style:tab-stops/>
      </style:paragraph-properties>
    </style:style>
    <style:style style:name="T524" style:parent-style-name="預設段落字型" style:family="text">
      <style:text-properties style:font-name="標楷體" style:font-name-asian="標楷體" fo:color="#222222" fo:font-size="16pt" style:font-size-asian="16pt" style:font-size-complex="16pt" fo:background-color="#FFFFFF"/>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1"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6" style:parent-style-name="內文" style:list-style-name="LFO2"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53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0" style:parent-style-name="內文" style:family="paragraph">
      <style:paragraph-properties style:snap-to-layout-grid="false" fo:margin-bottom="0.125in" fo:line-height="0.3194in" fo:margin-left="0.677in" fo:text-indent="-0.6694in">
        <style:tab-stops/>
      </style:paragraph-properties>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snap-to-layout-grid="false" fo:margin-top="0.0833in" fo:line-height="0.3194in"/>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style:snap-to-layout-grid="false" fo:text-align="justify" fo:margin-top="0.125in" fo:line-height="0.3194in" fo:margin-left="0.2222in" fo:text-indent="-0.2222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letter-spacing="-0.0013in" style:text-position="6.2% 100%"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6" style:parent-style-name="內文" style:list-style-name="LFO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67" style:parent-style-name="內文" style:list-style-name="LFO6" style:family="paragraph">
      <style:paragraph-properties style:snap-to-layout-grid="false" fo:text-align="justify" fo:line-height="0.3194in"/>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P575" style:parent-style-name="內文" style:list-style-name="LFO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07" style:parent-style-name="內文" style:family="paragraph">
      <style:paragraph-properties style:snap-to-layout-grid="false" fo:text-align="justify" fo:margin-bottom="0.125in" fo:line-height="0.3194in" fo:margin-right="0.0152in"/>
    </style:style>
    <style:style style:name="T60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13" style:parent-style-name="內文" style:family="paragraph">
      <style:paragraph-properties style:snap-to-layout-grid="false" fo:text-align="justify" fo:line-height="0.3194in" fo:margin-left="1.1111in" fo:margin-right="0.0152in" fo:text-indent="-1.1111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letter-spacing="-0.0222in" style:letter-kerning="false" fo:font-size="16pt" style:font-size-asian="16pt" style:font-size-complex="16pt"/>
    </style:style>
    <style:style style:name="T616" style:parent-style-name="預設段落字型" style:family="text">
      <style:text-properties style:font-name="標楷體" style:font-name-asian="標楷體" fo:letter-spacing="-0.0222in" style:letter-kerning="false" fo:font-size="16pt" style:font-size-asian="16pt" style:font-size-complex="16pt"/>
    </style:style>
    <style:style style:name="T617" style:parent-style-name="預設段落字型" style:family="text">
      <style:text-properties style:font-name="標楷體" style:font-name-asian="標楷體" fo:letter-spacing="-0.0222in" style:letter-kerning="false" fo:font-size="16pt" style:font-size-asian="16pt" style:font-size-complex="16pt"/>
    </style:style>
    <style:style style:name="T618" style:parent-style-name="預設段落字型" style:family="text">
      <style:text-properties style:font-name="標楷體" style:font-name-asian="標楷體" fo:letter-spacing="-0.0222in" style:letter-kerning="false" fo:font-size="16pt" style:font-size-asian="16pt" style:font-size-complex="16pt"/>
    </style:style>
    <style:style style:name="T619" style:parent-style-name="預設段落字型" style:family="text">
      <style:text-properties style:font-name="標楷體" style:font-name-asian="標楷體" fo:letter-spacing="-0.0222in" style:letter-kerning="false" fo:font-size="16pt" style:font-size-asian="16pt" style:font-size-complex="16pt"/>
    </style:style>
    <style:style style:name="T620" style:parent-style-name="預設段落字型" style:family="text">
      <style:text-properties style:font-name="標楷體" style:font-name-asian="標楷體" fo:letter-spacing="-0.0222in" style:letter-kerning="false" fo:font-size="16pt" style:font-size-asian="16pt" style:font-size-complex="16pt"/>
    </style:style>
    <style:style style:name="T621" style:parent-style-name="預設段落字型" style:family="text">
      <style:text-properties style:font-name="標楷體" style:font-name-asian="標楷體" fo:letter-spacing="-0.0222in" style:letter-kerning="false" fo:font-size="16pt" style:font-size-asian="16pt" style:font-size-complex="16pt"/>
    </style:style>
    <style:style style:name="T622" style:parent-style-name="預設段落字型" style:family="text">
      <style:text-properties style:font-name="標楷體" style:font-name-asian="標楷體" fo:letter-spacing="-0.0222in" style:letter-kerning="false" fo:font-size="16pt" style:font-size-asian="16pt" style:font-size-complex="16pt"/>
    </style:style>
    <style:style style:name="T623" style:parent-style-name="預設段落字型" style:family="text">
      <style:text-properties style:font-name="標楷體" style:font-name-asian="標楷體" fo:letter-spacing="-0.0222in" style:letter-kerning="false" fo:font-size="16pt" style:font-size-asian="16pt" style:font-size-complex="16pt"/>
    </style:style>
    <style:style style:name="T624" style:parent-style-name="預設段落字型" style:family="text">
      <style:text-properties style:font-name="標楷體" style:font-name-asian="標楷體" fo:letter-spacing="-0.0222in" style:letter-kerning="false" fo:font-size="16pt" style:font-size-asian="16pt" style:font-size-complex="16pt"/>
    </style:style>
    <style:style style:name="P6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34" style:parent-style-name="內文" style:family="paragraph">
      <style:paragraph-properties style:snap-to-layout-grid="false" fo:text-align="justify" fo:line-height="0.3194in" fo:margin-left="1.3333in" fo:margin-right="0.0152in" fo:text-indent="-1.3333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新細明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2" style:parent-style-name="立法院公文備註" style:family="paragraph">
      <style:paragraph-properties fo:line-height="0.3194in"/>
      <style:text-properties fo:font-weight="bold" style:font-weight-asian="bold" fo:font-size="16pt" style:font-size-asian="16pt" style:font-size-complex="16pt"/>
    </style:style>
    <style:style style:name="P65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5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snap-to-layout-grid="false" fo:line-height="0.3194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5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60" style:parent-style-name="清單段落" style:list-style-name="LFO7" style:family="paragraph">
      <style:paragraph-properties style:snap-to-layout-grid="false" fo:margin-top="0.0833in" fo:line-height="0.3194in" fo:margin-left="0.5in">
        <style:tab-stops/>
      </style:paragraph-properties>
    </style:style>
    <style:style style:name="T661" style:parent-style-name="預設段落字型" style:family="text">
      <style:text-properties style:font-name="標楷體" style:font-name-asian="標楷體" fo:color="#000000" style:letter-kerning="false" fo:font-size="16pt" style:font-size-asian="16pt" style:font-size-complex="16pt"/>
    </style:style>
    <style:style style:name="T662" style:parent-style-name="預設段落字型" style:family="text">
      <style:text-properties style:font-name="標楷體" style:font-name-asian="標楷體" fo:color="#000000" style:letter-kerning="false" fo:font-size="16pt" style:font-size-asian="16pt" style:font-size-complex="16pt"/>
    </style:style>
    <style:style style:name="P663" style:parent-style-name="清單段落" style:list-style-name="LFO7" style:family="paragraph">
      <style:paragraph-properties style:snap-to-layout-grid="false" fo:margin-top="0.0833in" fo:line-height="0.3194in" fo:margin-left="0.5in">
        <style:tab-stops/>
      </style:paragraph-properties>
    </style:style>
    <style:style style:name="T664" style:parent-style-name="預設段落字型" style:family="text">
      <style:text-properties style:font-name="標楷體" style:font-name-asian="標楷體" fo:color="#000000" style:letter-kerning="false"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style:letter-kerning="false" fo:font-size="16pt" style:font-size-asian="16pt" style:font-size-complex="16pt"/>
    </style:style>
    <style:style style:name="P6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paragraph-properties style:snap-to-layout-grid="false" fo:text-align="justify" fo:line-height="0.3194in" fo:margin-left="0.4451in" fo:text-indent="-0.4451in">
        <style:tab-stops/>
      </style:paragraph-properties>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P672"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73"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7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7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7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77"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7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79"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80"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81"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682" style:parent-style-name="特殊段落" style:family="paragraph">
      <style:paragraph-properties style:text-autospace="ideograph-alpha" style:vertical-align="middle" fo:line-height="0.3472in" fo:margin-left="0.9722in" fo:text-indent="-0.2222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8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8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7"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69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472in" fo:margin-left="0.3333in">
        <style:tab-stops/>
      </style:paragraph-properties>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0pt" style:font-size-asian="10pt" style:font-size-complex="12pt"/>
    </style:style>
    <style:style style:name="TableColumn713" style:family="table-column">
      <style:table-column-properties style:column-width="1.8722in"/>
    </style:style>
    <style:style style:name="TableColumn714" style:family="table-column">
      <style:table-column-properties style:column-width="1.4881in"/>
    </style:style>
    <style:style style:name="TableColumn715" style:family="table-column">
      <style:table-column-properties style:column-width="1.4888in"/>
    </style:style>
    <style:style style:name="TableColumn716" style:family="table-column">
      <style:table-column-properties style:column-width="1.5763in"/>
    </style:style>
    <style:style style:name="Table712" style:family="table">
      <style:table-properties style:width="6.4256in" fo:margin-left="0.1138in" table:align="center"/>
    </style:style>
    <style:style style:name="TableRow717" style:family="table-row">
      <style:table-row-properties style:min-row-height="0.1868in"/>
    </style:style>
    <style:style style:name="TableCell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726" style:family="table-row">
      <style:table-row-properties style:min-row-height="0.1916in"/>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內文" style:family="paragraph">
      <style:paragraph-properties fo:line-height="0.1944in"/>
      <style:text-properties style:font-name="標楷體" style:font-name-asian="標楷體" style:font-size-complex="14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center" fo:line-height="0.1944in"/>
      <style:text-properties style:font-name="標楷體" style:font-name-asian="標楷體" style:font-size-complex="14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center" fo:line-height="0.1944in"/>
      <style:text-properties style:font-name="標楷體" style:font-name-asian="標楷體" style:font-size-complex="14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style:font-size-complex="14pt"/>
    </style:style>
    <style:style style:name="TableRow735" style:family="table-row">
      <style:table-row-properties style:min-row-height="0.1965in"/>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內文" style:family="paragraph">
      <style:paragraph-properties fo:line-height="0.1944in"/>
      <style:text-properties style:font-name="標楷體" style:font-name-asian="標楷體" style:font-size-complex="14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style:text-properties style:font-name="標楷體" style:font-name-asian="標楷體" style:font-size-complex="14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style:text-properties style:font-name="標楷體" style:font-name-asian="標楷體" style:font-size-complex="14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944in"/>
      <style:text-properties style:font-name="標楷體" style:font-name-asian="標楷體" style:font-size-complex="14pt"/>
    </style:style>
    <style:style style:name="TableRow744" style:family="table-row">
      <style:table-row-properties style:min-row-height="0.1916in"/>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內文" style:family="paragraph">
      <style:paragraph-properties fo:line-height="0.1944in"/>
      <style:text-properties style:font-name="標楷體" style:font-name-asian="標楷體" style:font-size-complex="14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style:text-properties style:font-name="標楷體" style:font-name-asian="標楷體" style:font-size-complex="14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style:text-properties style:font-name="標楷體" style:font-name-asian="標楷體" style:font-size-complex="14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944in"/>
      <style:text-properties style:font-name="標楷體" style:font-name-asian="標楷體" style:font-size-complex="14pt"/>
    </style:style>
    <style:style style:name="TableRow753" style:family="table-row">
      <style:table-row-properties style:min-row-height="0.1916in"/>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內文" style:family="paragraph">
      <style:paragraph-properties fo:line-height="0.1944in"/>
      <style:text-properties style:font-name="標楷體" style:font-name-asian="標楷體" style:font-size-complex="14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style:text-properties style:font-name="標楷體" style:font-name-asian="標楷體" style:font-size-complex="14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style:text-properties style:font-name="標楷體" style:font-name-asian="標楷體" style:font-size-complex="14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style:text-properties style:font-name="標楷體" style:font-name-asian="標楷體" style:font-size-complex="14pt"/>
    </style:style>
    <style:style style:name="TableRow762" style:family="table-row">
      <style:table-row-properties style:min-row-height="0.1965in"/>
    </style:style>
    <style:style style:name="TableCell7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4" style:parent-style-name="內文" style:family="paragraph">
      <style:paragraph-properties fo:line-height="0.1944in"/>
      <style:text-properties style:font-name="標楷體" style:font-name-asian="標楷體" style:font-size-complex="14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fo:text-align="end" fo:line-height="0.1944in"/>
      <style:text-properties style:font-name="標楷體" style:font-name-asian="標楷體" style:font-size-complex="14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 style:parent-style-name="內文" style:family="paragraph">
      <style:paragraph-properties fo:text-align="end" fo:line-height="0.1944in"/>
      <style:text-properties style:font-name="標楷體" style:font-name-asian="標楷體" style:font-size-complex="14pt"/>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style:text-properties style:font-name="標楷體" style:font-name-asian="標楷體" style:font-size-complex="14pt"/>
    </style:style>
    <style:style style:name="P77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3"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74"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7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7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77"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7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79"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80"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81"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82"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8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78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78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bottom="0.125in" fo:line-height="0.3194in" fo:margin-left="3.05in" fo:text-indent="-1.4465in">
        <style:tab-stops/>
      </style:paragraph-properties>
      <style:text-properties style:font-name="標楷體" style:font-name-asian="標楷體" fo:font-size="16pt" style:font-size-asian="16pt" style:font-size-complex="16pt"/>
    </style:style>
    <style:style style:name="P79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1pt" style:font-size-asian="11pt"/>
    </style:style>
    <style:style style:name="TableColumn795" style:family="table-column">
      <style:table-column-properties style:column-width="1.8972in"/>
    </style:style>
    <style:style style:name="TableColumn796" style:family="table-column">
      <style:table-column-properties style:column-width="1.3784in"/>
    </style:style>
    <style:style style:name="TableColumn797" style:family="table-column">
      <style:table-column-properties style:column-width="2.1381in"/>
    </style:style>
    <style:style style:name="Table794" style:family="table">
      <style:table-properties style:width="5.4138in" fo:margin-left="1.0888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fo:font-size="11pt" style:font-size-asian="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fo:font-size="11pt" style:font-size-asian="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style:font-name-asian="標楷體"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size="11pt" style:font-size-asian="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fo:font-size="11pt" style:font-size-asian="11pt"/>
    </style:style>
    <style:style style:name="P840"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4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4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4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84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84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85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85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858" style:parent-style-name="內文" style:list-style-name="LFO7" style:family="paragraph">
      <style:paragraph-properties style:snap-to-layout-grid="false" fo:text-align="justify" fo:line-height="0.3194in"/>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85" style:parent-style-name="內文" style:family="paragraph">
      <style:paragraph-properties style:snap-to-layout-grid="false" fo:text-align="justify" fo:margin-bottom="0.125in" fo:line-height="0.3194in" fo:margin-right="0.0152in"/>
    </style:style>
    <style:style style:name="T88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8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8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9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891" style:parent-style-name="內文" style:family="paragraph">
      <style:paragraph-properties style:snap-to-layout-grid="false" fo:text-align="justify" fo:line-height="0.3194in" fo:margin-left="1.1111in" fo:margin-right="0.0152in" fo:text-indent="-1.1111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letter-spacing="-0.0222in" style:letter-kerning="false" fo:font-size="16pt" style:font-size-asian="16pt" style:font-size-complex="16pt"/>
    </style:style>
    <style:style style:name="T894" style:parent-style-name="預設段落字型" style:family="text">
      <style:text-properties style:font-name="標楷體" style:font-name-asian="標楷體" fo:letter-spacing="-0.0222in" style:letter-kerning="false" fo:font-size="16pt" style:font-size-asian="16pt" style:font-size-complex="16pt"/>
    </style:style>
    <style:style style:name="T895" style:parent-style-name="預設段落字型" style:family="text">
      <style:text-properties style:font-name="標楷體" style:font-name-asian="標楷體" fo:letter-spacing="-0.0222in" style:letter-kerning="false" fo:font-size="16pt" style:font-size-asian="16pt" style:font-size-complex="16pt"/>
    </style:style>
    <style:style style:name="T896" style:parent-style-name="預設段落字型" style:family="text">
      <style:text-properties style:font-name="標楷體" style:font-name-asian="標楷體" fo:letter-spacing="-0.0222in" style:letter-kerning="false" fo:font-size="16pt" style:font-size-asian="16pt" style:font-size-complex="16pt"/>
    </style:style>
    <style:style style:name="T897" style:parent-style-name="預設段落字型" style:family="text">
      <style:text-properties style:font-name="標楷體" style:font-name-asian="標楷體" fo:letter-spacing="-0.0222in" style:letter-kerning="false" fo:font-size="16pt" style:font-size-asian="16pt" style:font-size-complex="16pt"/>
    </style:style>
    <style:style style:name="T898" style:parent-style-name="預設段落字型" style:family="text">
      <style:text-properties style:font-name="標楷體" style:font-name-asian="標楷體" fo:letter-spacing="-0.0222in" style:letter-kerning="false" fo:font-size="16pt" style:font-size-asian="16pt" style:font-size-complex="16pt"/>
    </style:style>
    <style:style style:name="T899" style:parent-style-name="預設段落字型" style:family="text">
      <style:text-properties style:font-name="標楷體" style:font-name-asian="標楷體" fo:letter-spacing="-0.0222in" style:letter-kerning="false" fo:font-size="16pt" style:font-size-asian="16pt" style:font-size-complex="16pt"/>
    </style:style>
    <style:style style:name="T900" style:parent-style-name="預設段落字型" style:family="text">
      <style:text-properties style:font-name="標楷體" style:font-name-asian="標楷體" fo:letter-spacing="-0.0222in" style:letter-kerning="false" fo:font-size="16pt" style:font-size-asian="16pt" style:font-size-complex="16pt"/>
    </style:style>
    <style:style style:name="T901" style:parent-style-name="預設段落字型" style:family="text">
      <style:text-properties style:font-name="標楷體" style:font-name-asian="標楷體" fo:letter-spacing="-0.0222in" style:letter-kerning="false" fo:font-size="16pt" style:font-size-asian="16pt" style:font-size-complex="16pt"/>
    </style:style>
    <style:style style:name="T902" style:parent-style-name="預設段落字型" style:family="text">
      <style:text-properties style:font-name="標楷體" style:font-name-asian="標楷體" fo:letter-spacing="-0.0222in" style:letter-kerning="false" fo:font-size="16pt" style:font-size-asian="16pt" style:font-size-complex="16pt"/>
    </style:style>
    <style:style style:name="T903" style:parent-style-name="預設段落字型" style:family="text">
      <style:text-properties style:font-name="標楷體" style:font-name-asian="標楷體" fo:letter-spacing="-0.0222in" style:letter-kerning="false" fo:font-size="16pt" style:font-size-asian="16pt" style:font-size-complex="16pt"/>
    </style:style>
    <style:style style:name="T904" style:parent-style-name="預設段落字型" style:family="text">
      <style:text-properties style:font-name="標楷體" style:font-name-asian="標楷體" fo:letter-spacing="-0.0222in" style:letter-kerning="false" fo:font-size="16pt" style:font-size-asian="16pt" style:font-size-complex="16pt"/>
    </style:style>
    <style:style style:name="T905" style:parent-style-name="預設段落字型" style:family="text">
      <style:text-properties style:font-name="標楷體" style:font-name-asian="標楷體" fo:letter-spacing="-0.0222in" style:letter-kerning="false" fo:font-size="16pt" style:font-size-asian="16pt" style:font-size-complex="16pt"/>
    </style:style>
    <style:style style:name="T906" style:parent-style-name="預設段落字型" style:family="text">
      <style:text-properties style:font-name="標楷體" style:font-name-asian="標楷體" fo:letter-spacing="-0.0222in" style:letter-kerning="false" fo:font-size="16pt" style:font-size-asian="16pt" style:font-size-complex="16pt"/>
    </style:style>
    <style:style style:name="T907" style:parent-style-name="預設段落字型" style:family="text">
      <style:text-properties style:font-name="標楷體" style:font-name-asian="標楷體" fo:letter-spacing="-0.0222in" style:letter-kerning="false" fo:font-size="16pt" style:font-size-asian="16pt" style:font-size-complex="16pt"/>
    </style:style>
    <style:style style:name="P90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919" style:parent-style-name="內文" style:family="paragraph">
      <style:paragraph-properties style:snap-to-layout-grid="false" fo:text-align="justify" fo:line-height="0.3194in" fo:margin-left="1.3333in" fo:margin-right="0.0152in" fo:text-indent="-1.3333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新細明體" fo:font-size="16pt" style:font-size-asian="16pt" style:font-size-complex="16pt"/>
    </style:style>
    <style:style style:name="T922" style:parent-style-name="預設段落字型" style:family="text">
      <style:text-properties style:font-name="標楷體" style:font-name-asian="標楷體" style:text-position="6.2% 100%"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194in" fo:margin-left="1.1659in" fo:margin-right="0.0152in" fo:text-indent="-1.370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4" style:parent-style-name="立法院公文備註" style:family="paragraph">
      <style:paragraph-properties fo:line-height="0.3194in"/>
      <style:text-properties fo:font-weight="bold" style:font-weight-asian="bold" fo:font-size="16pt" style:font-size-asian="16pt" style:font-size-complex="16pt"/>
    </style:style>
    <style:style style:name="P94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46" style:parent-style-name="清單段落" style:family="paragraph">
      <style:paragraph-properties style:snap-to-layout-grid="false" fo:margin-top="0.0833in" fo:line-height="0.3194in" fo:margin-left="0in">
        <style:tab-stops/>
      </style:paragraph-properties>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P95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51" style:parent-style-name="清單段落" style:family="paragraph">
      <style:paragraph-properties style:snap-to-layout-grid="false" fo:margin-top="0.0833in" fo:line-height="0.3194in" fo:margin-left="0.3784in" fo:text-indent="-0.3784in">
        <style:tab-stops/>
      </style:paragraph-properties>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9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57"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958" style:parent-style-name="立法院公文備註" style:list-style-name="LFO8" style:family="paragraph">
      <style:paragraph-properties fo:margin-top="0.125in" fo:line-height="0.3194in"/>
      <style:text-properties fo:font-weight="bold" style:font-weight-asian="bold" fo:color="#000000" fo:font-size="16pt" style:font-size-asian="16pt" style:font-size-complex="16pt"/>
    </style:style>
    <style:style style:name="P959" style:parent-style-name="立法院公文備註" style:list-style-name="LFO8" style:family="paragraph">
      <style:paragraph-properties fo:margin-top="0.125in" fo:line-height="0.3194in"/>
    </style:style>
    <style:style style:name="T960" style:parent-style-name="預設段落字型" style:family="text">
      <style:text-properties fo:font-weight="bold" style:font-weight-asian="bold" fo:color="#000000" fo:font-size="16pt" style:font-size-asian="16pt" style:font-size-complex="16pt"/>
    </style:style>
    <style:style style:name="P961" style:parent-style-name="立法院公文備註" style:list-style-name="LFO8" style:family="paragraph">
      <style:paragraph-properties fo:margin-top="0.125in" fo:line-height="0.3194in"/>
    </style:style>
    <style:style style:name="T962" style:parent-style-name="預設段落字型" style:family="text">
      <style:text-properties fo:font-weight="bold" style:font-weight-asian="bold" fo:color="#000000" fo:font-size="16pt" style:font-size-asian="16pt" style:font-size-complex="16pt"/>
    </style:style>
    <style:style style:name="P963" style:parent-style-name="立法院公文備註" style:list-style-name="LFO8" style:family="paragraph">
      <style:paragraph-properties fo:margin-top="0.125in" fo:line-height="0.3194in"/>
    </style:style>
    <style:style style:name="T964" style:parent-style-name="預設段落字型" style:family="text">
      <style:text-properties fo:font-weight="bold" style:font-weight-asian="bold" fo:color="#000000" fo:font-size="16pt" style:font-size-asian="16pt" style:font-size-complex="16pt"/>
    </style:style>
    <style:style style:name="P965" style:parent-style-name="立法院公文備註" style:family="paragraph">
      <style:paragraph-properties fo:margin-top="0.125in" fo:line-height="0.3194in" fo:margin-left="0.0076in" fo:text-indent="0in">
        <style:tab-stops/>
      </style:paragraph-properties>
      <style:text-properties fo:font-weight="bold" style:font-weight-asian="bold" fo:color="#000000" fo:font-size="16pt" style:font-size-asian="16pt" style:font-size-complex="16pt"/>
    </style:style>
    <style:style style:name="P966"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125in" fo:line-height="0.3194in" fo:margin-left="0.4451in" fo:text-indent="-0.4451in">
        <style:tab-stops/>
      </style:paragraph-properties>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0"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194in" fo:margin-left="0.5569in" fo:text-indent="-0.3333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新細明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85" style:parent-style-name="內文" style:family="paragraph">
      <style:paragraph-properties style:snap-to-layout-grid="false" fo:text-align="justify" fo:margin-bottom="0.125in" fo:line-height="0.3194in" fo:margin-right="0.0152in"/>
    </style:style>
    <style:style style:name="T98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87" style:parent-style-name="內文" style:family="paragraph">
      <style:paragraph-properties style:snap-to-layout-grid="false" fo:text-align="justify" fo:line-height="0.3194in" fo:margin-left="1.1111in" fo:margin-right="0.0152in" fo:text-indent="-1.1111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letter-spacing="-0.0222in" style:letter-kerning="false" fo:font-size="16pt" style:font-size-asian="16pt" style:font-size-complex="16pt"/>
    </style:style>
    <style:style style:name="P99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000" style:parent-style-name="內文" style:family="paragraph">
      <style:paragraph-properties style:snap-to-layout-grid="false" fo:text-align="justify" fo:line-height="0.3194in" fo:margin-left="1.3333in" fo:margin-right="0.0152in" fo:text-indent="-1.333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新細明體" fo:font-size="16pt" style:font-size-asian="16pt" style:font-size-complex="16pt"/>
    </style:style>
    <style:style style:name="T1003" style:parent-style-name="預設段落字型" style:family="text">
      <style:text-properties style:font-name="標楷體" style:font-name-asian="標楷體" style:text-position="6.2% 100%"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3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style:snap-to-layout-grid="false" fo:margin-top="0.0833in" fo:line-height="0.3194in"/>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P103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38" style:parent-style-name="內文" style:family="paragraph">
      <style:paragraph-properties style:snap-to-layout-grid="false" fo:margin-top="0.0833in" fo:line-height="0.3194in" fo:margin-left="0.4895in" fo:text-indent="-0.4895in">
        <style:tab-stops/>
      </style:paragraph-properties>
    </style:style>
    <style:style style:name="T10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045" style:parent-style-name="內文" style:list-style-name="LFO9"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1046" style:parent-style-name="內文" style:list-style-name="LFO9" style:family="paragraph">
      <style:paragraph-properties style:snap-to-layout-grid="false" fo:margin-top="0.125in" fo:line-height="0.3194in"/>
    </style:style>
    <style:style style:name="T1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8" style:parent-style-name="內文" style:list-style-name="LFO9" style:family="paragraph">
      <style:paragraph-properties style:snap-to-layout-grid="false" fo:margin-top="0.125in" fo:line-height="0.3194in"/>
    </style:style>
    <style:style style:name="T10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0" style:parent-style-name="內文" style:list-style-name="LFO9"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1051" style:parent-style-name="內文" style:list-style-name="LFO9" style:family="paragraph">
      <style:paragraph-properties style:snap-to-layout-grid="false" fo:margin-top="0.125in" fo:line-height="0.3194in"/>
    </style:style>
    <style:style style:name="T1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3" style:parent-style-name="內文" style:family="paragraph">
      <style:paragraph-properties style:snap-to-layout-grid="false" fo:margin-top="0.125in" fo:line-height="0.3194in"/>
    </style:style>
    <style:style style:name="T10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7" style:parent-style-name="內文" style:family="paragraph">
      <style:paragraph-properties style:snap-to-layout-grid="false" fo:margin-top="0.125in" fo:line-height="0.3194in" fo:margin-left="0.0076in">
        <style:tab-stops/>
      </style:paragraph-properties>
    </style:style>
    <style:style style:name="T1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125in" fo:line-height="0.3194in" fo:margin-left="0.4451in" fo:text-indent="-0.4451in">
        <style:tab-stops/>
      </style:paragraph-properties>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3"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194in" fo:margin-left="0.5569in" fo:text-indent="-0.3333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新細明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075" style:parent-style-name="內文" style:family="paragraph">
      <style:paragraph-properties style:snap-to-layout-grid="false" fo:text-align="justify" fo:line-height="0.3194in" fo:margin-left="0.0006in" fo:margin-right="0.0152in" fo:text-indent="0.4444in">
        <style:tab-stops>
          <style:tab-stop style:type="left" style:position="1.6729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line-height="0.3194in" fo:margin-left="0.5in">
        <style:tab-stops/>
      </style:paragraph-properties>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paragraph-properties fo:line-height="0.3194in" fo:margin-left="0.5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95"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69in" style:text-scale="90%" style:letter-kerning="false" fo:font-size="16pt" style:font-size-asian="16pt" style:font-size-complex="16pt"/>
    </style:style>
    <style:style style:name="P1096" style:parent-style-name="內文" style:family="paragraph">
      <style:paragraph-properties style:snap-to-layout-grid="false" fo:text-align="justify" fo:line-height="0.3194in" fo:margin-left="1.1111in" fo:margin-right="0.0152in" fo:text-indent="-1.1111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letter-spacing="-0.0222in" style:letter-kerning="false" fo:font-size="16pt" style:font-size-asian="16pt" style:font-size-complex="16pt"/>
    </style:style>
    <style:style style:name="T1099" style:parent-style-name="預設段落字型" style:family="text">
      <style:text-properties style:font-name="標楷體" style:font-name-asian="標楷體" fo:letter-spacing="-0.0222in" style:letter-kerning="false" fo:font-size="16pt" style:font-size-asian="16pt" style:font-size-complex="16pt"/>
    </style:style>
    <style:style style:name="T1100" style:parent-style-name="預設段落字型" style:family="text">
      <style:text-properties style:font-name="標楷體" style:font-name-asian="標楷體" fo:letter-spacing="-0.0222in" style:letter-kerning="false" fo:font-size="16pt" style:font-size-asian="16pt" style:font-size-complex="16pt"/>
    </style:style>
    <style:style style:name="T1101" style:parent-style-name="預設段落字型" style:family="text">
      <style:text-properties style:font-name="標楷體" style:font-name-asian="標楷體" fo:letter-spacing="-0.0222in" style:letter-kerning="false" fo:font-size="16pt" style:font-size-asian="16pt" style:font-size-complex="16pt"/>
    </style:style>
    <style:style style:name="T1102" style:parent-style-name="預設段落字型" style:family="text">
      <style:text-properties style:font-name="標楷體" style:font-name-asian="標楷體" fo:letter-spacing="-0.0222in" style:letter-kerning="false" fo:font-size="16pt" style:font-size-asian="16pt" style:font-size-complex="16pt"/>
    </style:style>
    <style:style style:name="T1103" style:parent-style-name="預設段落字型" style:family="text">
      <style:text-properties style:font-name="標楷體" style:font-name-asian="標楷體" fo:letter-spacing="-0.0222in" style:letter-kerning="false" fo:font-size="16pt" style:font-size-asian="16pt" style:font-size-complex="16pt"/>
    </style:style>
    <style:style style:name="T1104" style:parent-style-name="預設段落字型" style:family="text">
      <style:text-properties style:font-name="標楷體" style:font-name-asian="標楷體" fo:letter-spacing="-0.0222in" style:letter-kerning="false" fo:font-size="16pt" style:font-size-asian="16pt" style:font-size-complex="16pt"/>
    </style:style>
    <style:style style:name="T1105" style:parent-style-name="預設段落字型" style:family="text">
      <style:text-properties style:font-name="標楷體" style:font-name-asian="標楷體" fo:letter-spacing="-0.0222in" style:letter-kerning="false" fo:font-size="16pt" style:font-size-asian="16pt" style:font-size-complex="16pt"/>
    </style:style>
    <style:style style:name="T1106" style:parent-style-name="預設段落字型" style:family="text">
      <style:text-properties style:font-name="標楷體" style:font-name-asian="標楷體" fo:letter-spacing="-0.0222in" style:letter-kerning="false" fo:font-size="16pt" style:font-size-asian="16pt" style:font-size-complex="16pt"/>
    </style:style>
    <style:style style:name="T1107" style:parent-style-name="預設段落字型" style:family="text">
      <style:text-properties style:font-name="標楷體" style:font-name-asian="標楷體" fo:letter-spacing="-0.0222in" style:letter-kerning="false" fo:font-size="16pt" style:font-size-asian="16pt" style:font-size-complex="16pt"/>
    </style:style>
    <style:style style:name="T1108" style:parent-style-name="預設段落字型" style:family="text">
      <style:text-properties style:font-name="標楷體" style:font-name-asian="標楷體" fo:letter-spacing="-0.0222in" style:letter-kerning="false" fo:font-size="16pt" style:font-size-asian="16pt" style:font-size-complex="16pt"/>
    </style:style>
    <style:style style:name="T1109" style:parent-style-name="預設段落字型" style:family="text">
      <style:text-properties style:font-name="標楷體" style:font-name-asian="標楷體" fo:letter-spacing="-0.0222in" style:letter-kerning="false" fo:font-size="16pt" style:font-size-asian="16pt" style:font-size-complex="16pt"/>
    </style:style>
    <style:style style:name="T1110" style:parent-style-name="預設段落字型" style:family="text">
      <style:text-properties style:font-name="標楷體" style:font-name-asian="標楷體" fo:letter-spacing="-0.0222in" style:letter-kerning="false" fo:font-size="16pt" style:font-size-asian="16pt" style:font-size-complex="16pt"/>
    </style:style>
    <style:style style:name="P111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123" style:parent-style-name="內文" style:family="paragraph">
      <style:paragraph-properties style:snap-to-layout-grid="false" fo:text-align="justify" fo:line-height="0.3194in" fo:margin-left="1.3486in" fo:margin-right="0.0152in" fo:text-indent="-1.3222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新細明體" fo:font-size="16pt" style:font-size-asian="16pt" style:font-size-complex="16pt"/>
    </style:style>
    <style:style style:name="T1126" style:parent-style-name="預設段落字型" style:family="text">
      <style:text-properties style:font-name="標楷體" style:font-name-asian="標楷體" style:text-position="6.2% 100%"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194in" fo:margin-left="1.1673in" fo:margin-right="0.0152in" fo:text-indent="-1.2625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55"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11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57" style:parent-style-name="清單段落" style:family="paragraph">
      <style:paragraph-properties style:snap-to-layout-grid="false" fo:margin-top="0.0833in" fo:line-height="0.3194in" fo:margin-left="0in">
        <style:tab-stops/>
      </style:paragraph-properties>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9"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6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61"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162" style:parent-style-name="立法院公文備註" style:list-style-name="LFO11" style:family="paragraph">
      <style:paragraph-properties fo:margin-top="0.125in" fo:line-height="0.3194in"/>
      <style:text-properties fo:font-weight="bold" style:font-weight-asian="bold" fo:color="#000000" fo:font-size="16pt" style:font-size-asian="16pt" style:font-size-complex="16pt"/>
    </style:style>
    <style:style style:name="P1163" style:parent-style-name="立法院公文備註" style:family="paragraph">
      <style:paragraph-properties fo:margin-top="0.125in" fo:line-height="0.3194in" fo:margin-left="0.4451in" fo:text-indent="-0.4451in">
        <style:tab-stops/>
      </style:paragraph-properties>
    </style:style>
    <style:style style:name="T1164" style:parent-style-name="預設段落字型" style:family="text">
      <style:text-properties fo:font-weight="bold" style:font-weight-asian="bold" fo:color="#000000" fo:font-size="16pt" style:font-size-asian="16pt" style:font-size-complex="16pt"/>
    </style:style>
    <style:style style:name="T1165" style:parent-style-name="預設段落字型" style:family="text">
      <style:text-properties fo:font-weight="bold" style:font-weight-asian="bold" fo:color="#000000" fo:font-size="16pt" style:font-size-asian="16pt" style:font-size-complex="16pt"/>
    </style:style>
    <style:style style:name="T1166" style:parent-style-name="預設段落字型" style:family="text">
      <style:text-properties fo:font-weight="bold" style:font-weight-asian="bold" fo:color="#000000" fo:font-size="16pt" style:font-size-asian="16pt" style:font-size-complex="16pt"/>
    </style:style>
    <style:style style:name="P1167" style:parent-style-name="立法院公文備註" style:family="paragraph">
      <style:paragraph-properties fo:margin-top="0.125in" fo:line-height="0.3194in" fo:margin-left="0.4451in" fo:text-indent="-0.4451in">
        <style:tab-stops/>
      </style:paragraph-properties>
    </style:style>
    <style:style style:name="T1168" style:parent-style-name="預設段落字型" style:family="text">
      <style:text-properties fo:font-weight="bold" style:font-weight-asian="bold" fo:color="#000000" fo:font-size="16pt" style:font-size-asian="16pt" style:font-size-complex="16pt"/>
    </style:style>
    <style:style style:name="T1169" style:parent-style-name="預設段落字型" style:family="text">
      <style:text-properties fo:font-weight="bold" style:font-weight-asian="bold" fo:color="#000000" fo:font-size="16pt" style:font-size-asian="16pt" style:font-size-complex="16pt"/>
    </style:style>
    <style:style style:name="T1170" style:parent-style-name="預設段落字型" style:family="text">
      <style:text-properties fo:font-weight="bold" style:font-weight-asian="bold" fo:color="#000000" fo:font-size="16pt" style:font-size-asian="16pt" style:font-size-complex="16pt"/>
    </style:style>
    <style:style style:name="P1171" style:parent-style-name="立法院公文備註" style:family="paragraph">
      <style:paragraph-properties fo:margin-top="0.125in" fo:line-height="0.3194in" fo:margin-left="0.4451in" fo:text-indent="-0.4451in">
        <style:tab-stops/>
      </style:paragraph-properties>
    </style:style>
    <style:style style:name="T1172" style:parent-style-name="預設段落字型" style:family="text">
      <style:text-properties fo:font-weight="bold" style:font-weight-asian="bold" fo:color="#000000" fo:font-size="16pt" style:font-size-asian="16pt" style:font-size-complex="16pt"/>
    </style:style>
    <style:style style:name="T1173" style:parent-style-name="預設段落字型" style:family="text">
      <style:text-properties fo:font-weight="bold" style:font-weight-asian="bold" fo:color="#000000" fo:font-size="16pt" style:font-size-asian="16pt" style:font-size-complex="16pt"/>
    </style:style>
    <style:style style:name="T1174" style:parent-style-name="預設段落字型" style:family="text">
      <style:text-properties fo:font-weight="bold" style:font-weight-asian="bold" fo:color="#000000" fo:font-size="16pt" style:font-size-asian="16pt" style:font-size-complex="16pt"/>
    </style:style>
    <style:style style:name="P1175" style:parent-style-name="立法院公文備註" style:list-style-name="LFO8" style:family="paragraph">
      <style:paragraph-properties fo:margin-top="0.125in" fo:line-height="0.3194in"/>
    </style:style>
    <style:style style:name="T1176" style:parent-style-name="預設段落字型" style:family="text">
      <style:text-properties fo:font-weight="bold" style:font-weight-asian="bold" fo:color="#000000" fo:font-size="16pt" style:font-size-asian="16pt" style:font-size-complex="16pt"/>
    </style:style>
    <style:style style:name="P1177" style:parent-style-name="立法院公文備註" style:list-style-name="LFO8" style:family="paragraph">
      <style:paragraph-properties fo:margin-top="0.125in" fo:line-height="0.3194in"/>
      <style:text-properties fo:font-weight="bold" style:font-weight-asian="bold" fo:color="#000000" fo:font-size="16pt" style:font-size-asian="16pt" style:font-size-complex="16pt"/>
    </style:style>
    <style:style style:name="P1178" style:parent-style-name="立法院公文備註" style:list-style-name="LFO8" style:family="paragraph">
      <style:paragraph-properties fo:margin-top="0.125in" fo:line-height="0.3194in"/>
      <style:text-properties fo:font-weight="bold" style:font-weight-asian="bold" fo:color="#000000" fo:font-size="16pt" style:font-size-asian="16pt" style:font-size-complex="16pt"/>
    </style:style>
    <style:style style:name="P1179" style:parent-style-name="立法院公文備註" style:family="paragraph">
      <style:paragraph-properties fo:margin-top="0.125in" fo:line-height="0.3194in" fo:margin-left="0.0076in" fo:text-indent="0in">
        <style:tab-stops/>
      </style:paragraph-properties>
    </style:style>
    <style:style style:name="T1180" style:parent-style-name="預設段落字型" style:family="text">
      <style:text-properties fo:font-weight="bold" style:font-weight-asian="bold" fo:color="#000000" fo:font-size="16pt" style:font-size-asian="16pt" style:font-size-complex="16pt"/>
    </style:style>
    <style:style style:name="P1181" style:parent-style-name="內文" style:family="paragraph">
      <style:paragraph-properties style:snap-to-layout-grid="false" fo:text-align="justify" fo:margin-top="0.125in" fo:line-height="0.3194in"/>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text-position="6.2% 100%"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margin-top="0.125in" fo:line-height="0.3194in" fo:margin-left="0.4451in" fo:text-indent="-0.4451in">
        <style:tab-stops/>
      </style:paragraph-properties>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4"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0.3194in" fo:margin-left="0.5569in" fo:text-indent="-0.3333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新細明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216" style:parent-style-name="內文" style:list-style-name="LFO10"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17" style:parent-style-name="內文" style:family="paragraph">
      <style:paragraph-properties fo:line-height="0.3194in" fo:margin-left="0.5006in">
        <style:tab-stops/>
      </style:paragraph-properties>
    </style:style>
    <style:style style:name="T1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223" style:parent-style-name="內文" style:list-style-name="LFO10" style:family="paragraph">
      <style:paragraph-properties style:snap-to-layout-grid="false" fo:text-align="justify" fo:line-height="0.3194in" fo:margin-right="0.0152in"/>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P1232" style:parent-style-name="內文" style:family="paragraph">
      <style:paragraph-properties fo:line-height="0.3194in" fo:margin-left="0.5006in">
        <style:tab-stops/>
      </style:paragraph-properties>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239" style:parent-style-name="內文" style:list-style-name="LFO10" style:family="paragraph">
      <style:paragraph-properties style:snap-to-layout-grid="false" fo:text-align="justify" fo:line-height="0.3194in" fo:margin-right="0.0152in"/>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P1249" style:parent-style-name="內文" style:family="paragraph">
      <style:paragraph-properties fo:line-height="0.3194in" fo:margin-left="0.5006in">
        <style:tab-stops/>
      </style:paragraph-properties>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fo:text-align="justify" fo:line-height="0.3194in" fo:margin-left="0.5006in" fo:margin-right="0.0152in">
        <style:tab-stops/>
      </style:paragraph-properties>
      <style:text-properties style:font-name="標楷體" style:font-name-asian="標楷體" fo:font-size="16pt" style:font-size-asian="16pt" style:font-size-complex="16pt"/>
    </style:style>
    <style:style style:name="P1256" style:parent-style-name="內文" style:list-style-name="LFO10" style:family="paragraph">
      <style:paragraph-properties style:snap-to-layout-grid="false" fo:text-align="justify" fo:line-height="0.3194in" fo:margin-right="0.0152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內文" style:family="paragraph">
      <style:paragraph-properties fo:line-height="0.3194in" fo:margin-left="0.5006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line-height="0.3194in" fo:margin-left="0.5006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7" style:parent-style-name="內文" style:family="paragraph">
      <style:paragraph-properties style:snap-to-layout-grid="false" fo:text-align="justify" fo:margin-bottom="0.125in" fo:line-height="0.3194in" fo:margin-right="0.0152in"/>
    </style:style>
    <style:style style:name="T128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89" style:parent-style-name="內文" style:family="paragraph">
      <style:paragraph-properties style:snap-to-layout-grid="false" fo:text-align="justify" fo:line-height="0.3194in" fo:margin-left="1.1111in" fo:margin-right="0.0152in" fo:text-indent="-1.1111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letter-spacing="-0.0222in" style:letter-kerning="false" fo:font-size="16pt" style:font-size-asian="16pt" style:font-size-complex="16pt"/>
    </style:style>
    <style:style style:name="P1292"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129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301" style:parent-style-name="內文" style:family="paragraph">
      <style:paragraph-properties style:snap-to-layout-grid="false" fo:text-align="justify" fo:line-height="0.3194in" fo:margin-left="1.3333in" fo:margin-right="0.0152in" fo:text-indent="-1.3333in">
        <style:tab-stops/>
      </style:paragraph-properties>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新細明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194in" fo:margin-right="0.0152in" fo:text-indent="1.1111in"/>
    </style:style>
    <style:style style:name="T1306" style:parent-style-name="預設段落字型" style:family="text">
      <style:text-properties style:font-name="標楷體" style:font-name-asian="標楷體" style:text-position="6.2% 100%"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1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194in" fo:margin-right="0.0152in" fo:text-indent="1.1111in"/>
    </style:style>
    <style:style style:name="T1313" style:parent-style-name="預設段落字型" style:family="text">
      <style:text-properties style:font-name="標楷體" style:font-name-asian="標楷體" style:text-position="6.2% 100%"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2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style:snap-to-layout-grid="false" fo:line-height="0.3194in" fo:margin-left="0.4958in" fo:text-indent="-0.4958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style:snap-to-layout-grid="false" fo:margin-top="0.0833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style:snap-to-layout-grid="false" fo:line-height="0.3194in"/>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style:snap-to-layout-grid="false" fo:line-height="0.3194in" fo:margin-left="0.0076in">
        <style:tab-stops/>
      </style:paragraph-properties>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style:snap-to-layout-grid="false" fo:text-align="justify" fo:margin-top="0.125in" fo:line-height="0.3194in"/>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style:text-position="6.2% 100%"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style:snap-to-layout-grid="false" fo:margin-top="0.125in" fo:line-height="0.3194in" fo:margin-left="0.4451in" fo:text-indent="-0.4451in">
        <style:tab-stops/>
      </style:paragraph-properties>
    </style:style>
    <style:style style:name="T1355" style:parent-style-name="預設段落字型" style:family="text">
      <style:text-properties style:font-name="標楷體" style:font-name-asian="標楷體" fo:font-weight="bold" style:font-weight-asian="bold" fo:font-size="16pt" style:font-size-asian="16pt" style:font-size-complex="16pt"/>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7"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0.3194in" fo:margin-left="0.5569in" fo:text-indent="-0.3333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新細明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69" style:parent-style-name="內文" style:family="paragraph">
      <style:paragraph-properties style:snap-to-layout-grid="false" fo:line-height="0.3194in" fo:margin-left="0.6805in" fo:text-indent="-0.6708in">
        <style:tab-stops/>
      </style:paragraph-properties>
      <style:text-properties style:font-name="標楷體" style:font-name-asian="標楷體" fo:color="#000000" fo:font-size="16pt" style:font-size-asian="16pt" style:font-size-complex="16pt"/>
    </style:style>
    <style:style style:name="P1370"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371" style:parent-style-name="內文" style:family="paragraph">
      <style:paragraph-properties style:snap-to-layout-grid="false" fo:margin-top="0.0833in" fo:line-height="0.3194in" fo:margin-left="0.4451in" fo:text-indent="-0.4451in">
        <style:tab-stops/>
      </style:paragraph-properties>
    </style:style>
    <style:style style:name="T137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7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7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375"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76" style:parent-style-name="內文" style:family="paragraph">
      <style:paragraph-properties style:snap-to-layout-grid="false" fo:margin-top="0.0833in" fo:line-height="0.3194in"/>
    </style:style>
    <style:style style:name="T137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3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79" style:parent-style-name="內文" style:family="paragraph">
      <style:paragraph-properties style:snap-to-layout-grid="false" fo:text-align="justify" fo:line-height="0.3194in" fo:margin-left="0.4451in" fo:text-indent="-0.4451in">
        <style:tab-stops/>
      </style:paragraph-properties>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194in" fo:margin-left="2.1666in">
        <style:tab-stops/>
      </style:paragraph-propertie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194in" fo:margin-left="2.0666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letter-spacing="-0.0194in" fo:font-size="16pt" style:font-size-asian="16pt" style:font-size-complex="16pt"/>
    </style:style>
    <style:style style:name="P1404" style:parent-style-name="內文" style:family="paragraph">
      <style:paragraph-properties style:snap-to-layout-grid="false" fo:text-align="justify" fo:line-height="0.3194in" fo:margin-left="2.0666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3194in" fo:margin-left="2.1666in">
        <style:tab-stops/>
      </style:paragraph-propertie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內文" style:family="paragraph">
      <style:paragraph-properties style:snap-to-layout-grid="false" fo:text-align="justify" fo:line-height="0.3194in" fo:margin-left="2.1666in">
        <style:tab-stops/>
      </style:paragraph-propertie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letter-spacing="-0.0194in" fo:font-size="16pt" style:font-size-asian="16pt" style:font-size-complex="16pt"/>
    </style:style>
    <style:style style:name="P141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snap-to-layout-grid="false" fo:text-align="justify" fo:margin-bottom="0.125in" fo:line-height="0.3194in" fo:margin-left="3.0486in" fo:text-indent="-3.002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snap-to-layout-grid="false" fo:text-align="justify" fo:line-height="0.3194in" fo:margin-left="0.9708in" fo:text-indent="-0.4444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194in" fo:margin-left="0.983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1433"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text-align="justify" fo:line-height="0.3194in" fo:margin-left="2.1645in" fo:text-indent="-1.624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margin-bottom="0.125in" fo:line-height="0.3194in" fo:margin-left="2.1645in" fo:text-indent="-1.624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text-align="justify" fo:margin-bottom="0.125in" fo:line-height="0.3194in" fo:margin-left="0.8736in" fo:text-indent="-0.8736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194in" fo:margin-left="0.8861in" fo:text-indent="-0.4444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snap-to-layout-grid="false" fo:text-align="justify" fo:line-height="0.3194in" fo:margin-left="0.8847in" fo:text-indent="0.4444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snap-to-layout-grid="false" fo:text-align="justify" fo:margin-bottom="0.125in" fo:line-height="0.3194in" fo:margin-left="0.4416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text-align="justify" fo:margin-bottom="0.125in" fo:line-height="0.3194in" fo:margin-left="2.1666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letter-spacing="-0.0194in"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style:snap-to-layout-grid="false" fo:text-align="justify" fo:line-height="0.3194in" fo:margin-left="0.9048in" fo:text-indent="-0.9847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snap-to-layout-grid="false" fo:text-align="justify" fo:margin-bottom="0.125in" fo:line-height="0.3194in" fo:margin-left="0.9048in" fo:text-indent="-0.9847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text-align="justify" fo:margin-bottom="0.125in" fo:line-height="0.3333in" fo:margin-left="0.8847in" fo:text-indent="-0.8847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style:snap-to-layout-grid="false" fo:text-align="justify" fo:line-height="0.3194in" fo:margin-left="0.4916in" fo:margin-right="0.0152in" fo:text-indent="-0.4916in">
        <style:tab-stops/>
      </style:paragraph-properties>
    </style:style>
    <style:style style:name="T1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7" style:parent-style-name="內文" style:family="paragraph">
      <style:paragraph-properties style:snap-to-layout-grid="false" fo:text-align="justify" style:vertical-align="baseline" fo:margin-bottom="0.125in" fo:line-height="0.3194in" fo:margin-right="0.0152in"/>
      <style:text-properties fo:hyphenate="false"/>
    </style:style>
    <style:style style:name="T154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549" style:parent-style-name="內文" style:family="paragraph">
      <style:paragraph-properties style:snap-to-layout-grid="false" fo:text-align="justify" style:vertical-align="baseline" fo:line-height="0.3194in" fo:margin-left="1.1111in" fo:margin-right="0.0152in" fo:text-indent="-1.1111in">
        <style:tab-stops/>
      </style:paragraph-properties>
      <style:text-properties fo:hyphenate="false"/>
    </style:style>
    <style:style style:name="T1550" style:parent-style-name="預設段落字型" style:family="text">
      <style:text-properties style:font-name="標楷體" style:font-name-asian="標楷體" style:letter-kerning="true" fo:font-size="16pt" style:font-size-asian="16pt" style:font-size-complex="16pt"/>
    </style:style>
    <style:style style:name="T1551" style:parent-style-name="預設段落字型" style:family="text">
      <style:text-properties style:font-name="標楷體" style:font-name-asian="標楷體" fo:letter-spacing="-0.0222in" style:letter-kerning="false" fo:font-size="16pt" style:font-size-asian="16pt" style:font-size-complex="16pt"/>
    </style:style>
    <style:style style:name="P1552" style:parent-style-name="內文" style:family="paragraph">
      <style:paragraph-properties style:snap-to-layout-grid="false" fo:text-align="justify" style:vertical-align="baseline" fo:line-height="0.3194in" fo:margin-left="1.1847in" fo:margin-right="0.0152in" fo:text-indent="-1.1847in">
        <style:tab-stops/>
      </style:paragraph-properties>
      <style:text-properties style:font-name="標楷體" style:font-name-asian="標楷體" style:letter-kerning="true" fo:font-size="16pt" style:font-size-asian="16pt" style:font-size-complex="16pt" fo:hyphenate="false"/>
    </style:style>
    <style:style style:name="P1553" style:parent-style-name="內文" style:family="paragraph">
      <style:paragraph-properties style:snap-to-layout-grid="false" fo:text-align="justify" style:vertical-align="baseline" fo:line-height="0.3194in" fo:margin-left="1.1111in" fo:text-indent="-1.1111in">
        <style:tab-stops/>
      </style:paragraph-properties>
      <style:text-properties style:font-name="標楷體" style:font-name-asian="標楷體" style:letter-kerning="true" fo:font-size="16pt" style:font-size-asian="16pt" style:font-size-complex="16pt" fo:hyphenate="false"/>
    </style:style>
    <style:style style:name="P1554" style:parent-style-name="內文" style:family="paragraph">
      <style:paragraph-properties style:snap-to-layout-grid="false" fo:text-align="justify" style:vertical-align="baseline" fo:line-height="0.3194in" fo:margin-left="1.1111in" fo:text-indent="-1.1111in">
        <style:tab-stops/>
      </style:paragraph-properties>
      <style:text-properties style:font-name="標楷體" style:font-name-asian="標楷體" style:letter-kerning="true" fo:font-size="16pt" style:font-size-asian="16pt" style:font-size-complex="16pt" fo:hyphenate="false"/>
    </style:style>
    <style:style style:name="P1555" style:parent-style-name="內文" style:family="paragraph">
      <style:paragraph-properties style:snap-to-layout-grid="false" fo:text-align="justify" style:vertical-align="baseline" fo:line-height="0.3194in" fo:margin-left="1.1111in" fo:text-indent="-1.1111in">
        <style:tab-stops/>
      </style:paragraph-properties>
      <style:text-properties style:font-name="標楷體" style:font-name-asian="標楷體" style:letter-kerning="true" fo:font-size="16pt" style:font-size-asian="16pt" style:font-size-complex="16pt" fo:hyphenate="false"/>
    </style:style>
    <style:style style:name="P1556" style:parent-style-name="內文" style:family="paragraph">
      <style:paragraph-properties style:snap-to-layout-grid="false" fo:text-align="justify" style:vertical-align="baseline" fo:line-height="0.3194in" fo:margin-left="2.6131in" fo:text-indent="-1.4798in">
        <style:tab-stops/>
      </style:paragraph-properties>
      <style:text-properties style:font-name="標楷體" style:font-name-asian="標楷體" style:letter-kerning="true" fo:font-size="16pt" style:font-size-asian="16pt" style:font-size-complex="16pt" fo:hyphenate="false"/>
    </style:style>
    <style:style style:name="P1557"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58"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59"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0"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1"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2"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3"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4"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5"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fo:hyphenate="false"/>
    </style:style>
    <style:style style:name="T1566" style:parent-style-name="預設段落字型" style:family="text">
      <style:text-properties style:font-name="標楷體" style:font-name-asian="標楷體" style:letter-kerning="true" style:text-position="6.2% 100%" fo:font-size="16pt" style:font-size-asian="16pt" style:font-size-complex="16pt"/>
    </style:style>
    <style:style style:name="P1567" style:parent-style-name="內文" style:family="paragraph">
      <style:paragraph-properties style:snap-to-layout-grid="false" fo:text-align="justify" style:vertical-align="baseline" fo:line-height="0.3194in" fo:margin-left="1.3333in" fo:margin-right="0.0152in" fo:text-indent="-1.3333in">
        <style:tab-stops/>
      </style:paragraph-properties>
      <style:text-properties style:font-name="標楷體" style:font-name-asian="標楷體" style:letter-kerning="true" fo:font-size="16pt" style:font-size-asian="16pt" style:font-size-complex="16pt" fo:hyphenate="false"/>
    </style:style>
    <style:style style:name="P1568" style:parent-style-name="內文" style:family="paragraph">
      <style:paragraph-properties style:snap-to-layout-grid="false" fo:text-align="justify" style:vertical-align="baseline" fo:line-height="0.3194in" fo:margin-left="0.3333in" fo:margin-right="0.0152in" fo:text-indent="-0.3333in">
        <style:tab-stops>
          <style:tab-stop style:type="center" style:position="2.9083in"/>
        </style:tab-stops>
      </style:paragraph-properties>
      <style:text-properties fo:hyphenate="false"/>
    </style:style>
    <style:style style:name="T1569" style:parent-style-name="預設段落字型" style:family="text">
      <style:text-properties style:font-name="標楷體" style:font-name-asian="標楷體" style:letter-kerning="true" fo:font-size="16pt" style:font-size-asian="16pt" style:font-size-complex="16pt"/>
    </style:style>
    <style:style style:name="T1570" style:parent-style-name="預設段落字型" style:family="text">
      <style:text-properties style:font-name="標楷體" style:font-name-asian="標楷體" style:letter-kerning="true" fo:font-size="16pt" style:font-size-asian="16pt" style:font-size-complex="16pt"/>
    </style:style>
    <style:style style:name="P1571" style:parent-style-name="內文" style:family="paragraph">
      <style:paragraph-properties style:snap-to-layout-grid="false" fo:text-align="justify" style:vertical-align="baseline" fo:line-height="0.3194in" fo:margin-right="0.0152in"/>
      <style:text-properties style:font-name="標楷體" style:font-name-asian="標楷體" style:letter-kerning="true" fo:font-size="16pt" style:font-size-asian="16pt" style:font-size-complex="16pt" fo:hyphenate="false"/>
    </style:style>
    <style:style style:name="P1572" style:parent-style-name="內文" style:family="paragraph">
      <style:paragraph-properties style:snap-to-layout-grid="false" fo:text-align="justify" style:vertical-align="baseline" fo:line-height="0.3194in" fo:margin-right="0.0152in"/>
      <style:text-properties style:font-name="標楷體" style:font-name-asian="標楷體" style:letter-kerning="true" fo:font-size="16pt" style:font-size-asian="16pt" style:font-size-complex="16pt" fo:hyphenate="false"/>
    </style:style>
    <style:style style:name="P1573" style:parent-style-name="內文" style:family="paragraph">
      <style:paragraph-properties style:snap-to-layout-grid="false" fo:text-align="justify" style:vertical-align="baseline" fo:line-height="0.3194in" fo:margin-right="0.0152in"/>
      <style:text-properties style:font-name="標楷體" style:font-name-asian="標楷體" style:letter-kerning="true" fo:font-size="16pt" style:font-size-asian="16pt" style:font-size-complex="16pt" fo:hyphenate="false"/>
    </style:style>
    <style:style style:name="P1574" style:parent-style-name="內文" style:family="paragraph">
      <style:paragraph-properties style:snap-to-layout-grid="false" fo:text-align="justify" style:vertical-align="baseline" fo:line-height="0.3194in" fo:margin-right="0.0152in"/>
      <style:text-properties style:font-name="標楷體" style:font-name-asian="標楷體" style:letter-kerning="true" fo:font-size="16pt" style:font-size-asian="16pt" style:font-size-complex="16pt" fo:hyphenate="false"/>
    </style:style>
    <style:style style:name="P1575" style:parent-style-name="內文" style:family="paragraph">
      <style:paragraph-properties style:snap-to-layout-grid="false" style:vertical-align="baseline" fo:line-height="0.3194in"/>
      <style:text-properties style:font-name="標楷體" style:font-name-asian="標楷體" fo:font-weight="bold" style:font-weight-asian="bold" style:letter-kerning="true" fo:font-size="16pt" style:font-size-asian="16pt" style:font-size-complex="16pt" fo:hyphenate="false"/>
    </style:style>
    <style:style style:name="P1576" style:parent-style-name="內文" style:family="paragraph">
      <style:paragraph-properties style:snap-to-layout-grid="false" style:vertical-align="baseline" fo:line-height="0.3194in" fo:margin-left="0.6805in" fo:text-indent="-0.6708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577" style:parent-style-name="內文" style:list-style-name="LFO12" style:family="paragraph">
      <style:paragraph-properties style:snap-to-layout-grid="false" style:vertical-align="baseline" fo:margin-top="0.0833in" fo:line-height="0.3194in"/>
      <style:text-properties style:font-name="標楷體" style:font-name-asian="標楷體" fo:font-weight="bold" style:font-weight-asian="bold" style:letter-kerning="true" fo:font-size="16pt" style:font-size-asian="16pt" style:font-size-complex="16pt" fo:hyphenate="false"/>
    </style:style>
    <style:style style:name="P1578" style:parent-style-name="內文" style:family="paragraph">
      <style:paragraph-properties style:snap-to-layout-grid="false" style:vertical-align="baseline" fo:line-height="0.3194in"/>
      <style:text-properties fo:hyphenate="false"/>
    </style:style>
    <style:style style:name="T157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580" style:parent-style-name="預設段落字型" style:family="text">
      <style:text-properties style:font-name="標楷體" style:font-name-asian="標楷體" style:letter-kerning="true" fo:font-size="16pt" style:font-size-asian="16pt" style:font-size-complex="16pt"/>
    </style:style>
    <style:style style:name="P1581" style:parent-style-name="內文" style:family="paragraph">
      <style:paragraph-properties style:snap-to-layout-grid="false" style:vertical-align="baseline" fo:margin-top="0.0833in" fo:line-height="0.3194in" fo:margin-left="0.3333in" fo:text-indent="-0.3333in">
        <style:tab-stops/>
      </style:paragraph-properties>
      <style:text-properties fo:hyphenate="false"/>
    </style:style>
    <style:style style:name="T158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58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584" style:parent-style-name="內文" style:family="paragraph">
      <style:paragraph-properties style:snap-to-layout-grid="false" fo:text-align="justify" style:vertical-align="baseline" fo:margin-top="0.125in" fo:line-height="0.3194in"/>
      <style:text-properties fo:hyphenate="false"/>
    </style:style>
    <style:style style:name="T1585" style:parent-style-name="預設段落字型" style:family="text">
      <style:text-properties style:font-name="標楷體" style:font-name-asian="標楷體" style:letter-kerning="true" fo:font-size="16pt" style:font-size-asian="16pt" style:font-size-complex="16pt"/>
    </style:style>
    <style:style style:name="T1586" style:parent-style-name="預設段落字型" style:family="text">
      <style:text-properties style:font-name="標楷體" style:font-name-asian="標楷體" style:letter-kerning="true" style:text-position="6.2% 100%" fo:font-size="16pt" style:font-size-asian="16pt" style:font-size-complex="16pt"/>
    </style:style>
    <style:style style:name="T1587" style:parent-style-name="預設段落字型" style:family="text">
      <style:text-properties style:font-name="標楷體" style:font-name-asian="標楷體" style:letter-kerning="true" fo:font-size="16pt" style:font-size-asian="16pt" style:font-size-complex="16pt"/>
    </style:style>
    <style:style style:name="P1588" style:parent-style-name="內文" style:family="paragraph">
      <style:paragraph-properties style:snap-to-layout-grid="false" style:vertical-align="baseline" fo:margin-top="0.125in" fo:line-height="0.3194in" fo:margin-left="0.4451in" fo:text-indent="-0.4451in">
        <style:tab-stops/>
      </style:paragraph-properties>
      <style:text-properties fo:hyphenate="false"/>
    </style:style>
    <style:style style:name="T158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59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591" style:parent-style-name="內文" style:family="paragraph">
      <style:paragraph-properties style:snap-to-layout-grid="false" fo:text-align="justify" style:vertical-align="baseline" fo:line-height="0.3194in" fo:margin-left="0.5569in" fo:text-indent="-0.3333in">
        <style:tab-stops/>
      </style:paragraph-properties>
      <style:text-properties style:font-name="標楷體" style:font-name-asian="標楷體" style:letter-kerning="true" fo:font-size="16pt" style:font-size-asian="16pt" style:font-size-complex="16pt" fo:hyphenate="false"/>
    </style:style>
    <style:style style:name="P1592" style:parent-style-name="內文" style:family="paragraph">
      <style:paragraph-properties style:snap-to-layout-grid="false" fo:text-align="justify" style:vertical-align="baseline" fo:line-height="0.3194in" fo:margin-left="0.5569in" fo:text-indent="-0.3333in">
        <style:tab-stops/>
      </style:paragraph-properties>
      <style:text-properties fo:hyphenate="false"/>
    </style:style>
    <style:style style:name="T1593" style:parent-style-name="預設段落字型" style:family="text">
      <style:text-properties style:font-name="標楷體" style:font-name-asian="標楷體" style:letter-kerning="true" fo:font-size="16pt" style:font-size-asian="16pt" style:font-size-complex="16pt"/>
    </style:style>
    <style:style style:name="T1594" style:parent-style-name="預設段落字型" style:family="text">
      <style:text-properties style:font-name="新細明體" style:letter-kerning="true" fo:font-size="16pt" style:font-size-asian="16pt" style:font-size-complex="16pt"/>
    </style:style>
    <style:style style:name="T1595" style:parent-style-name="預設段落字型" style:family="text">
      <style:text-properties style:font-name="標楷體" style:font-name-asian="標楷體" style:letter-kerning="true" fo:font-size="16pt" style:font-size-asian="16pt" style:font-size-complex="16pt"/>
    </style:style>
    <style:style style:name="P1596" style:parent-style-name="內文" style:family="paragraph">
      <style:paragraph-properties style:snap-to-layout-grid="false" fo:text-align="justify" style:vertical-align="baseline" fo:line-height="0.3194in" fo:margin-left="0.6881in" fo:text-indent="-0.4645in">
        <style:tab-stops/>
      </style:paragraph-properties>
      <style:text-properties style:font-name="標楷體" style:font-name-asian="標楷體" style:letter-kerning="true" fo:font-size="16pt" style:font-size-asian="16pt" style:font-size-complex="16pt" fo:hyphenate="false"/>
    </style:style>
    <style:style style:name="P1597" style:parent-style-name="內文" style:family="paragraph">
      <style:paragraph-properties style:snap-to-layout-grid="false" fo:text-align="justify" style:vertical-align="baseline" fo:margin-top="0.25in" fo:margin-bottom="0.125in" fo:line-height="0.3194in"/>
      <style:text-properties style:font-name="標楷體" style:font-name-asian="標楷體" fo:font-weight="bold" style:font-weight-asian="bold" style:letter-kerning="true" fo:font-size="16pt" style:font-size-asian="16pt" style:font-size-complex="16pt" fo:hyphenate="false"/>
    </style:style>
    <style:style style:name="P1598" style:parent-style-name="內文" style:family="paragraph">
      <style:paragraph-properties style:snap-to-layout-grid="false" fo:text-align="justify" style:vertical-align="baseline" fo:line-height="0.3194in"/>
      <style:text-properties style:font-name="標楷體" style:font-name-asian="標楷體" style:letter-kerning="true" fo:font-size="16pt" style:font-size-asian="16pt" style:font-size-complex="16pt" fo:hyphenate="false"/>
    </style:style>
    <style:style style:name="P1599" style:parent-style-name="內文" style:family="paragraph">
      <style:paragraph-properties style:snap-to-layout-grid="false" fo:text-align="justify" style:vertical-align="baseline" fo:line-height="0.3194in" fo:margin-left="0.5in">
        <style:tab-stops/>
      </style:paragraph-properties>
      <style:text-properties style:font-name="標楷體" style:font-name-asian="標楷體" style:letter-kerning="true" fo:font-size="16pt" style:font-size-asian="16pt" style:font-size-complex="16pt" fo:hyphenate="false"/>
    </style:style>
    <style:style style:name="P1600" style:parent-style-name="內文" style:family="paragraph">
      <style:paragraph-properties style:snap-to-layout-grid="false" fo:text-align="justify" style:vertical-align="baseline" fo:line-height="0.3194in" fo:margin-left="0.5in">
        <style:tab-stops/>
      </style:paragraph-properties>
      <style:text-properties style:font-name="標楷體" style:font-name-asian="標楷體" style:letter-kerning="true" fo:font-size="16pt" style:font-size-asian="16pt" style:font-size-complex="16pt" fo:hyphenate="false"/>
    </style:style>
    <style:style style:name="P1601" style:parent-style-name="內文" style:family="paragraph">
      <style:paragraph-properties style:snap-to-layout-grid="false" fo:text-align="justify" style:vertical-align="baseline" fo:line-height="0.3194in" fo:margin-right="0.0152in"/>
      <style:text-properties style:font-name="標楷體" style:font-name-asian="標楷體" fo:font-weight="bold" style:font-weight-asian="bold" style:font-weight-complex="bold" style:letter-kerning="true" fo:font-size="16pt" style:font-size-asian="16pt" style:font-size-complex="16pt" fo:hyphenate="false"/>
    </style:style>
    <style:style style:name="P16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11" style:parent-style-name="內文" style:family="paragraph">
      <style:paragraph-properties style:snap-to-layout-grid="false" fo:text-align="justify" fo:margin-bottom="0.125in" fo:line-height="0.3194in" fo:margin-right="0.0152in"/>
    </style:style>
    <style:style style:name="T161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1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1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1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1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617" style:parent-style-name="內文" style:family="paragraph">
      <style:paragraph-properties style:snap-to-layout-grid="false" fo:text-align="justify" fo:line-height="0.3194in" fo:margin-left="1.1111in" fo:margin-right="0.0152in" fo:text-indent="-1.1111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letter-spacing="-0.0222in" style:letter-kerning="false" fo:font-size="16pt" style:font-size-asian="16pt" style:font-size-complex="16pt"/>
    </style:style>
    <style:style style:name="T1620" style:parent-style-name="預設段落字型" style:family="text">
      <style:text-properties style:font-name="標楷體" style:font-name-asian="標楷體" fo:letter-spacing="-0.0222in" style:letter-kerning="false" fo:font-size="16pt" style:font-size-asian="16pt" style:font-size-complex="16pt"/>
    </style:style>
    <style:style style:name="T1621" style:parent-style-name="預設段落字型" style:family="text">
      <style:text-properties style:font-name="標楷體" style:font-name-asian="標楷體" fo:letter-spacing="-0.0222in" style:letter-kerning="false" fo:font-size="16pt" style:font-size-asian="16pt" style:font-size-complex="16pt"/>
    </style:style>
    <style:style style:name="T1622" style:parent-style-name="預設段落字型" style:family="text">
      <style:text-properties style:font-name="標楷體" style:font-name-asian="標楷體" fo:letter-spacing="-0.0222in" style:letter-kerning="false" fo:font-size="16pt" style:font-size-asian="16pt" style:font-size-complex="16pt"/>
    </style:style>
    <style:style style:name="T1623" style:parent-style-name="預設段落字型" style:family="text">
      <style:text-properties style:font-name="標楷體" style:font-name-asian="標楷體" fo:letter-spacing="-0.0222in" style:letter-kerning="false" fo:font-size="16pt" style:font-size-asian="16pt" style:font-size-complex="16pt"/>
    </style:style>
    <style:style style:name="T1624" style:parent-style-name="預設段落字型" style:family="text">
      <style:text-properties style:font-name="標楷體" style:font-name-asian="標楷體" fo:letter-spacing="-0.0222in" style:letter-kerning="false" fo:font-size="16pt" style:font-size-asian="16pt" style:font-size-complex="16pt"/>
    </style:style>
    <style:style style:name="T1625" style:parent-style-name="預設段落字型" style:family="text">
      <style:text-properties style:font-name="標楷體" style:font-name-asian="標楷體" fo:letter-spacing="-0.0222in" style:letter-kerning="false" fo:font-size="16pt" style:font-size-asian="16pt" style:font-size-complex="16pt"/>
    </style:style>
    <style:style style:name="T1626" style:parent-style-name="預設段落字型" style:family="text">
      <style:text-properties style:font-name="標楷體" style:font-name-asian="標楷體" fo:letter-spacing="-0.0222in" style:letter-kerning="false" fo:font-size="16pt" style:font-size-asian="16pt" style:font-size-complex="16pt"/>
    </style:style>
    <style:style style:name="T1627" style:parent-style-name="預設段落字型" style:family="text">
      <style:text-properties style:font-name="標楷體" style:font-name-asian="標楷體" fo:letter-spacing="-0.0222in" style:letter-kerning="false" fo:font-size="16pt" style:font-size-asian="16pt" style:font-size-complex="16pt"/>
    </style:style>
    <style:style style:name="T1628" style:parent-style-name="預設段落字型" style:family="text">
      <style:text-properties style:font-name="標楷體" style:font-name-asian="標楷體" fo:letter-spacing="-0.0222in" style:letter-kerning="false" fo:font-size="16pt" style:font-size-asian="16pt" style:font-size-complex="16pt"/>
    </style:style>
    <style:style style:name="T1629" style:parent-style-name="預設段落字型" style:family="text">
      <style:text-properties style:font-name="標楷體" style:font-name-asian="標楷體" fo:letter-spacing="-0.0222in" style:letter-kerning="false" fo:font-size="16pt" style:font-size-asian="16pt" style:font-size-complex="16pt"/>
    </style:style>
    <style:style style:name="T1630" style:parent-style-name="預設段落字型" style:family="text">
      <style:text-properties style:font-name="標楷體" style:font-name-asian="標楷體" fo:letter-spacing="-0.0222in" style:letter-kerning="false" fo:font-size="16pt" style:font-size-asian="16pt" style:font-size-complex="16pt"/>
    </style:style>
    <style:style style:name="T1631" style:parent-style-name="預設段落字型" style:family="text">
      <style:text-properties style:font-name="標楷體" style:font-name-asian="標楷體" fo:letter-spacing="-0.0222in" style:letter-kerning="false" fo:font-size="16pt" style:font-size-asian="16pt" style:font-size-complex="16pt"/>
    </style:style>
    <style:style style:name="T1632" style:parent-style-name="預設段落字型" style:family="text">
      <style:text-properties style:font-name="標楷體" style:font-name-asian="標楷體" fo:letter-spacing="-0.0222in" style:letter-kerning="false" fo:font-size="16pt" style:font-size-asian="16pt" style:font-size-complex="16pt"/>
    </style:style>
    <style:style style:name="T1633" style:parent-style-name="預設段落字型" style:family="text">
      <style:text-properties style:font-name="標楷體" style:font-name-asian="標楷體" fo:letter-spacing="-0.0222in" style:letter-kerning="false" fo:font-size="16pt" style:font-size-asian="16pt" style:font-size-complex="16pt"/>
    </style:style>
    <style:style style:name="T1634" style:parent-style-name="預設段落字型" style:family="text">
      <style:text-properties style:font-name="標楷體" style:font-name-asian="標楷體" fo:letter-spacing="-0.0222in" style:letter-kerning="false" fo:font-size="16pt" style:font-size-asian="16pt" style:font-size-complex="16pt"/>
    </style:style>
    <style:style style:name="P163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64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style:snap-to-layout-grid="false" fo:text-align="justify" fo:line-height="0.3194in" fo:margin-left="1.3312in" fo:margin-right="0.0152in" fo:text-indent="-1.2243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text-position="6.2% 100%" fo:font-size="16pt" style:font-size-asian="16pt" style:font-size-complex="16pt"/>
    </style:style>
    <style:style style:name="P1650"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1"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2"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3"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4"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5"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6"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7"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8"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59"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660" style:parent-style-name="內文" style:family="paragraph">
      <style:paragraph-properties style:snap-to-layout-grid="false" fo:text-align="justify" fo:line-height="0.3194in" fo:margin-left="1.3312in" fo:margin-right="0.0152in" fo:text-indent="-1.2243in">
        <style:tab-stops/>
      </style:paragraph-properties>
    </style:style>
    <style:style style:name="T1661" style:parent-style-name="預設段落字型" style:family="text">
      <style:text-properties style:font-name="標楷體" style:font-name-asian="標楷體" style:text-position="6.2% 100%" fo:font-size="16pt" style:font-size-asian="16pt" style:font-size-complex="16pt"/>
    </style:style>
    <style:style style:name="P1662"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7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67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675" style:parent-style-name="內文" style:family="paragraph">
      <style:paragraph-properties style:snap-to-layout-grid="false" fo:line-height="0.3194in"/>
    </style:style>
    <style:style style:name="T1676" style:parent-style-name="預設段落字型" style:family="text">
      <style:text-properties style:font-name="標楷體" style:font-name-asian="標楷體" fo:font-weight="bold" style:font-weight-asian="bold"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67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680"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681" style:parent-style-name="立法院公文備註" style:family="paragraph">
      <style:paragraph-properties fo:margin-top="0.125in" fo:line-height="0.3194in" fo:margin-left="0.4451in" fo:text-indent="-0.4451in">
        <style:tab-stops/>
      </style:paragraph-properties>
      <style:text-properties fo:font-weight="bold" style:font-weight-asian="bold" fo:color="#000000" fo:font-size="16pt" style:font-size-asian="16pt" style:font-size-complex="16pt"/>
    </style:style>
    <style:style style:name="P1682" style:parent-style-name="立法院公文備註" style:family="paragraph">
      <style:paragraph-properties fo:margin-top="0.125in" fo:line-height="0.3194in" fo:margin-left="0.4006in" fo:text-indent="-0.4006in">
        <style:tab-stops/>
      </style:paragraph-properties>
    </style:style>
    <style:style style:name="T1683" style:parent-style-name="預設段落字型" style:family="text">
      <style:text-properties fo:font-weight="bold" style:font-weight-asian="bold" fo:color="#000000" fo:font-size="16pt" style:font-size-asian="16pt" style:font-size-complex="16pt"/>
    </style:style>
    <style:style style:name="T1684" style:parent-style-name="預設段落字型" style:family="text">
      <style:text-properties fo:font-weight="bold" style:font-weight-asian="bold" fo:color="#000000" fo:font-size="16pt" style:font-size-asian="16pt" style:font-size-complex="16pt"/>
    </style:style>
    <style:style style:name="T1685" style:parent-style-name="預設段落字型" style:family="text">
      <style:text-properties fo:font-weight="bold" style:font-weight-asian="bold" fo:color="#000000" fo:font-size="16pt" style:font-size-asian="16pt" style:font-size-complex="16pt"/>
    </style:style>
    <style:style style:name="P1686" style:parent-style-name="立法院公文備註" style:family="paragraph">
      <style:paragraph-properties fo:margin-top="0.125in" fo:line-height="0.3194in" fo:margin-left="0.4006in" fo:text-indent="-0.4006in">
        <style:tab-stops/>
      </style:paragraph-properties>
    </style:style>
    <style:style style:name="T1687" style:parent-style-name="預設段落字型" style:family="text">
      <style:text-properties fo:font-weight="bold" style:font-weight-asian="bold" fo:color="#000000" fo:font-size="16pt" style:font-size-asian="16pt" style:font-size-complex="16pt"/>
    </style:style>
    <style:style style:name="T1688" style:parent-style-name="預設段落字型" style:family="text">
      <style:text-properties fo:font-weight="bold" style:font-weight-asian="bold" fo:color="#000000" fo:font-size="16pt" style:font-size-asian="16pt" style:font-size-complex="16pt"/>
    </style:style>
    <style:style style:name="T1689" style:parent-style-name="預設段落字型" style:family="text">
      <style:text-properties fo:font-weight="bold" style:font-weight-asian="bold" fo:color="#000000" fo:font-size="16pt" style:font-size-asian="16pt" style:font-size-complex="16pt"/>
    </style:style>
    <style:style style:name="P1690" style:parent-style-name="立法院公文備註" style:family="paragraph">
      <style:paragraph-properties fo:margin-top="0.125in" fo:line-height="0.3194in" fo:margin-left="0.4006in" fo:text-indent="-0.4006in">
        <style:tab-stops/>
      </style:paragraph-properties>
    </style:style>
    <style:style style:name="T1691" style:parent-style-name="預設段落字型" style:family="text">
      <style:text-properties fo:font-weight="bold" style:font-weight-asian="bold" fo:color="#000000" fo:font-size="16pt" style:font-size-asian="16pt" style:font-size-complex="16pt"/>
    </style:style>
    <style:style style:name="T1692" style:parent-style-name="預設段落字型" style:family="text">
      <style:text-properties fo:font-weight="bold" style:font-weight-asian="bold" fo:color="#000000" fo:font-size="16pt" style:font-size-asian="16pt" style:font-size-complex="16pt"/>
    </style:style>
    <style:style style:name="T1693" style:parent-style-name="預設段落字型" style:family="text">
      <style:text-properties fo:font-weight="bold" style:font-weight-asian="bold" fo:color="#000000" fo:font-size="16pt" style:font-size-asian="16pt" style:font-size-complex="16pt"/>
    </style:style>
    <style:style style:name="P1694" style:parent-style-name="立法院公文備註" style:family="paragraph">
      <style:paragraph-properties fo:margin-top="0.125in" fo:line-height="0.3194in" fo:margin-left="0.4006in" fo:text-indent="-0.4006in">
        <style:tab-stops/>
      </style:paragraph-properties>
    </style:style>
    <style:style style:name="T1695" style:parent-style-name="預設段落字型" style:family="text">
      <style:text-properties fo:font-weight="bold" style:font-weight-asian="bold" fo:color="#000000" fo:font-size="16pt" style:font-size-asian="16pt" style:font-size-complex="16pt"/>
    </style:style>
    <style:style style:name="T1696" style:parent-style-name="預設段落字型" style:family="text">
      <style:text-properties fo:font-weight="bold" style:font-weight-asian="bold" fo:color="#000000" fo:font-size="16pt" style:font-size-asian="16pt" style:font-size-complex="16pt"/>
    </style:style>
    <style:style style:name="T1697" style:parent-style-name="預設段落字型" style:family="text">
      <style:text-properties fo:font-weight="bold" style:font-weight-asian="bold" fo:color="#000000" fo:font-size="16pt" style:font-size-asian="16pt" style:font-size-complex="16pt"/>
    </style:style>
    <style:style style:name="P1698" style:parent-style-name="立法院公文備註" style:family="paragraph">
      <style:paragraph-properties fo:margin-top="0.125in" fo:line-height="0.3194in" fo:margin-left="0.4006in" fo:text-indent="-0.4006in">
        <style:tab-stops/>
      </style:paragraph-properties>
    </style:style>
    <style:style style:name="T1699" style:parent-style-name="預設段落字型" style:family="text">
      <style:text-properties fo:font-weight="bold" style:font-weight-asian="bold" fo:color="#000000" fo:font-size="16pt" style:font-size-asian="16pt" style:font-size-complex="16pt"/>
    </style:style>
    <style:style style:name="T1700" style:parent-style-name="預設段落字型" style:family="text">
      <style:text-properties fo:font-weight="bold" style:font-weight-asian="bold" fo:color="#000000" fo:font-size="16pt" style:font-size-asian="16pt" style:font-size-complex="16pt"/>
    </style:style>
    <style:style style:name="T1701" style:parent-style-name="預設段落字型" style:family="text">
      <style:text-properties fo:font-weight="bold" style:font-weight-asian="bold" fo:color="#000000" fo:font-size="16pt" style:font-size-asian="16pt" style:font-size-complex="16pt"/>
    </style:style>
    <style:style style:name="P1702" style:parent-style-name="立法院公文備註" style:family="paragraph">
      <style:paragraph-properties fo:margin-top="0.125in" fo:line-height="0.3194in" fo:margin-left="0.4006in" fo:text-indent="-0.4006in">
        <style:tab-stops/>
      </style:paragraph-properties>
    </style:style>
    <style:style style:name="T1703" style:parent-style-name="預設段落字型" style:family="text">
      <style:text-properties fo:font-weight="bold" style:font-weight-asian="bold" fo:color="#000000" fo:font-size="16pt" style:font-size-asian="16pt" style:font-size-complex="16pt"/>
    </style:style>
    <style:style style:name="T1704" style:parent-style-name="預設段落字型" style:family="text">
      <style:text-properties fo:font-weight="bold" style:font-weight-asian="bold" fo:color="#000000" fo:font-size="16pt" style:font-size-asian="16pt" style:font-size-complex="16pt"/>
    </style:style>
    <style:style style:name="T1705" style:parent-style-name="預設段落字型" style:family="text">
      <style:text-properties fo:font-weight="bold" style:font-weight-asian="bold" fo:color="#000000" fo:font-size="16pt" style:font-size-asian="16pt" style:font-size-complex="16pt"/>
    </style:style>
    <style:style style:name="P1706" style:parent-style-name="立法院公文備註" style:family="paragraph">
      <style:paragraph-properties fo:margin-top="0.125in" fo:line-height="0.3194in" fo:margin-left="0.4006in" fo:text-indent="-0.4006in">
        <style:tab-stops/>
      </style:paragraph-properties>
    </style:style>
    <style:style style:name="T1707" style:parent-style-name="預設段落字型" style:family="text">
      <style:text-properties fo:font-weight="bold" style:font-weight-asian="bold" fo:color="#000000" fo:font-size="16pt" style:font-size-asian="16pt" style:font-size-complex="16pt"/>
    </style:style>
    <style:style style:name="T1708" style:parent-style-name="預設段落字型" style:family="text">
      <style:text-properties fo:font-weight="bold" style:font-weight-asian="bold" fo:color="#000000" fo:font-size="16pt" style:font-size-asian="16pt" style:font-size-complex="16pt"/>
    </style:style>
    <style:style style:name="T1709" style:parent-style-name="預設段落字型" style:family="text">
      <style:text-properties fo:font-weight="bold" style:font-weight-asian="bold" fo:color="#000000" fo:font-size="16pt" style:font-size-asian="16pt" style:font-size-complex="16pt"/>
    </style:style>
    <style:style style:name="T1710" style:parent-style-name="預設段落字型" style:family="text">
      <style:text-properties fo:font-weight="bold" style:font-weight-asian="bold" fo:font-size="16pt" style:font-size-asian="16pt" style:font-size-complex="16pt"/>
    </style:style>
    <style:style style:name="T1711" style:parent-style-name="預設段落字型" style:family="text">
      <style:text-properties fo:font-weight="bold" style:font-weight-asian="bold" fo:font-size="16pt" style:font-size-asian="16pt" style:font-size-complex="16pt"/>
    </style:style>
    <style:style style:name="T1712" style:parent-style-name="預設段落字型" style:family="text">
      <style:text-properties fo:font-weight="bold" style:font-weight-asian="bold" fo:font-size="16pt" style:font-size-asian="16pt" style:font-size-complex="16pt"/>
    </style:style>
    <style:style style:name="T1713" style:parent-style-name="預設段落字型" style:family="text">
      <style:text-properties fo:font-weight="bold" style:font-weight-asian="bold"/>
    </style:style>
    <style:style style:name="P1714"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715" style:parent-style-name="內文" style:family="paragraph">
      <style:paragraph-properties style:snap-to-layout-grid="false" fo:text-align="justify" fo:margin-top="0.125in" fo:line-height="0.3194in"/>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style:text-position="6.2% 100%"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內文" style:family="paragraph">
      <style:paragraph-properties style:snap-to-layout-grid="false" fo:margin-top="0.125in" fo:line-height="0.3194in" fo:margin-left="0.4451in" fo:text-indent="-0.4451in">
        <style:tab-stops/>
      </style:paragraph-properties>
    </style:style>
    <style:style style:name="T1736" style:parent-style-name="預設段落字型" style:family="text">
      <style:text-properties style:font-name="標楷體" style:font-name-asian="標楷體" fo:font-weight="bold" style:font-weight-asian="bold" fo:font-size="16pt" style:font-size-asian="16pt" style:font-size-complex="16pt"/>
    </style:style>
    <style:style style:name="T1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38"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style:snap-to-layout-grid="false" fo:text-align="justify" fo:line-height="0.3194in" fo:margin-left="0.5569in" fo:text-indent="-0.3333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新細明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style:snap-to-layout-grid="false" fo:text-align="justify" fo:line-height="0.3194in" fo:margin-right="0.0152in"/>
      <style:text-properties style:font-name="標楷體" style:font-name-asian="標楷體" fo:font-weight="bold" style:font-weight-asian="bold" fo:font-size="16pt" style:font-size-asian="16pt" style:font-size-complex="16pt"/>
    </style:style>
    <style:style style:name="P17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7" style:parent-style-name="內文" style:family="paragraph">
      <style:paragraph-properties style:snap-to-layout-grid="false" fo:text-align="justify" fo:margin-bottom="0.125in" fo:line-height="0.3194in" fo:margin-right="0.0152in"/>
    </style:style>
    <style:style style:name="T175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759" style:parent-style-name="內文" style:family="paragraph">
      <style:paragraph-properties style:snap-to-layout-grid="false" fo:text-align="justify" fo:line-height="0.3194in" fo:margin-left="1.1111in" fo:margin-right="0.0152in" fo:text-indent="-1.1111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letter-spacing="-0.0222in" style:letter-kerning="false" fo:font-size="16pt" style:font-size-asian="16pt" style:font-size-complex="16pt"/>
    </style:style>
    <style:style style:name="P176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77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text-align="justify" fo:line-height="0.3194in" fo:margin-left="1.3333in" fo:margin-right="0.0152in" fo:text-indent="-1.3333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style:text-position="6.2% 100%" fo:font-size="16pt" style:font-size-asian="16pt" style:font-size-complex="16pt"/>
    </style:style>
    <style:style style:name="P1775"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style:snap-to-layout-grid="false" fo:text-align="justify" fo:line-height="0.3194in" fo:margin-left="1.3312in" fo:margin-right="0.0152in" fo:text-indent="-1.2243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text-position="6.2% 100%" fo:font-size="16pt" style:font-size-asian="16pt" style:font-size-complex="16pt"/>
    </style:style>
    <style:style style:name="P1779"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0"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1"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2"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3"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4"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5"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6"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7"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8"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89"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90"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91"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1792"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P17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0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02"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80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04" style:parent-style-name="內文" style:family="paragraph">
      <style:paragraph-properties style:snap-to-layout-grid="false" fo:line-height="0.3194in"/>
    </style:style>
    <style:style style:name="T1805" style:parent-style-name="預設段落字型" style:family="text">
      <style:text-properties style:font-name="標楷體" style:font-name-asian="標楷體" fo:font-weight="bold" style:font-weight-asian="bold"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P180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808"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809"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810" style:parent-style-name="內文" style:list-style-name="LFO13"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811" style:parent-style-name="內文" style:family="paragraph">
      <style:paragraph-properties style:snap-to-layout-grid="false" fo:margin-top="0.125in" fo:line-height="0.3194in" fo:margin-left="0.4451in" fo:text-indent="-0.4451in">
        <style:tab-stops/>
      </style:paragraph-properties>
    </style:style>
    <style:style style:name="T1812" style:parent-style-name="預設段落字型" style:family="text">
      <style:text-properties style:font-name="標楷體" style:font-name-asian="標楷體" fo:font-weight="bold" style:font-weight-asian="bold" fo:font-size="16pt" style:font-size-asian="16pt" style:font-size-complex="16pt"/>
    </style:style>
    <style:style style:name="T1813" style:parent-style-name="預設段落字型" style:family="text">
      <style:text-properties style:font-name="標楷體" style:font-name-asian="標楷體" fo:font-weight="bold" style:font-weight-asian="bold" fo:font-size="16pt" style:font-size-asian="16pt" style:font-size-complex="16pt"/>
    </style:style>
    <style:style style:name="T1814" style:parent-style-name="預設段落字型" style:family="text">
      <style:text-properties style:font-name="標楷體" style:font-name-asian="標楷體" fo:font-weight="bold" style:font-weight-asian="bold" fo:font-size="16pt" style:font-size-asian="16pt" style:font-size-complex="16pt"/>
    </style:style>
    <style:style style:name="P1815" style:parent-style-name="內文" style:family="paragraph">
      <style:paragraph-properties style:snap-to-layout-grid="false" fo:margin-top="0.125in" fo:line-height="0.3194in" fo:margin-left="0.4451in" fo:text-indent="-0.4451in">
        <style:tab-stops/>
      </style:paragraph-properties>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T1817" style:parent-style-name="預設段落字型" style:family="text">
      <style:text-properties style:font-name="標楷體" style:font-name-asian="標楷體" fo:font-weight="bold" style:font-weight-asian="bold" fo:font-size="16pt" style:font-size-asian="16pt" style:font-size-complex="16pt"/>
    </style:style>
    <style:style style:name="T1818" style:parent-style-name="預設段落字型" style:family="text">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1820" style:parent-style-name="內文" style:family="paragraph">
      <style:paragraph-properties style:snap-to-layout-grid="false" fo:text-align="justify" fo:margin-top="0.125in" fo:line-height="0.3194in"/>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style:text-position="6.2% 100%"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P1834" style:parent-style-name="內文" style:family="paragraph">
      <style:paragraph-properties style:snap-to-layout-grid="false" fo:margin-top="0.125in" fo:line-height="0.3194in" fo:margin-left="0.4451in" fo:text-indent="-0.4451in">
        <style:tab-stops/>
      </style:paragraph-properties>
    </style:style>
    <style:style style:name="T1835" style:parent-style-name="預設段落字型" style:family="text">
      <style:text-properties style:font-name="標楷體" style:font-name-asian="標楷體" fo:font-weight="bold" style:font-weight-asian="bold" fo:font-size="16pt" style:font-size-asian="16pt" style:font-size-complex="16pt"/>
    </style:style>
    <style:style style:name="T18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37"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snap-to-layout-grid="false" fo:text-align="justify" fo:line-height="0.3194in" fo:margin-left="0.5569in" fo:text-indent="-0.3333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新細明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P1846"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847" style:parent-style-name="內文" style:family="paragraph">
      <style:paragraph-properties style:snap-to-layout-grid="false" fo:text-align="justify" fo:line-height="0.3194in" fo:margin-left="0.6881in" fo:text-indent="-0.4645in">
        <style:tab-stops/>
      </style:paragraph-properties>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style:text-position="6.2% 100%"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P1851" style:parent-style-name="內文" style:family="paragraph">
      <style:paragraph-properties style:snap-to-layout-grid="false" fo:text-align="justify" fo:line-height="0.3194in" fo:margin-left="0.8638in" fo:text-indent="-0.6402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fo:line-height="0.3194in" fo:margin-left="0.2625in" fo:text-indent="-0.2625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55" style:parent-style-name="內文" style:family="paragraph">
      <style:paragraph-properties style:snap-to-layout-grid="false" fo:text-align="justify" fo:line-height="0.3194in" fo:margin-right="0.0152in" fo:text-indent="0.8888in"/>
      <style:text-properties style:font-name="標楷體" style:font-name-asian="標楷體" fo:font-size="16pt" style:font-size-asian="16pt" style:font-size-complex="16pt"/>
    </style:style>
    <style:style style:name="P1856"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justify" fo:line-height="0.3194in" fo:margin-left="0.7868in" fo:margin-right="0.0152in" fo:text-indent="-0.3465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snap-to-layout-grid="false" fo:text-align="justify" fo:line-height="0.3194in" fo:margin-left="0.875in" fo:text-indent="-0.6513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style:snap-to-layout-grid="false" fo:text-align="justify" fo:line-height="0.3194in" fo:margin-left="0.8847in" fo:margin-right="0.0152in" fo:text-indent="-0.8847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snap-to-layout-grid="false" fo:text-align="justify" fo:line-height="0.3194in" fo:margin-left="0.8847in" fo:margin-right="0.0152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style:snap-to-layout-grid="false" fo:text-align="justify" fo:line-height="0.3194in" fo:margin-left="0.8847in" fo:margin-right="0.0152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style:snap-to-layout-grid="false" fo:text-align="justify" fo:line-height="0.3194in" fo:margin-left="0.7965in" fo:text-indent="0.0375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fo:line-height="0.3194in" fo:margin-left="0.2625in" fo:text-indent="-0.2625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fo:line-height="0.3194in" fo:margin-left="0.8736in" fo:text-indent="-0.8736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fo:line-height="0.3194in" fo:margin-left="0.8847in" fo:text-indent="0.502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style:snap-to-layout-grid="false" fo:text-align="justify" fo:line-height="0.3194in" fo:margin-left="0.8743in" fo:text-indent="-0.4645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style:snap-to-layout-grid="false" fo:text-align="justify" fo:line-height="0.3194in" fo:margin-left="0.5416in" fo:text-indent="-0.3201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92"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P1893" style:parent-style-name="內文" style:family="paragraph">
      <style:paragraph-properties style:snap-to-layout-grid="false" fo:text-align="justify" fo:line-height="0.3194in" fo:margin-left="1.1111in" fo:margin-right="0.0152in" fo:text-indent="-1.1111in">
        <style:tab-stops/>
      </style:paragraph-properties>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letter-spacing="-0.0222in" style:letter-kerning="false" fo:font-size="16pt" style:font-size-asian="16pt" style:font-size-complex="16pt"/>
    </style:style>
    <style:style style:name="T1896" style:parent-style-name="預設段落字型" style:family="text">
      <style:text-properties style:font-name="標楷體" style:font-name-asian="標楷體" fo:letter-spacing="-0.0222in" style:letter-kerning="false" fo:font-size="16pt" style:font-size-asian="16pt" style:font-size-complex="16pt"/>
    </style:style>
    <style:style style:name="T1897" style:parent-style-name="預設段落字型" style:family="text">
      <style:text-properties style:font-name="標楷體" style:font-name-asian="標楷體" fo:letter-spacing="-0.0222in" style:letter-kerning="false" fo:font-size="16pt" style:font-size-asian="16pt" style:font-size-complex="16pt"/>
    </style:style>
    <style:style style:name="T1898" style:parent-style-name="預設段落字型" style:family="text">
      <style:text-properties style:font-name="標楷體" style:font-name-asian="標楷體" fo:letter-spacing="-0.0222in" style:letter-kerning="false" fo:font-size="16pt" style:font-size-asian="16pt" style:font-size-complex="16pt"/>
    </style:style>
    <style:style style:name="T1899" style:parent-style-name="預設段落字型" style:family="text">
      <style:text-properties style:font-name="標楷體" style:font-name-asian="標楷體" fo:letter-spacing="-0.0222in" style:letter-kerning="false" fo:font-size="16pt" style:font-size-asian="16pt" style:font-size-complex="16pt"/>
    </style:style>
    <style:style style:name="T1900" style:parent-style-name="預設段落字型" style:family="text">
      <style:text-properties style:font-name="標楷體" style:font-name-asian="標楷體" fo:letter-spacing="-0.0222in" style:letter-kerning="false" fo:font-size="16pt" style:font-size-asian="16pt" style:font-size-complex="16pt"/>
    </style:style>
    <style:style style:name="T1901" style:parent-style-name="預設段落字型" style:family="text">
      <style:text-properties style:font-name="標楷體" style:font-name-asian="標楷體" fo:letter-spacing="-0.0222in" style:letter-kerning="false" fo:font-size="16pt" style:font-size-asian="16pt" style:font-size-complex="16pt"/>
    </style:style>
    <style:style style:name="T1902" style:parent-style-name="預設段落字型" style:family="text">
      <style:text-properties style:font-name="標楷體" style:font-name-asian="標楷體" fo:letter-spacing="-0.0222in" style:letter-kerning="false" fo:font-size="16pt" style:font-size-asian="16pt" style:font-size-complex="16pt"/>
    </style:style>
    <style:style style:name="T1903" style:parent-style-name="預設段落字型" style:family="text">
      <style:text-properties style:font-name="標楷體" style:font-name-asian="標楷體" fo:letter-spacing="-0.0222in" style:letter-kerning="false" fo:font-size="16pt" style:font-size-asian="16pt" style:font-size-complex="16pt"/>
    </style:style>
    <style:style style:name="T1904" style:parent-style-name="預設段落字型" style:family="text">
      <style:text-properties style:font-name="標楷體" style:font-name-asian="標楷體" fo:letter-spacing="-0.0222in" style:letter-kerning="false" fo:font-size="16pt" style:font-size-asian="16pt" style:font-size-complex="16pt"/>
    </style:style>
    <style:style style:name="T1905" style:parent-style-name="預設段落字型" style:family="text">
      <style:text-properties style:font-name="標楷體" style:font-name-asian="標楷體" fo:letter-spacing="-0.0222in" style:letter-kerning="false" fo:font-size="16pt" style:font-size-asian="16pt" style:font-size-complex="16pt"/>
    </style:style>
    <style:style style:name="T1906" style:parent-style-name="預設段落字型" style:family="text">
      <style:text-properties style:font-name="標楷體" style:font-name-asian="標楷體" fo:letter-spacing="-0.0222in" style:letter-kerning="false" fo:font-size="16pt" style:font-size-asian="16pt" style:font-size-complex="16pt"/>
    </style:style>
    <style:style style:name="T1907" style:parent-style-name="預設段落字型" style:family="text">
      <style:text-properties style:font-name="標楷體" style:font-name-asian="標楷體" fo:letter-spacing="-0.0222in" style:letter-kerning="false" fo:font-size="16pt" style:font-size-asian="16pt" style:font-size-complex="16pt"/>
    </style:style>
    <style:style style:name="P190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91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91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192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margin-left="1.3486in" fo:margin-right="0.0152in" fo:text-indent="-1.3222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新細明體" fo:font-size="16pt" style:font-size-asian="16pt" style:font-size-complex="16pt"/>
    </style:style>
    <style:style style:name="T1924" style:parent-style-name="預設段落字型" style:family="text">
      <style:text-properties style:font-name="標楷體" style:font-name-asian="標楷體" style:text-position="6.2% 100%"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style:snap-to-layout-grid="false" fo:text-align="justify" fo:line-height="0.3194in" fo:margin-left="1.3486in" fo:margin-right="0.0152in" fo:text-indent="-1.3222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style:snap-to-layout-grid="false" fo:text-align="justify" fo:line-height="0.3194in" fo:margin-left="1.2048in" fo:margin-right="0.0152in" fo:text-indent="-1.293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P19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54"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195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95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957" style:parent-style-name="內文" style:family="paragraph">
      <style:paragraph-properties style:snap-to-layout-grid="false" fo:line-height="0.3194in"/>
    </style:style>
    <style:style style:name="T1958" style:parent-style-name="預設段落字型" style:family="text">
      <style:text-properties style:font-name="標楷體" style:font-name-asian="標楷體" fo:font-weight="bold" style:font-weight-asian="bold"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P196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6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962" style:parent-style-name="立法院公文備註" style:list-style-name="LFO14" style:family="paragraph">
      <style:paragraph-properties fo:margin-top="0.125in" fo:line-height="0.3194in"/>
      <style:text-properties fo:font-weight="bold" style:font-weight-asian="bold" fo:color="#000000" fo:font-size="16pt" style:font-size-asian="16pt" style:font-size-complex="16pt"/>
    </style:style>
    <style:style style:name="P1963" style:parent-style-name="立法院公文備註" style:family="paragraph">
      <style:paragraph-properties fo:margin-top="0.125in" fo:line-height="0.3194in" fo:margin-left="0.4451in" fo:text-indent="-0.4451in">
        <style:tab-stops/>
      </style:paragraph-properties>
    </style:style>
    <style:style style:name="T1964" style:parent-style-name="預設段落字型" style:family="text">
      <style:text-properties fo:font-weight="bold" style:font-weight-asian="bold" fo:color="#000000" fo:font-size="16pt" style:font-size-asian="16pt" style:font-size-complex="16pt"/>
    </style:style>
    <style:style style:name="T1965" style:parent-style-name="預設段落字型" style:family="text">
      <style:text-properties fo:font-weight="bold" style:font-weight-asian="bold" fo:color="#000000" fo:font-size="16pt" style:font-size-asian="16pt" style:font-size-complex="16pt"/>
    </style:style>
    <style:style style:name="T1966" style:parent-style-name="預設段落字型" style:family="text">
      <style:text-properties fo:font-weight="bold" style:font-weight-asian="bold" fo:color="#000000" fo:font-size="16pt" style:font-size-asian="16pt" style:font-size-complex="16pt"/>
    </style:style>
    <style:style style:name="P1967" style:parent-style-name="立法院公文備註" style:family="paragraph">
      <style:paragraph-properties fo:margin-top="0.125in" fo:line-height="0.3194in" fo:margin-left="0.4451in" fo:text-indent="-0.4451in">
        <style:tab-stops/>
      </style:paragraph-properties>
    </style:style>
    <style:style style:name="T1968" style:parent-style-name="預設段落字型" style:family="text">
      <style:text-properties fo:font-weight="bold" style:font-weight-asian="bold" fo:color="#000000" fo:font-size="16pt" style:font-size-asian="16pt" style:font-size-complex="16pt"/>
    </style:style>
    <style:style style:name="T1969" style:parent-style-name="預設段落字型" style:family="text">
      <style:text-properties fo:font-weight="bold" style:font-weight-asian="bold" fo:color="#000000" fo:font-size="16pt" style:font-size-asian="16pt" style:font-size-complex="16pt"/>
    </style:style>
    <style:style style:name="T1970" style:parent-style-name="預設段落字型" style:family="text">
      <style:text-properties fo:font-weight="bold" style:font-weight-asian="bold" fo:color="#000000" fo:font-size="16pt" style:font-size-asian="16pt" style:font-size-complex="16pt"/>
    </style:style>
    <style:style style:name="P1971" style:parent-style-name="立法院公文備註" style:family="paragraph">
      <style:paragraph-properties fo:margin-top="0.125in" fo:line-height="0.3194in" fo:margin-left="0.4451in" fo:text-indent="-0.4451in">
        <style:tab-stops/>
      </style:paragraph-properties>
    </style:style>
    <style:style style:name="T1972" style:parent-style-name="預設段落字型" style:family="text">
      <style:text-properties fo:font-weight="bold" style:font-weight-asian="bold" fo:color="#000000" fo:font-size="16pt" style:font-size-asian="16pt" style:font-size-complex="16pt"/>
    </style:style>
    <style:style style:name="T1973" style:parent-style-name="預設段落字型" style:family="text">
      <style:text-properties fo:font-weight="bold" style:font-weight-asian="bold" fo:color="#000000" fo:font-size="16pt" style:font-size-asian="16pt" style:font-size-complex="16pt"/>
    </style:style>
    <style:style style:name="T1974" style:parent-style-name="預設段落字型" style:family="text">
      <style:text-properties fo:font-weight="bold" style:font-weight-asian="bold" fo:color="#000000" fo:font-size="16pt" style:font-size-asian="16pt" style:font-size-complex="16pt"/>
    </style:style>
    <style:style style:name="P1975" style:parent-style-name="立法院公文備註" style:family="paragraph">
      <style:paragraph-properties fo:margin-top="0.125in" fo:line-height="0.3194in" fo:margin-left="0.4451in" fo:text-indent="-0.4451in">
        <style:tab-stops/>
      </style:paragraph-properties>
    </style:style>
    <style:style style:name="T1976" style:parent-style-name="預設段落字型" style:family="text">
      <style:text-properties fo:font-weight="bold" style:font-weight-asian="bold" fo:color="#000000" fo:font-size="16pt" style:font-size-asian="16pt" style:font-size-complex="16pt"/>
    </style:style>
    <style:style style:name="T1977" style:parent-style-name="預設段落字型" style:family="text">
      <style:text-properties fo:font-weight="bold" style:font-weight-asian="bold" fo:color="#000000" fo:font-size="16pt" style:font-size-asian="16pt" style:font-size-complex="16pt"/>
    </style:style>
    <style:style style:name="T1978" style:parent-style-name="預設段落字型" style:family="text">
      <style:text-properties fo:font-weight="bold" style:font-weight-asian="bold" fo:color="#000000" fo:font-size="16pt" style:font-size-asian="16pt" style:font-size-complex="16pt"/>
    </style:style>
    <style:style style:name="P1979" style:parent-style-name="立法院公文備註" style:family="paragraph">
      <style:paragraph-properties fo:margin-top="0.125in" fo:line-height="0.3194in" fo:margin-left="0.4451in" fo:text-indent="-0.4451in">
        <style:tab-stops/>
      </style:paragraph-properties>
    </style:style>
    <style:style style:name="T1980" style:parent-style-name="預設段落字型" style:family="text">
      <style:text-properties fo:font-weight="bold" style:font-weight-asian="bold" fo:color="#000000" fo:font-size="16pt" style:font-size-asian="16pt" style:font-size-complex="16pt"/>
    </style:style>
    <style:style style:name="T1981" style:parent-style-name="預設段落字型" style:family="text">
      <style:text-properties fo:font-weight="bold" style:font-weight-asian="bold" fo:color="#000000" fo:font-size="16pt" style:font-size-asian="16pt" style:font-size-complex="16pt"/>
    </style:style>
    <style:style style:name="T1982" style:parent-style-name="預設段落字型" style:family="text">
      <style:text-properties fo:font-weight="bold" style:font-weight-asian="bold" fo:color="#000000" fo:font-size="16pt" style:font-size-asian="16pt" style:font-size-complex="16pt"/>
    </style:style>
    <style:style style:name="P1983" style:parent-style-name="立法院公文備註" style:family="paragraph">
      <style:paragraph-properties fo:margin-top="0.125in" fo:line-height="0.3194in" fo:margin-left="0.4451in" fo:text-indent="-0.4451in">
        <style:tab-stops/>
      </style:paragraph-properties>
    </style:style>
    <style:style style:name="T1984" style:parent-style-name="預設段落字型" style:family="text">
      <style:text-properties fo:font-weight="bold" style:font-weight-asian="bold" fo:color="#000000" fo:font-size="16pt" style:font-size-asian="16pt" style:font-size-complex="16pt"/>
    </style:style>
    <style:style style:name="T1985" style:parent-style-name="預設段落字型" style:family="text">
      <style:text-properties fo:font-weight="bold" style:font-weight-asian="bold" fo:color="#000000" fo:font-size="16pt" style:font-size-asian="16pt" style:font-size-complex="16pt"/>
    </style:style>
    <style:style style:name="T1986" style:parent-style-name="預設段落字型" style:family="text">
      <style:text-properties fo:font-weight="bold" style:font-weight-asian="bold" fo:color="#000000" fo:font-size="16pt" style:font-size-asian="16pt" style:font-size-complex="16pt"/>
    </style:style>
    <style:style style:name="P1987" style:parent-style-name="立法院公文備註" style:list-style-name="LFO8" style:family="paragraph">
      <style:paragraph-properties fo:margin-top="0.125in" fo:line-height="0.3194in" fo:margin-left="0.4451in" fo:text-indent="-0.4451in">
        <style:tab-stops/>
      </style:paragraph-properties>
      <style:text-properties fo:font-weight="bold" style:font-weight-asian="bold" fo:color="#000000" fo:font-size="16pt" style:font-size-asian="16pt" style:font-size-complex="16pt"/>
    </style:style>
    <style:style style:name="P1988" style:parent-style-name="立法院公文備註" style:list-style-name="LFO8" style:family="paragraph">
      <style:paragraph-properties fo:margin-top="0.125in" fo:line-height="0.3194in" fo:margin-left="0.4451in" fo:text-indent="-0.4451in">
        <style:tab-stops/>
      </style:paragraph-properties>
      <style:text-properties fo:font-weight="bold" style:font-weight-asian="bold" fo:color="#000000" fo:font-size="16pt" style:font-size-asian="16pt" style:font-size-complex="16pt"/>
    </style:style>
    <style:style style:name="P1989" style:parent-style-name="立法院公文備註" style:list-style-name="LFO8" style:family="paragraph">
      <style:paragraph-properties fo:margin-top="0.125in" fo:line-height="0.3194in" fo:margin-left="0.4625in" fo:text-indent="-0.4625in">
        <style:tab-stops/>
      </style:paragraph-properties>
      <style:text-properties fo:font-weight="bold" style:font-weight-asian="bold" fo:color="#000000" fo:font-size="16pt" style:font-size-asian="16pt" style:font-size-complex="16pt"/>
    </style:style>
    <style:style style:name="P1990"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1"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2"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3"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4"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5" style:parent-style-name="立法院公文備註" style:list-style-name="LFO8" style:family="paragraph">
      <style:paragraph-properties fo:margin-top="0.125in" fo:line-height="0.3194in" fo:margin-left="0.6618in" fo:text-indent="-0.6694in">
        <style:tab-stops/>
      </style:paragraph-properties>
      <style:text-properties fo:font-weight="bold" style:font-weight-asian="bold" fo:color="#000000" fo:font-size="16pt" style:font-size-asian="16pt" style:font-size-complex="16pt"/>
    </style:style>
    <style:style style:name="P1996" style:parent-style-name="立法院公文備註" style:family="paragraph">
      <style:paragraph-properties fo:margin-top="0.125in" fo:line-height="0.3194in" fo:margin-left="0.0076in" fo:text-indent="0in">
        <style:tab-stops/>
      </style:paragraph-properties>
    </style:style>
    <style:style style:name="T1997" style:parent-style-name="預設段落字型" style:family="text">
      <style:text-properties fo:font-weight="bold" style:font-weight-asian="bold" fo:color="#000000" fo:font-size="16pt" style:font-size-asian="16pt" style:font-size-complex="16pt"/>
    </style:style>
    <style:style style:name="T1998" style:parent-style-name="預設段落字型" style:family="text">
      <style:text-properties fo:font-weight="bold" style:font-weight-asian="bold" fo:color="#000000" fo:font-size="16pt" style:font-size-asian="16pt" style:font-size-complex="16pt"/>
    </style:style>
    <style:style style:name="T1999" style:parent-style-name="預設段落字型" style:family="text">
      <style:text-properties fo:font-weight="bold" style:font-weight-asian="bold" fo:color="#000000" fo:font-size="16pt" style:font-size-asian="16pt" style:font-size-complex="16pt"/>
    </style:style>
    <style:style style:name="P2000" style:parent-style-name="內文" style:family="paragraph">
      <style:paragraph-properties style:snap-to-layout-grid="false" fo:margin-top="0.125in" fo:line-height="0.3194in" fo:margin-left="0.4451in" fo:text-indent="-0.4451in">
        <style:tab-stops/>
      </style:paragraph-properties>
    </style:style>
    <style:style style:name="T2001" style:parent-style-name="預設段落字型" style:family="text">
      <style:text-properties style:font-name="標楷體" style:font-name-asian="標楷體" fo:font-weight="bold" style:font-weight-asian="bold" fo:font-size="16pt" style:font-size-asian="16pt" style:font-size-complex="16pt"/>
    </style:style>
    <style:style style:name="T20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03" style:parent-style-name="內文" style:family="paragraph">
      <style:paragraph-properties style:snap-to-layout-grid="false"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style:snap-to-layout-grid="false" fo:text-align="justify" fo:line-height="0.3194in" fo:margin-left="0.6881in" fo:text-indent="-0.4645in">
        <style:tab-stops/>
      </style:paragraph-properties>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style:text-position="6.2% 100%"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style:text-position="6.2% 100%"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P2015" style:parent-style-name="內文" style:family="paragraph">
      <style:paragraph-properties style:snap-to-layout-grid="false" fo:text-align="justify" fo:line-height="0.3194in" fo:margin-left="0.7861in" fo:text-indent="-0.5625in">
        <style:tab-stops/>
      </style:paragraph-properties>
      <style:text-properties style:font-name="標楷體" style:font-name-asian="標楷體" fo:font-size="16pt" style:font-size-asian="16pt" style:font-size-complex="16pt"/>
    </style:style>
    <style:style style:name="P2016" style:parent-style-name="內文" style:family="paragraph">
      <style:paragraph-properties style:snap-to-layout-grid="false" fo:text-align="justify" fo:line-height="0.3194in" fo:margin-left="1.1368in" fo:text-indent="-0.9131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style:snap-to-layout-grid="false" fo:text-align="justify" fo:line-height="0.3194in" fo:margin-left="0.8159in" fo:text-indent="-0.7777in">
        <style:tab-stops/>
      </style:paragraph-properties>
      <style:text-properties style:font-name="標楷體" style:font-name-asian="標楷體" fo:font-size="16pt" style:font-size-asian="16pt" style:font-size-complex="16pt"/>
    </style:style>
    <style:style style:name="P2018" style:parent-style-name="Default" style:family="paragraph">
      <style:paragraph-properties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2019" style:parent-style-name="Default" style:family="paragraph">
      <style:paragraph-properties fo:text-align="justify" fo:line-height="0.3194in" fo:margin-left="0.8131in" fo:text-indent="-0.9131in">
        <style:tab-stops/>
      </style:paragraph-properties>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2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2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24" style:parent-style-name="內文" style:family="paragraph">
      <style:paragraph-properties style:snap-to-layout-grid="false" fo:text-align="justify" fo:line-height="0.3194in" fo:margin-left="1.127in" fo:text-indent="-0.7868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style:snap-to-layout-grid="false" fo:text-align="justify" fo:line-height="0.3194in" fo:margin-left="0.918in" fo:text-indent="-0.6666in">
        <style:tab-stops/>
      </style:paragraph-properties>
      <style:text-properties style:font-name="標楷體" style:font-name-asian="標楷體" fo:font-size="16pt" style:font-size-asian="16pt" style:font-size-complex="16pt"/>
    </style:style>
    <style:style style:name="P2026" style:parent-style-name="Default" style:family="paragraph">
      <style:paragraph-properties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2027" style:parent-style-name="Default" style:family="paragraph">
      <style:paragraph-properties fo:text-align="justify" fo:line-height="0.3194in" fo:margin-left="0.827in" fo:text-indent="-1.0402in">
        <style:tab-stops/>
      </style:paragraph-properties>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3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3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3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33" style:parent-style-name="內文" style:family="paragraph">
      <style:paragraph-properties style:text-autospace="none" fo:text-align="justify" fo:line-height="0.3194in" fo:margin-left="0.8243in" fo:text-indent="-1.0375in">
        <style:tab-stops/>
      </style:paragraph-properties>
      <style:text-properties style:font-name="標楷體" style:font-name-asian="標楷體" fo:font-size="16pt" style:font-size-asian="16pt" style:font-size-complex="16pt"/>
    </style:style>
    <style:style style:name="P2034" style:parent-style-name="內文" style:family="paragraph">
      <style:paragraph-properties style:text-autospace="none" fo:text-align="justify" fo:line-height="0.3194in" fo:margin-left="0.8361in" fo:text-indent="-1.118in">
        <style:tab-stops/>
      </style:paragraph-properties>
      <style:text-properties style:font-name="標楷體" style:font-name-asian="標楷體" fo:font-size="16pt" style:font-size-asian="16pt" style:font-size-complex="16pt"/>
    </style:style>
    <style:style style:name="P2035" style:parent-style-name="Default" style:family="paragraph">
      <style:paragraph-properties fo:text-align="justify" fo:line-height="0.3194in" fo:margin-left="0.8159in" fo:text-indent="-1.029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2036" style:parent-style-name="內文" style:family="paragraph">
      <style:paragraph-properties style:text-autospace="none" fo:text-align="justify" fo:line-height="0.3194in" fo:margin-left="0.8361in" fo:text-indent="-1.118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justify" fo:line-height="0.3194in" fo:margin-left="0.8152in" fo:text-indent="-0.8736in">
        <style:tab-stops/>
      </style:paragraph-properties>
      <style:text-properties style:font-name="標楷體" style:font-name-asian="標楷體" fo:font-size="16pt" style:font-size-asian="16pt" style:font-size-complex="16pt"/>
    </style:style>
    <style:style style:name="P2038" style:parent-style-name="Default" style:family="paragraph">
      <style:paragraph-properties fo:text-align="justify" fo:line-height="0.3194in" fo:margin-left="0.9138in" fo:text-indent="-0.9625in">
        <style:tab-stops/>
      </style:paragraph-properties>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4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4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P2044" style:parent-style-name="內文" style:family="paragraph">
      <style:paragraph-properties style:snap-to-layout-grid="false" fo:text-align="justify" fo:line-height="0.3194in" fo:margin-left="1.118in" fo:text-indent="-1.118in">
        <style:tab-stops/>
      </style:paragraph-properties>
      <style:text-properties style:font-name="標楷體" style:font-name-asian="標楷體" fo:font-size="16pt" style:font-size-asian="16pt" style:font-size-complex="16pt"/>
    </style:style>
    <style:style style:name="P2045"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47"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50" style:parent-style-name="內文" style:family="paragraph">
      <style:paragraph-properties style:snap-to-layout-grid="false" fo:text-align="justify" fo:line-height="0.3194in" fo:margin-left="0.925in" fo:text-indent="-1.118in">
        <style:tab-stops/>
      </style:paragraph-properties>
      <style:text-properties style:font-name="標楷體" style:font-name-asian="標楷體" fo:font-size="16pt" style:font-size-asian="16pt" style:font-size-complex="16pt"/>
    </style:style>
    <style:style style:name="P2051" style:parent-style-name="Default" style:family="paragraph">
      <style:paragraph-properties fo:text-align="justify" fo:line-height="0.3194in"/>
      <style:text-properties style:font-name="標楷體" style:font-name-asian="標楷體" fo:font-size="16pt" style:font-size-asian="16pt" style:font-size-complex="16pt"/>
    </style:style>
    <style:style style:name="P2052" style:parent-style-name="Default" style:family="paragraph">
      <style:paragraph-properties fo:text-align="justify" fo:line-height="0.3194in" fo:margin-left="0.2131in">
        <style:tab-stops/>
      </style:paragraph-properties>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5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5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5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58"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2059"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2060"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style:text-autospace="none" fo:text-align="justify" fo:line-height="0.3194in" fo:margin-left="1.4798in" fo:text-indent="-1.3333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2063" style:parent-style-name="內文" style:family="paragraph">
      <style:paragraph-properties style:text-autospace="none" fo:text-align="justify" fo:line-height="0.3194in" fo:margin-left="1.5506in" fo:text-indent="-1.4041in">
        <style:tab-stops/>
      </style:paragraph-properties>
      <style:text-properties style:font-name="標楷體" style:font-name-asian="標楷體" fo:font-size="16pt" style:font-size-asian="16pt" style:font-size-complex="16pt"/>
    </style:style>
    <style:style style:name="P2064" style:parent-style-name="Default" style:family="paragraph">
      <style:paragraph-properties fo:text-align="justify" fo:line-height="0.3194in" fo:margin-left="1.5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2065" style:parent-style-name="內文" style:family="paragraph">
      <style:paragraph-properties style:text-autospace="none" fo:text-align="justify" fo:line-height="0.3194in" fo:margin-left="1.0701in" fo:text-indent="-1.4868in">
        <style:tab-stops/>
      </style:paragraph-properties>
      <style:text-properties style:font-name="標楷體" style:font-name-asian="標楷體" fo:font-size="16pt" style:font-size-asian="16pt" style:font-size-complex="16pt"/>
    </style:style>
    <style:style style:name="P2066" style:parent-style-name="Default" style:family="paragraph">
      <style:paragraph-properties fo:text-align="justify" fo:line-height="0.3194in" fo:margin-left="1.0506in" fo:text-indent="-1.4041in">
        <style:tab-stops/>
      </style:paragraph-properties>
      <style:text-properties style:font-name="標楷體" style:font-name-asian="標楷體" style:font-name-complex="Times New Roman" style:use-window-font-color="true" style:letter-kerning="true" fo:font-size="16pt" style:font-size-asian="16pt" style:font-size-complex="16pt"/>
    </style:style>
    <style:style style:name="P2067" style:parent-style-name="內文" style:family="paragraph">
      <style:paragraph-properties style:snap-to-layout-grid="false" fo:text-align="justify" fo:line-height="0.3194in" fo:margin-left="1.0611in" fo:text-indent="-1.4041in">
        <style:tab-stops/>
      </style:paragraph-properties>
      <style:text-properties style:font-name="標楷體" style:font-name-asian="標楷體" fo:font-size="16pt" style:font-size-asian="16pt" style:font-size-complex="16pt"/>
    </style:style>
    <style:style style:name="P2068" style:parent-style-name="Default" style:family="paragraph">
      <style:paragraph-properties fo:text-align="justify" fo:line-height="0.3194in" fo:margin-left="0.8826in" fo:text-indent="-0.6909in">
        <style:tab-stops/>
      </style:paragraph-properties>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7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7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7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74"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2075" style:parent-style-name="內文" style:family="paragraph">
      <style:paragraph-properties style:snap-to-layout-grid="false" fo:text-align="justify" fo:line-height="0.3194in" fo:margin-left="0.1465in" fo:text-indent="-0.2333in">
        <style:tab-stops/>
      </style:paragraph-properties>
      <style:text-properties style:font-name="標楷體" style:font-name-asian="標楷體" fo:font-size="16pt" style:font-size-asian="16pt" style:font-size-complex="16pt"/>
    </style:style>
    <style:style style:name="P207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077" style:parent-style-name="內文" style:family="paragraph">
      <style:paragraph-properties style:snap-to-layout-grid="false" fo:text-align="justify" fo:line-height="0.3194in" fo:margin-left="0.8854in" fo:text-indent="-0.7888in">
        <style:tab-stops>
          <style:tab-stop style:type="left" style:position="-0.3215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justify" fo:line-height="0.3194in" fo:margin-left="1.3298in" fo:text-indent="-0.7868in">
        <style:tab-stops>
          <style:tab-stop style:type="left" style:position="-0.7659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snap-to-layout-grid="false" fo:text-align="justify" fo:line-height="0.3194in" fo:margin-left="1.3187in" fo:text-indent="-0.6687in">
        <style:tab-stops>
          <style:tab-stop style:type="left" style:position="-0.7548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style:snap-to-layout-grid="false" fo:text-align="justify" fo:line-height="0.3194in" fo:margin-left="1.3305in" fo:text-indent="-0.7756in">
        <style:tab-stops>
          <style:tab-stop style:type="left" style:position="-0.7666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style:snap-to-layout-grid="false" fo:text-align="justify" fo:line-height="0.3194in" fo:margin-left="1.1534in" fo:text-indent="-0.7069in">
        <style:tab-stops>
          <style:tab-stop style:type="left" style:position="-0.5895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snap-to-layout-grid="false" fo:text-align="justify" fo:line-height="0.3194in" fo:margin-left="1.3222in" fo:text-indent="-0.8756in">
        <style:tab-stops>
          <style:tab-stop style:type="left" style:position="-0.7583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style:snap-to-layout-grid="false" fo:text-align="justify" fo:line-height="0.3194in" fo:margin-left="0.9854in" fo:text-indent="-0.6736in">
        <style:tab-stops>
          <style:tab-stop style:type="left" style:position="-0.4215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2085" style:parent-style-name="Default" style:family="paragraph">
      <style:paragraph-properties fo:text-align="justify" fo:line-height="0.3194in" fo:margin-left="0.5236in" fo:text-indent="-0.1736in">
        <style:tab-stops/>
      </style:paragraph-properties>
      <style:text-properties style:font-name="標楷體" style:font-name-asian="標楷體" fo:font-size="16pt" style:font-size-asian="16pt" style:font-size-complex="16pt"/>
    </style:style>
    <style:style style:name="P2086" style:parent-style-name="Default" style:family="paragraph">
      <style:paragraph-properties fo:text-align="justify" fo:line-height="0.3194in" fo:margin-left="0.8847in" fo:text-indent="-0.193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208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P2090" style:parent-style-name="內文" style:family="paragraph">
      <style:paragraph-properties style:snap-to-layout-grid="false" fo:text-align="justify" fo:line-height="0.3194in" fo:margin-left="0.902in" fo:text-indent="-0.6819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style:snap-to-layout-grid="false" fo:text-align="justify" fo:line-height="0.3194in" fo:margin-left="0.9125in" fo:text-indent="-0.909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style:snap-to-layout-grid="false" fo:text-align="justify" fo:line-height="0.3194in" fo:margin-left="0.5895in" fo:text-indent="-0.4645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style:snap-to-layout-grid="false" fo:text-align="justify" fo:line-height="0.3194in" fo:margin-left="1.0423in" fo:text-indent="-0.5888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style:snap-to-layout-grid="false" fo:text-align="justify" fo:line-height="0.3194in" fo:margin-left="1.0472in" fo:text-indent="-0.6555in">
        <style:tab-stops/>
      </style:paragraph-properties>
      <style:text-properties style:font-name="標楷體" style:font-name-asian="標楷體" fo:font-size="16pt" style:font-size-asian="16pt" style:font-size-complex="16pt"/>
    </style:style>
    <style:style style:name="P2095"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96"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97"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98"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style:snap-to-layout-grid="false" fo:text-align="justify" fo:line-height="0.3194in" fo:margin-left="1.0444in" fo:text-indent="-0.0243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style:snap-to-layout-grid="false" fo:text-align="justify" fo:line-height="0.3194in" fo:margin-left="1.1763in" fo:text-indent="-1.1263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style:snap-to-layout-grid="false" fo:text-align="justify" fo:line-height="0.3194in" fo:margin-left="0.952in" fo:text-indent="-0.7069in">
        <style:tab-stops/>
      </style:paragraph-properties>
      <style:text-properties style:font-name="標楷體" style:font-name-asian="標楷體" fo:font-size="16pt" style:font-size-asian="16pt" style:font-size-complex="16pt"/>
    </style:style>
    <style:style style:name="P2104" style:parent-style-name="內文" style:family="paragraph">
      <style:paragraph-properties style:snap-to-layout-grid="false" fo:text-align="justify" fo:line-height="0.3194in" fo:margin-left="0.4534in" fo:text-indent="-0.2819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style:snap-to-layout-grid="false" fo:text-align="justify" fo:line-height="0.3194in" fo:margin-left="0.9798in" fo:text-indent="-0.8333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style:snap-to-layout-grid="false" fo:text-align="justify" fo:line-height="0.3194in" fo:margin-left="1.002in" fo:text-indent="-0.8555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style:snap-to-layout-grid="false" fo:text-align="justify" fo:line-height="0.3194in" fo:margin-left="0.6847in" fo:text-indent="-0.5097in">
        <style:tab-stops/>
      </style:paragraph-properties>
    </style:style>
    <style:style style:name="T2108" style:parent-style-name="預設段落字型" style:family="text">
      <style:text-properties fo:font-weight="bold" style:font-weight-asian="bold"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P2110" style:parent-style-name="內文" style:family="paragraph">
      <style:paragraph-properties style:snap-to-layout-grid="false" fo:text-align="justify" fo:line-height="0.3194in" fo:margin-left="0.9798in" fo:text-indent="-0.9798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4" style:parent-style-name="內文" style:family="paragraph">
      <style:paragraph-properties style:snap-to-layout-grid="false" fo:text-align="justify" fo:line-height="0.3194in" fo:margin-left="1.0201in" fo:text-indent="-1.0201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style:snap-to-layout-grid="false" fo:text-align="justify" fo:line-height="0.3194in" fo:margin-left="1.059in" fo:text-indent="-0.4555in">
        <style:tab-stops/>
      </style:paragraph-properties>
      <style:text-properties style:font-name="標楷體" style:font-name-asian="標楷體" fo:font-size="16pt" style:font-size-asian="16pt" style:font-size-complex="16pt"/>
    </style:style>
    <style:style style:name="P2118" style:parent-style-name="內文" style:family="paragraph">
      <style:paragraph-properties style:snap-to-layout-grid="false" fo:text-align="justify" fo:line-height="0.3194in" fo:margin-left="1.0798in" fo:text-indent="-1.4263in">
        <style:tab-stops/>
      </style:paragraph-properties>
      <style:text-properties style:font-name="標楷體" style:font-name-asian="標楷體" fo:font-size="16pt" style:font-size-asian="16pt" style:font-size-complex="16pt"/>
    </style:style>
    <style:style style:name="P211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2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style:snap-to-layout-grid="false" fo:text-align="justify" fo:line-height="0.3194in" fo:margin-left="1.0395in" fo:text-indent="-1.118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21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9" style:parent-style-name="內文" style:family="paragraph">
      <style:paragraph-properties style:snap-to-layout-grid="false" fo:text-align="justify" fo:margin-bottom="0.125in" fo:line-height="0.3194in" fo:margin-right="0.0152in"/>
    </style:style>
    <style:style style:name="T213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131" style:parent-style-name="內文" style:family="paragraph">
      <style:paragraph-properties style:snap-to-layout-grid="false" fo:text-align="justify" fo:line-height="0.3194in" fo:margin-left="1.1111in" fo:margin-right="0.0152in" fo:text-indent="-1.1111in">
        <style:tab-stops/>
      </style:paragraph-properties>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letter-spacing="-0.0152in" fo:font-size="16pt" style:font-size-asian="16pt" style:font-size-complex="16pt"/>
    </style:style>
    <style:style style:name="P213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13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1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3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1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snap-to-layout-grid="false" fo:text-align="justify" fo:line-height="0.3194in" fo:margin-left="2.6131in" fo:text-indent="-1.4798in">
        <style:tab-stops/>
      </style:paragraph-propertie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P21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1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4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style:snap-to-layout-grid="false" fo:text-align="justify" fo:line-height="0.3194in" fo:margin-left="2.6131in" fo:text-indent="-1.4798in">
        <style:tab-stops/>
      </style:paragraph-properties>
    </style:style>
    <style:style style:name="T2164" style:parent-style-name="預設段落字型" style:family="text">
      <style:text-properties style:font-name="標楷體" style:font-name-asian="標楷體" fo:font-size="16pt" style:font-size-asian="16pt" style:font-size-complex="16pt"/>
    </style:style>
    <style:style style:name="P2165"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P21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7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217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76" style:parent-style-name="內文" style:family="paragraph">
      <style:paragraph-properties style:snap-to-layout-grid="false" fo:line-height="0.3194in"/>
    </style:style>
    <style:style style:name="T2177" style:parent-style-name="預設段落字型" style:family="text">
      <style:text-properties style:font-name="標楷體" style:font-name-asian="標楷體" fo:font-weight="bold" style:font-weight-asian="bold"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P217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180"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2181"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2"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3"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4"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5"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6"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7" style:parent-style-name="內文" style:list-style-name="LFO17"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88"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2189" style:parent-style-name="內文" style:family="paragraph">
      <style:paragraph-properties style:snap-to-layout-grid="false" fo:margin-top="0.125in" fo:line-height="0.3194in" fo:margin-left="0.4451in" fo:text-indent="-0.4451in">
        <style:tab-stops/>
      </style:paragraph-properties>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T2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92" style:parent-style-name="內文" style:list-style-name="LFO16" style:family="paragraph">
      <style:paragraph-properties style:snap-to-layout-grid="false" fo:margin-top="0.125in" fo:line-height="0.3194in"/>
      <style:text-properties style:font-name="標楷體" style:font-name-asian="標楷體" fo:font-size="16pt" style:font-size-asian="16pt" style:font-size-complex="16pt"/>
    </style:style>
    <style:style style:name="P2193" style:parent-style-name="內文" style:list-style-name="LFO16" style:family="paragraph">
      <style:paragraph-properties style:snap-to-layout-grid="false" fo:margin-top="0.125in" fo:line-height="0.3194in"/>
    </style:style>
    <style:style style:name="T2194" style:parent-style-name="預設段落字型" style:family="text">
      <style:text-properties style:font-name="標楷體" style:font-name-asian="標楷體" style:text-position="6.2% 100%"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style:text-position="6.2% 100%"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P2198"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snap-to-layout-grid="false" fo:text-align="justify" fo:line-height="0.3194in" fo:margin-left="0.543in">
        <style:tab-stops/>
      </style:paragraph-properties>
      <style:text-properties style:font-name="標楷體" style:font-name-asian="標楷體" fo:font-size="16pt" style:font-size-asian="16pt" style:font-size-complex="16pt"/>
    </style:style>
    <style:style style:name="P2200" style:parent-style-name="內文" style:list-style-name="LFO15" style:family="paragraph">
      <style:paragraph-properties style:snap-to-layout-grid="false" fo:text-align="justify" fo:line-height="0.3194in" fo:margin-left="0.3263in" fo:text-indent="-0.0312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style:snap-to-layout-grid="false" fo:text-align="justify" fo:line-height="0.3194in" fo:margin-left="0.5513in">
        <style:tab-stops/>
      </style:paragraph-properties>
    </style:style>
    <style:style style:name="T2202" style:parent-style-name="預設段落字型" style:family="text">
      <style:text-properties style:font-name="標楷體" style:font-name-asian="標楷體" style:text-position="6.2% 100%"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style:text-position="6.2% 100%" fo:font-size="16pt" style:font-size-asian="16pt" style:font-size-complex="16pt"/>
    </style:style>
    <style:style style:name="P2207" style:parent-style-name="內文" style:list-style-name="LFO15" style:family="paragraph">
      <style:paragraph-properties style:snap-to-layout-grid="false" fo:text-align="justify" fo:line-height="0.3194in" fo:margin-left="0.3263in" fo:text-indent="-0.0312in">
        <style:tab-stops/>
      </style:paragraph-properties>
      <style:text-properties style:font-name="標楷體" style:font-name-asian="標楷體" fo:font-size="16pt" style:font-size-asian="16pt" style:font-size-complex="16pt"/>
    </style:style>
    <style:style style:name="P2208" style:parent-style-name="內文" style:family="paragraph">
      <style:paragraph-properties style:snap-to-layout-grid="false" fo:text-align="justify" fo:line-height="0.3194in" fo:margin-left="0.5513in">
        <style:tab-stops/>
      </style:paragraph-properties>
    </style:style>
    <style:style style:name="T2209" style:parent-style-name="預設段落字型" style:family="text">
      <style:text-properties style:font-name="標楷體" style:font-name-asian="標楷體" style:text-position="6.2% 100%"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style:text-position="6.2% 100%" fo:font-size="16pt" style:font-size-asian="16pt" style:font-size-complex="16pt"/>
    </style:style>
    <style:style style:name="P2212" style:parent-style-name="內文" style:list-style-name="LFO15" style:family="paragraph">
      <style:paragraph-properties style:snap-to-layout-grid="false" fo:text-align="justify" fo:line-height="0.3194in" fo:margin-left="0.3263in" fo:text-indent="-0.0305in">
        <style:tab-stops/>
      </style:paragraph-properties>
      <style:text-properties style:font-name="標楷體" style:font-name-asian="標楷體" fo:font-size="16pt" style:font-size-asian="16pt" style:font-size-complex="16pt"/>
    </style:style>
    <style:style style:name="P2213" style:parent-style-name="內文" style:list-style-name="LFO15" style:family="paragraph">
      <style:paragraph-properties style:snap-to-layout-grid="false" fo:line-height="0.3194in" fo:margin-left="0.543in" fo:text-indent="-0.2479in">
        <style:tab-stops/>
      </style:paragraph-properties>
      <style:text-properties style:font-name="標楷體" style:font-name-asian="標楷體" fo:font-size="16pt" style:font-size-asian="16pt" style:font-size-complex="16pt"/>
    </style:style>
    <style:style style:name="P2214"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194in" fo:margin-left="0.5416in" fo:text-indent="-0.3201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1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3" style:parent-style-name="內文" style:family="paragraph">
      <style:paragraph-properties style:snap-to-layout-grid="false" fo:text-align="justify" fo:margin-bottom="0.125in" fo:line-height="0.3194in" fo:margin-right="0.0152in"/>
    </style:style>
    <style:style style:name="T223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235" style:parent-style-name="內文" style:family="paragraph">
      <style:paragraph-properties style:snap-to-layout-grid="false" fo:text-align="justify" fo:line-height="0.3194in" fo:margin-left="1.1111in" fo:margin-right="0.0152in" fo:text-indent="-1.1111in">
        <style:tab-stops/>
      </style:paragraph-properties>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letter-spacing="-0.0194in" fo:font-size="16pt" style:font-size-asian="16pt" style:font-size-complex="16pt"/>
    </style:style>
    <style:style style:name="P2238" style:parent-style-name="內文" style:family="paragraph">
      <style:paragraph-properties style:snap-to-layout-grid="false" fo:text-align="justify" fo:line-height="0.3194in" fo:margin-left="0.8847in" fo:margin-right="0.0152in" fo:text-indent="0.1972in">
        <style:tab-stops/>
      </style:paragraph-properties>
      <style:text-properties style:font-name="標楷體" style:font-name-asian="標楷體" fo:letter-spacing="-0.0222in" style:letter-kerning="false" fo:font-size="16pt" style:font-size-asian="16pt" style:font-size-complex="16pt"/>
    </style:style>
    <style:style style:name="P2239" style:parent-style-name="內文" style:family="paragraph">
      <style:paragraph-properties style:snap-to-layout-grid="false" fo:text-align="justify" fo:line-height="0.3194in" fo:margin-left="1.1847in" fo:margin-right="0.0152in" fo:text-indent="-1.1847in">
        <style:tab-stops/>
      </style:paragraph-properties>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letter-spacing="-0.0194in"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P2245" style:parent-style-name="內文" style:family="paragraph">
      <style:paragraph-properties style:snap-to-layout-grid="false" fo:text-align="justify" fo:line-height="0.3194in" fo:margin-left="1.1833in" fo:margin-right="0.0152in" fo:text-indent="-0.1in">
        <style:tab-stops/>
      </style:paragraph-properties>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letter-spacing="-0.0194in"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P225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57"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58"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59"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style:snap-to-layout-grid="false" fo:text-align="justify" fo:line-height="0.3194in" fo:margin-left="2.6131in" fo:text-indent="-1.4798in">
        <style:tab-stops/>
      </style:paragraph-properties>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P2266" style:parent-style-name="內文" style:family="paragraph">
      <style:paragraph-properties style:snap-to-layout-grid="false" fo:text-align="justify" fo:line-height="0.3194in" fo:margin-left="1.3333in" fo:margin-right="0.0152in" fo:text-indent="-1.3333in">
        <style:tab-stops/>
      </style:paragraph-properties>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letter-spacing="-0.0194in"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P227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snap-to-layout-grid="false" fo:text-align="justify" fo:line-height="0.3194in" fo:margin-left="2.6131in" fo:text-indent="-1.4798in">
        <style:tab-stops/>
      </style:paragraph-properties>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letter-spacing="-0.0194in"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P228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P22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2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2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29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size="16pt" style:font-size-asian="16pt" style:font-size-complex="16pt"/>
    </style:style>
    <style:style style:name="P2301"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230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03" style:parent-style-name="內文" style:family="paragraph">
      <style:paragraph-properties style:snap-to-layout-grid="false" fo:line-height="0.3194in"/>
    </style:style>
    <style:style style:name="T2304" style:parent-style-name="預設段落字型" style:family="text">
      <style:text-properties style:font-name="標楷體" style:font-name-asian="標楷體" fo:font-weight="bold" style:font-weight-asian="bold"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P2306"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2307" style:parent-style-name="內文" style:family="paragraph">
      <style:paragraph-properties style:snap-to-layout-grid="false" fo:margin-top="0.125in" fo:line-height="0.3194in" fo:margin-left="0.4451in" fo:text-indent="-0.4451in">
        <style:tab-stops/>
      </style:paragraph-properties>
    </style:style>
    <style:style style:name="T2308" style:parent-style-name="預設段落字型" style:family="text">
      <style:text-properties style:font-name="標楷體"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weight="bold" style:font-weight-asian="bold" fo:font-size="16pt" style:font-size-asian="16pt" style:font-size-complex="16pt"/>
    </style:style>
    <style:style style:name="T2310" style:parent-style-name="預設段落字型" style:family="text">
      <style:text-properties style:font-name="標楷體" style:font-name-asian="標楷體" fo:font-weight="bold" style:font-weight-asian="bold" fo:font-size="16pt" style:font-size-asian="16pt" style:font-size-complex="16pt"/>
    </style:style>
    <style:style style:name="P2311" style:parent-style-name="內文" style:family="paragraph">
      <style:paragraph-properties style:snap-to-layout-grid="false" fo:margin-top="0.125in" fo:line-height="0.3194in" fo:margin-left="0.4451in" fo:text-indent="-0.4451in">
        <style:tab-stops/>
      </style:paragraph-propertie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fo:font-weight="bold" style:font-weight-asian="bold" fo:font-size="16pt" style:font-size-asian="16pt" style:font-size-complex="16pt"/>
    </style:style>
    <style:style style:name="T2314" style:parent-style-name="預設段落字型" style:family="text">
      <style:text-properties style:font-name="標楷體" style:font-name-asian="標楷體" fo:font-weight="bold" style:font-weight-asian="bold" fo:font-size="16pt" style:font-size-asian="16pt" style:font-size-complex="16pt"/>
    </style:style>
    <style:style style:name="P2315" style:parent-style-name="內文" style:family="paragraph">
      <style:paragraph-properties style:snap-to-layout-grid="false" fo:margin-top="0.125in" fo:line-height="0.3194in" fo:margin-left="0.4451in" fo:text-indent="-0.4451in">
        <style:tab-stops/>
      </style:paragraph-properties>
    </style:style>
    <style:style style:name="T2316" style:parent-style-name="預設段落字型" style:family="text">
      <style:text-properties style:font-name="標楷體" style:font-name-asian="標楷體" fo:font-weight="bold" style:font-weight-asian="bold" fo:font-size="16pt" style:font-size-asian="16pt" style:font-size-complex="16pt"/>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P2319" style:parent-style-name="內文" style:family="paragraph">
      <style:paragraph-properties style:snap-to-layout-grid="false" fo:margin-top="0.125in" fo:line-height="0.3194in"/>
    </style:style>
    <style:style style:name="T2320" style:parent-style-name="預設段落字型" style:family="text">
      <style:text-properties style:font-name="標楷體" style:font-name-asian="標楷體" fo:font-weight="bold" style:font-weight-asian="bold" fo:font-size="16pt" style:font-size-asian="16pt" style:font-size-complex="16pt"/>
    </style:style>
    <style:style style:name="T2321" style:parent-style-name="預設段落字型" style:family="text">
      <style:text-properties style:font-name="標楷體" style:font-name-asian="標楷體" fo:font-weight="bold" style:font-weight-asian="bold" fo:font-size="16pt" style:font-size-asian="16pt" style:font-size-complex="16pt"/>
    </style:style>
    <style:style style:name="T2322" style:parent-style-name="預設段落字型" style:family="text">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style:snap-to-layout-grid="false" fo:margin-top="0.125in" fo:line-height="0.3194in"/>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style>
    <style:style style:name="P2327" style:parent-style-name="內文" style:family="paragraph">
      <style:paragraph-properties style:snap-to-layout-grid="false" fo:margin-top="0.125in" fo:line-height="0.3194in"/>
    </style:style>
    <style:style style:name="T2328" style:parent-style-name="預設段落字型" style:family="text">
      <style:text-properties style:font-name="標楷體" style:font-name-asian="標楷體" fo:font-weight="bold" style:font-weight-asian="bold" fo:font-size="16pt" style:font-size-asian="16pt" style:font-size-complex="16pt"/>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P2331" style:parent-style-name="內文" style:family="paragraph">
      <style:paragraph-properties style:snap-to-layout-grid="false" fo:margin-top="0.125in" fo:line-height="0.3194in"/>
    </style:style>
    <style:style style:name="T2332" style:parent-style-name="預設段落字型" style:family="text">
      <style:text-properties style:font-name="標楷體" style:font-name-asian="標楷體" fo:font-weight="bold" style:font-weight-asian="bold" fo:font-size="16pt" style:font-size-asian="16pt" style:font-size-complex="16pt"/>
    </style:style>
    <style:style style:name="T2333" style:parent-style-name="預設段落字型" style:family="text">
      <style:text-properties style:font-name="標楷體" style:font-name-asian="標楷體" fo:font-weight="bold" style:font-weight-asian="bold" fo:font-size="16pt" style:font-size-asian="16pt" style:font-size-complex="16pt"/>
    </style:style>
    <style:style style:name="T2334" style:parent-style-name="預設段落字型" style:family="text">
      <style:text-properties style:font-name="標楷體" style:font-name-asian="標楷體" fo:font-weight="bold" style:font-weight-asian="bold" fo:font-size="16pt" style:font-size-asian="16pt" style:font-size-complex="16pt"/>
    </style:style>
    <style:style style:name="P2335"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36"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2337" style:parent-style-name="內文" style:family="paragraph">
      <style:paragraph-properties style:snap-to-layout-grid="false" fo:margin-top="0.125in" fo:line-height="0.3194in" fo:margin-left="0.4451in" fo:text-indent="-0.4451in">
        <style:tab-stops/>
      </style:paragraph-properties>
    </style:style>
    <style:style style:name="T2338" style:parent-style-name="預設段落字型" style:family="text">
      <style:text-properties style:font-name="標楷體" style:font-name-asian="標楷體" fo:font-weight="bold" style:font-weight-asian="bold" fo:font-size="16pt" style:font-size-asian="16pt" style:font-size-complex="16pt"/>
    </style:style>
    <style:style style:name="T2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40" style:parent-style-name="內文" style:family="paragraph">
      <style:paragraph-properties style:snap-to-layout-grid="false" fo:margin-top="0.125in" fo:line-height="0.3194in" fo:margin-left="0.4444in" fo:text-indent="-0.4444in">
        <style:tab-stops/>
      </style:paragraph-properties>
    </style:style>
    <style:style style:name="T2341" style:parent-style-name="預設段落字型" style:family="text">
      <style:text-properties style:font-name="標楷體" style:font-name-asian="標楷體" style:font-weight-complex="bold"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P2350" style:parent-style-name="內文" style:list-style-name="LFO18" style:family="paragraph">
      <style:paragraph-properties style:snap-to-layout-grid="false" fo:margin-top="0.125in" fo:line-height="0.3194in"/>
    </style:style>
    <style:style style:name="T2351" style:parent-style-name="預設段落字型" style:family="text">
      <style:text-properties style:font-name="標楷體" style:font-name-asian="標楷體" style:text-position="6.2% 100%"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style:snap-to-layout-grid="fals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235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55" style:parent-style-name="內文" style:family="paragraph">
      <style:paragraph-properties style:snap-to-layout-grid="false" fo:text-align="justify" fo:line-height="0.3194in" fo:margin-left="0.5513in">
        <style:tab-stops/>
      </style:paragraph-properties>
    </style:style>
    <style:style style:name="T2356" style:parent-style-name="預設段落字型" style:family="text">
      <style:text-properties style:font-name="標楷體" style:font-name-asian="標楷體" style:text-position="6.2% 100%"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style:text-position="6.2% 100%" fo:font-size="16pt" style:font-size-asian="16pt" style:font-size-complex="16pt"/>
    </style:style>
    <style:style style:name="P235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360" style:parent-style-name="內文" style:family="paragraph">
      <style:paragraph-properties style:snap-to-layout-grid="false" fo:text-align="justify" fo:line-height="0.3194in" fo:margin-left="0.5513in">
        <style:tab-stops/>
      </style:paragraph-properties>
    </style:style>
    <style:style style:name="T2361" style:parent-style-name="預設段落字型" style:family="text">
      <style:text-properties style:font-name="標楷體" style:font-name-asian="標楷體" style:text-position="6.2% 100%"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style:text-position="6.2% 100%" fo:font-size="16pt" style:font-size-asian="16pt" style:font-size-complex="16pt"/>
    </style:style>
    <style:style style:name="P2366" style:parent-style-name="內文" style:family="paragraph">
      <style:paragraph-properties style:snap-to-layout-grid="fals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style:snap-to-layout-grid="fals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style:snap-to-layout-grid="fals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style:snap-to-layout-grid="false" fo:text-align="justify" fo:line-height="0.3194in" fo:margin-left="0.5833in" fo:margin-right="0.0013in" fo:text-indent="0.4444in">
        <style:tab-stops/>
      </style:paragraph-properties>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style:text-position="6.2% 100%" fo:font-size="16pt" style:font-size-asian="16pt" style:font-size-complex="16pt"/>
    </style:style>
    <style:style style:name="P2376"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2378"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380" style:parent-style-name="內文" style:list-style-name="LFO15" style:family="paragraph">
      <style:paragraph-properties style:snap-to-layout-grid="false" fo:text-align="justify" fo:line-height="0.3194in" fo:margin-left="0.543in" fo:text-indent="-0.2479in">
        <style:tab-stops/>
      </style:paragraph-properties>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style:text-position="6.2% 100%"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style:text-position="6.2% 100%"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P2386"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387" style:parent-style-name="內文" style:list-style-name="LFO19"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2388" style:parent-style-name="內文" style:list-style-name="LFO19"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2389" style:parent-style-name="內文" style:list-style-name="LFO19"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2390" style:parent-style-name="內文" style:list-style-name="LFO19"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2391"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393"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2394"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395"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39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2397" style:parent-style-name="內文" style:list-style-name="LFO15"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39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39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2400" style:parent-style-name="內文" style:list-style-name="LFO21"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401" style:parent-style-name="內文" style:list-style-name="LFO21"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402" style:parent-style-name="內文" style:list-style-name="LFO21"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403" style:parent-style-name="內文" style:list-style-name="LFO21"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404" style:parent-style-name="內文" style:list-style-name="LFO21"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405" style:parent-style-name="內文" style:list-style-name="LFO15"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style:snap-to-layout-grid="false" fo:text-align="justify" fo:line-height="0.3194in" fo:margin-left="0.5909in">
        <style:tab-stops/>
      </style:paragraph-properties>
    </style:style>
    <style:style style:name="T2407" style:parent-style-name="預設段落字型" style:family="text">
      <style:text-properties style:font-name="標楷體" style:font-name-asian="標楷體" style:text-position="6.2% 100%"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style:text-position="6.2% 100%" fo:font-size="16pt" style:font-size-asian="16pt" style:font-size-complex="16pt"/>
    </style:style>
    <style:style style:name="P2419" style:parent-style-name="內文" style:list-style-name="LFO15"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420" style:parent-style-name="內文" style:list-style-name="LFO15"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421" style:parent-style-name="內文" style:list-style-name="LFO15" style:family="paragraph">
      <style:paragraph-properties style:snap-to-layout-grid="false" fo:text-align="justify" fo:line-height="0.3194in" fo:margin-left="0.6104in" fo:text-indent="-0.3152in">
        <style:tab-stops/>
      </style:paragraph-properties>
    </style:style>
    <style:style style:name="T2422" style:parent-style-name="預設段落字型" style:family="text">
      <style:text-properties style:font-name="標楷體" style:font-name-asian="標楷體" style:text-position="6.2% 100%" fo:font-size="16pt" style:font-size-asian="16pt" style:font-size-complex="16pt"/>
    </style:style>
    <style:style style:name="P2423" style:parent-style-name="內文" style:family="paragraph">
      <style:paragraph-properties style:snap-to-layout-grid="false" fo:text-align="justify" fo:line-height="0.3194in" fo:margin-left="0.8847in" fo:text-indent="-0.3333in">
        <style:tab-stops/>
      </style:paragraph-properties>
      <style:text-properties style:font-name="標楷體" style:font-name-asian="標楷體" style:text-position="6.2% 100%" fo:font-size="16pt" style:font-size-asian="16pt" style:font-size-complex="16pt"/>
    </style:style>
    <style:style style:name="P2424"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425"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426" style:parent-style-name="內文" style:family="paragraph">
      <style:paragraph-properties style:snap-to-layout-grid="false" fo:text-align="justify" fo:line-height="0.3194in" fo:margin-left="0.8847in" fo:text-indent="-0.3333in">
        <style:tab-stops/>
      </style:paragraph-properties>
    </style:style>
    <style:style style:name="T2427" style:parent-style-name="預設段落字型" style:family="text">
      <style:text-properties style:font-name="標楷體" style:font-name-asian="標楷體" style:text-position="6.2% 100%"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style:text-position="6.2% 100%"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P2431"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432" style:parent-style-name="內文" style:family="paragraph">
      <style:paragraph-properties style:snap-to-layout-grid="false" fo:text-align="justify" fo:line-height="0.3194in" fo:margin-left="0.5513in">
        <style:tab-stops/>
      </style:paragraph-properties>
    </style:style>
    <style:style style:name="T2433" style:parent-style-name="預設段落字型" style:family="text">
      <style:text-properties style:font-name="標楷體" style:font-name-asian="標楷體" style:text-position="6.2% 100%" fo:font-size="16pt" style:font-size-asian="16pt" style:font-size-complex="16pt"/>
    </style:style>
    <style:style style:name="P2434" style:parent-style-name="內文" style:list-style-name="LFO18" style:family="paragraph">
      <style:paragraph-properties style:snap-to-layout-grid="false" fo:margin-top="0.125in" fo:line-height="0.3194in"/>
    </style:style>
    <style:style style:name="T2435" style:parent-style-name="預設段落字型" style:family="text">
      <style:text-properties style:font-name="標楷體" style:font-name-asian="標楷體" style:text-position="6.2% 100%"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style>
    <style:style style:name="P2437" style:parent-style-name="內文" style:list-style-name="LFO20" style:family="paragraph">
      <style:paragraph-properties style:snap-to-layout-grid="false" fo:text-align="justify" fo:line-height="0.3194in" fo:margin-left="0.5513in" fo:text-indent="-0.2361in">
        <style:tab-stops/>
      </style:paragraph-properties>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Times New Roman"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style:text-position="6.2% 100%" fo:font-size="16pt" style:font-size-asian="16pt" style:font-size-complex="16pt"/>
    </style:style>
    <style:style style:name="P2442" style:parent-style-name="內文" style:list-style-name="LFO20" style:family="paragraph">
      <style:paragraph-properties style:snap-to-layout-grid="false" fo:text-align="justify" fo:line-height="0.3194in" fo:margin-left="0.5312in" fo:text-indent="-0.2361in">
        <style:tab-stops/>
      </style:paragraph-properties>
      <style:text-properties style:font-name="標楷體" style:font-name-asian="標楷體" fo:font-size="16pt" style:font-size-asian="16pt" style:font-size-complex="16pt"/>
    </style:style>
    <style:style style:name="P2443" style:parent-style-name="內文" style:list-style-name="LFO20" style:family="paragraph">
      <style:paragraph-properties style:snap-to-layout-grid="false" fo:text-align="justify" fo:line-height="0.3194in" fo:margin-left="0.5312in" fo:text-indent="-0.2361in">
        <style:tab-stops/>
      </style:paragraph-properties>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style:text-position="6.2% 100%"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P2447"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style:snap-to-layout-grid="false" fo:text-align="justify" fo:line-height="0.3194in" fo:margin-left="0.5416in" fo:text-indent="-0.3201in">
        <style:tab-stops/>
      </style:paragraph-properties>
      <style:text-properties style:font-name="標楷體" style:font-name-asian="標楷體" fo:font-size="16pt" style:font-size-asian="16pt" style:font-size-complex="16pt"/>
    </style:style>
    <style:style style:name="P244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45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45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452" style:parent-style-name="內文" style:family="paragraph">
      <style:paragraph-properties style:snap-to-layout-grid="false" fo:line-height="0.3194in" fo:margin-left="0.2222in" fo:text-indent="-0.2222in">
        <style:tab-stops/>
      </style:paragraph-properties>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新細明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P24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69" style:parent-style-name="內文" style:list-style-name="LFO2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70" style:parent-style-name="內文" style:list-style-name="LFO2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71" style:parent-style-name="內文" style:list-style-name="LFO2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72" style:parent-style-name="內文" style:list-style-name="LFO2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47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style:punctuation-wrap="simple" fo:text-align="justify" style:vertical-align="middle" fo:margin-top="0.0833in" fo:line-height="0.3472in" fo:margin-left="1.5819in" fo:text-indent="-1.3333in">
        <style:tab-stops>
          <style:tab-stop style:type="left" style:position="-1.2861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style:snap-to-layout-grid="false" fo:text-align="justify" fo:margin-top="0.125in" fo:margin-bottom="0.125in" fo:line-height="0.3194in"/>
    </style:style>
    <style:style style:name="T2480" style:parent-style-name="預設段落字型" style:family="text">
      <style:text-properties style:font-name="標楷體" style:font-name-asian="標楷體" fo:font-size="16pt" style:font-size-asian="16pt" style:font-size-complex="16pt"/>
    </style:style>
    <style:style style:name="P2481" style:parent-style-name="內文" style:family="paragraph">
      <style:paragraph-properties style:snap-to-layout-grid="false" fo:text-align="justify" fo:line-height="0.3194in" fo:margin-left="0.4722in" fo:text-indent="-0.2222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83" style:parent-style-name="內文" style:family="paragraph">
      <style:paragraph-properties style:snap-to-layout-grid="false" fo:text-align="justify" fo:line-height="0.3194in" fo:margin-left="0.4722in" fo:text-indent="-0.2222in">
        <style:tab-stops/>
      </style:paragraph-properties>
      <style:text-properties style:font-name="標楷體" style:font-name-asian="標楷體" fo:font-size="16pt" style:font-size-asian="16pt" style:font-size-complex="16pt"/>
    </style:style>
    <style:style style:name="P24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style:snap-to-layout-grid="false" fo:text-align="justify" fo:line-height="0.3194in" fo:margin-left="0.3923in" fo:text-indent="-0.2222in">
        <style:tab-stops/>
      </style:paragraph-properties>
      <style:text-properties style:font-name="標楷體" style:font-name-asian="標楷體" fo:font-size="16pt" style:font-size-asian="16pt" style:font-size-complex="16pt"/>
    </style:style>
    <style:style style:name="P2486" style:parent-style-name="內文" style:family="paragraph">
      <style:paragraph-properties style:snap-to-layout-grid="false" fo:text-align="justify" fo:line-height="0.3194in" fo:margin-left="0.4916in" fo:text-indent="0.4444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88"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489" style:parent-style-name="內文" style:family="paragraph">
      <style:paragraph-properties fo:text-align="justify" fo:line-height="0.3333in" fo:margin-left="0.4916in" fo:text-indent="0.4444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249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9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495" style:parent-style-name="內文" style:family="paragraph">
      <style:paragraph-properties fo:text-align="justify" fo:line-height="0.3333in" fo:margin-left="0.4916in" fo:text-indent="0.4444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00"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501"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50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50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fo:text-align="justify" fo:line-height="0.3333in" fo:margin-left="0.6388in" fo:text-indent="-0.2222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text-align="justify" fo:line-height="0.3333in" fo:margin-left="0.6388in" fo:text-indent="-0.2222in">
        <style:tab-stops/>
      </style:paragraph-properties>
      <style:text-properties style:font-name="標楷體" style:font-name-asian="標楷體" fo:font-size="16pt" style:font-size-asian="16pt" style:font-size-complex="16pt"/>
    </style:style>
    <style:style style:name="P2509"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25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11" style:parent-style-name="內文" style:family="paragraph">
      <style:paragraph-properties style:snap-to-layout-grid="false" fo:text-align="justify" fo:margin-bottom="0.125in" fo:line-height="0.3194in" fo:margin-left="2.1666in">
        <style:tab-stops/>
      </style:paragraph-properties>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P251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51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1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1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20" style:parent-style-name="內文" style:family="paragraph">
      <style:paragraph-properties fo:text-align="justify" fo:line-height="0.3333in" fo:margin-left="0.3916in" fo:text-indent="-0.293in">
        <style:tab-stops/>
      </style:paragraph-properties>
      <style:text-properties style:font-name="標楷體" style:font-name-asian="標楷體" fo:font-size="16pt" style:font-size-asian="16pt" style:font-size-complex="16pt"/>
    </style:style>
    <style:style style:name="TableColumn2522" style:family="table-column">
      <style:table-column-properties style:column-width="0.6861in"/>
    </style:style>
    <style:style style:name="TableColumn2523" style:family="table-column">
      <style:table-column-properties style:column-width="1.0631in"/>
    </style:style>
    <style:style style:name="TableColumn2524" style:family="table-column">
      <style:table-column-properties style:column-width="1.0631in"/>
    </style:style>
    <style:style style:name="TableColumn2525" style:family="table-column">
      <style:table-column-properties style:column-width="1.7319in"/>
    </style:style>
    <style:style style:name="TableColumn2526" style:family="table-column">
      <style:table-column-properties style:column-width="1.0631in"/>
    </style:style>
    <style:style style:name="Table2521" style:family="table">
      <style:table-properties style:width="5.6076in" fo:margin-left="0in" table:align="center"/>
    </style:style>
    <style:style style:name="TableRow2527" style:family="table-row">
      <style:table-row-properties style:min-row-height="0.1965in"/>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center"/>
      <style:text-properties style:font-name="Times New Roman" style:font-name-asian="標楷體" style:font-size-complex="16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style:font-size-complex="16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style:font-size-complex="16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font-size-complex="16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style:font-size-complex="16pt"/>
    </style:style>
    <style:style style:name="TableRow2538" style:family="table-row">
      <style:table-row-properties style:min-row-height="0.1965in"/>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center"/>
      <style:text-properties style:font-name="Times New Roman" style:font-name-asian="標楷體" style:font-size-complex="1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fo:line-height="0.1944in"/>
      <style:text-properties style:font-name="標楷體" style:font-name-asian="標楷體" fo:letter-spacing="-0.0138in" style:font-size-complex="14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end"/>
      <style:text-properties style:font-name="Times New Roman" style:font-name-asian="標楷體" style:font-size-complex="1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end"/>
      <style:text-properties style:font-name="Times New Roman" style:font-name-asian="標楷體" style:font-size-complex="16pt"/>
    </style:style>
    <style:style style:name="TableRow2549" style:family="table-row">
      <style:table-row-properties style:min-row-height="0.1965in"/>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text-properties style:font-name="Times New Roman" style:font-name-asian="標楷體" style:font-size-complex="1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center" fo:line-height="0.1944in"/>
      <style:text-properties style:font-name="標楷體" style:font-name-asian="標楷體" fo:letter-spacing="-0.0138in" style:font-size-complex="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end"/>
      <style:text-properties style:font-name="Times New Roman" style:font-name-asian="標楷體" style:font-size-complex="1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end"/>
      <style:text-properties style:font-name="Times New Roman" style:font-name-asian="標楷體" style:font-size-complex="16pt"/>
    </style:style>
    <style:style style:name="TableRow2560" style:family="table-row">
      <style:table-row-properties style:min-row-height="0.1965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center"/>
      <style:text-properties style:font-name="Times New Roman" style:font-name-asian="標楷體" style:font-size-complex="1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fo:line-height="0.1944in"/>
      <style:text-properties style:font-name="標楷體" style:font-name-asian="標楷體" fo:letter-spacing="-0.0138in" style:font-size-complex="14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end"/>
      <style:text-properties style:font-name="Times New Roman" style:font-name-asian="標楷體" style:font-size-complex="1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end"/>
      <style:text-properties style:font-name="Times New Roman" style:font-name-asian="標楷體" style:font-size-complex="16pt"/>
    </style:style>
    <style:style style:name="TableRow2571" style:family="table-row">
      <style:table-row-properties style:min-row-height="0.1965in"/>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style:font-size-complex="1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fo:line-height="0.1944in"/>
      <style:text-properties style:font-name="標楷體" style:font-name-asian="標楷體" fo:letter-spacing="-0.0138in" style:font-size-complex="14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end"/>
      <style:text-properties style:font-name="Times New Roman" style:font-name-asian="標楷體" style:font-size-complex="1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end"/>
      <style:text-properties style:font-name="Times New Roman" style:font-name-asian="標楷體" style:font-size-complex="16pt"/>
    </style:style>
    <style:style style:name="TableRow2582" style:family="table-row">
      <style:table-row-properties style:min-row-height="0.1965in"/>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center"/>
      <style:text-properties style:font-name="Times New Roman" style:font-name-asian="標楷體" style:font-size-complex="1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fo:line-height="0.1944in"/>
      <style:text-properties style:font-name="標楷體" style:font-name-asian="標楷體" fo:letter-spacing="-0.0138in" style:font-size-complex="14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end"/>
      <style:text-properties style:font-name="Times New Roman" style:font-name-asian="標楷體" style:font-size-complex="1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fo:text-align="end"/>
      <style:text-properties style:font-name="Times New Roman" style:font-name-asian="標楷體" style:font-size-complex="16pt"/>
    </style:style>
    <style:style style:name="P25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9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95" style:parent-style-name="內文" style:family="paragraph">
      <style:paragraph-properties fo:text-align="justify" fo:line-height="0.3333in" fo:margin-left="0.6284in" fo:text-indent="-0.3333in">
        <style:tab-stops/>
      </style:paragraph-properties>
      <style:text-properties style:font-name="標楷體" style:font-name-asian="標楷體" fo:font-size="16pt" style:font-size-asian="16pt" style:font-size-complex="16pt"/>
    </style:style>
    <style:style style:name="P2596" style:parent-style-name="內文" style:family="paragraph">
      <style:paragraph-properties fo:text-align="justify" fo:line-height="0.3333in" fo:margin-left="0.5902in" fo:text-indent="-0.3333in">
        <style:tab-stops/>
      </style:paragraph-properties>
      <style:text-properties style:font-name="標楷體" style:font-name-asian="標楷體" fo:font-size="16pt" style:font-size-asian="16pt" style:font-size-complex="16pt"/>
    </style:style>
    <style:style style:name="P25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98" style:parent-style-name="內文" style:family="paragraph">
      <style:paragraph-properties style:snap-to-layout-grid="false" fo:text-align="justify" fo:margin-bottom="0.125in" fo:line-height="0.3194in" fo:margin-left="2.1666in">
        <style:tab-stops/>
      </style:paragraph-properties>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P2601"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TableColumn2603" style:family="table-column">
      <style:table-column-properties style:column-width="1.1298in" style:use-optimal-column-width="false"/>
    </style:style>
    <style:style style:name="TableColumn2604" style:family="table-column">
      <style:table-column-properties style:column-width="1.5513in" style:use-optimal-column-width="false"/>
    </style:style>
    <style:style style:name="TableColumn2605" style:family="table-column">
      <style:table-column-properties style:column-width="1.4395in" style:use-optimal-column-width="false"/>
    </style:style>
    <style:style style:name="TableColumn2606" style:family="table-column">
      <style:table-column-properties style:column-width="1.4437in" style:use-optimal-column-width="false"/>
    </style:style>
    <style:style style:name="TableColumn2607" style:family="table-column">
      <style:table-column-properties style:column-width="1.1062in" style:use-optimal-column-width="false"/>
    </style:style>
    <style:style style:name="Table2602" style:family="table">
      <style:table-properties style:width="6.6708in" style:rel-width="102.04%" fo:margin-left="0in" table:align="left"/>
    </style:style>
    <style:style style:name="TableRow2608" style:family="table-row">
      <style:table-row-properties style:min-row-height="0.2291in" style:use-optimal-row-height="false"/>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內文" style:family="paragraph">
      <style:text-properties style:font-name="標楷體" style:font-name-asian="標楷體"/>
    </style:style>
    <style:style style:name="TableCell2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2291in" style:use-optimal-row-height="false"/>
    </style:style>
    <style:style style:name="TableCell2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fo:text-align="end"/>
      <style:text-properties style:font-name="標楷體" style:font-name-asian="標楷體"/>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text-align="center"/>
      <style:text-properties style:font-name="標楷體" style:font-name-asian="標楷體"/>
    </style:style>
    <style:style style:name="TableRow2630" style:family="table-row">
      <style:table-row-properties style:min-row-height="0.2291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text-align="end"/>
      <style:text-properties style:font-name="標楷體" style:font-name-asian="標楷體"/>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fo:text-align="center"/>
      <style:text-properties style:font-name="標楷體" style:font-name-asian="標楷體"/>
    </style:style>
    <style:style style:name="TableRow2641" style:family="table-row">
      <style:table-row-properties style:min-row-height="0.2291in" style:use-optimal-row-height="false"/>
    </style:style>
    <style:style style:name="TableCell2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fo:text-align="center"/>
      <style:text-properties style:font-name="標楷體" style:font-name-asian="標楷體"/>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text-align="end"/>
      <style:text-properties style:font-name="標楷體" style:font-name-asian="標楷體"/>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內文" style:family="paragraph">
      <style:paragraph-properties fo:text-align="center"/>
      <style:text-properties style:font-name="標楷體" style:font-name-asian="標楷體"/>
    </style:style>
    <style:style style:name="TableRow2652" style:family="table-row">
      <style:table-row-properties style:min-row-height="0.2291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標楷體" style:font-name-asian="標楷體"/>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內文" style:family="paragraph">
      <style:paragraph-properties fo:text-align="center"/>
      <style:text-properties style:font-name="標楷體" style:font-name-asian="標楷體"/>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text-align="center"/>
      <style:text-properties style:font-name="標楷體" style:font-name-asian="標楷體"/>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text-align="end"/>
      <style:text-properties style:font-name="標楷體" style:font-name-asian="標楷體"/>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text-align="center"/>
      <style:text-properties style:font-name="標楷體" style:font-name-asian="標楷體"/>
    </style:style>
    <style:style style:name="TableRow2663" style:family="table-row">
      <style:table-row-properties style:min-row-height="0.2291in" style:use-optimal-row-height="false"/>
    </style:style>
    <style:style style:name="TableCell26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內文" style:family="paragraph">
      <style:paragraph-properties fo:text-align="end"/>
      <style:text-properties style:font-name="標楷體" style:font-name-asian="標楷體"/>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text-align="center"/>
      <style:text-properties style:font-name="標楷體" style:font-name-asian="標楷體"/>
    </style:style>
    <style:style style:name="TableRow2674" style:family="table-row">
      <style:table-row-properties style:min-row-height="0.2291in" style:use-optimal-row-height="false"/>
    </style:style>
    <style:style style:name="TableCell2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內文" style:family="paragraph">
      <style:paragraph-properties fo:text-align="center"/>
      <style:text-properties style:font-name="標楷體" style:font-name-asian="標楷體"/>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內文" style:family="paragraph">
      <style:paragraph-properties fo:text-align="center" fo:margin-left="0.5in" fo:text-indent="0.3888in">
        <style:tab-stops/>
      </style:paragraph-properties>
      <style:text-properties style:font-name="標楷體" style:font-name-asian="標楷體"/>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fo:text-align="center" fo:margin-left="0.5in" fo:text-indent="0.3888in">
        <style:tab-stops/>
      </style:paragraph-properties>
      <style:text-properties style:font-name="標楷體" style:font-name-asian="標楷體"/>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內文" style:family="paragraph">
      <style:paragraph-properties fo:text-align="center" fo:margin-left="0.5in" fo:text-indent="0.3888in">
        <style:tab-stops/>
      </style:paragraph-properties>
      <style:text-properties style:font-name="標楷體" style:font-name-asian="標楷體"/>
    </style:style>
    <style:style style:name="P268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9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2708"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2709"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27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1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1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1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2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21"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2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2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fo:text-align="justify" fo:line-height="0.3333in" fo:margin-left="0.5833in" fo:text-indent="-0.3333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2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29" style:parent-style-name="內文" style:list-style-name="LFO2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3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31"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273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73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3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35" style:parent-style-name="內文" style:family="paragraph">
      <style:paragraph-properties style:snap-to-layout-grid="false" fo:line-height="0.3194in"/>
    </style:style>
    <style:style style:name="T2736" style:parent-style-name="預設段落字型" style:family="text">
      <style:text-properties style:font-name="標楷體" style:font-name-asian="標楷體" fo:font-weight="bold" style:font-weight-asian="bold"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P2738"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739"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274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74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snap-to-layout-grid="false" fo:text-align="justify" fo:line-height="0.3194in"/>
    </style:style>
    <style:style style:name="T2743" style:parent-style-name="預設段落字型" style:family="text">
      <style:text-properties style:font-name="標楷體" style:font-name-asian="標楷體" fo:font-weight="bold" style:font-weight-asian="bold"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P274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56" style:parent-style-name="內文" style:family="paragraph">
      <style:paragraph-properties style:snap-to-layout-grid="false" fo:text-align="justify" fo:line-height="0.3194in" fo:margin-right="0.0152in"/>
    </style:style>
    <style:style style:name="T2757"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T2758"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T2759"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P2760" style:parent-style-name="內文" style:family="paragraph">
      <style:paragraph-properties style:snap-to-layout-grid="false" fo:text-align="justify" fo:line-height="0.3194in" fo:margin-left="1.1111in" fo:margin-right="0.0152in" fo:text-indent="-1.1111in">
        <style:tab-stops/>
      </style:paragraph-properties>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fo:letter-spacing="-0.0125in" fo:font-size="16pt" style:font-size-asian="16pt" style:font-size-complex="16pt"/>
    </style:style>
    <style:style style:name="P276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style:snap-to-layout-grid="false" fo:text-align="justify" fo:line-height="0.3194in" fo:margin-left="2.6131in" fo:text-indent="-1.4798in">
        <style:tab-stops/>
      </style:paragraph-properties>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P277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標楷體" style:font-name-asian="標楷體" fo:font-size="16pt" style:font-size-asian="16pt" style:font-size-complex="16pt"/>
    </style:style>
    <style:style style:name="T2797" style:parent-style-name="預設段落字型" style:family="text">
      <style:text-properties style:font-name="標楷體" style:font-name-asian="標楷體" fo:font-size="16pt" style:font-size-asian="16pt" style:font-size-complex="16pt"/>
    </style:style>
    <style:style style:name="T2798" style:parent-style-name="預設段落字型" style:family="text">
      <style:text-properties style:font-name="標楷體" style:font-name-asian="標楷體"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P280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0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0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0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80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806" style:parent-style-name="內文" style:family="paragraph">
      <style:paragraph-properties style:snap-to-layout-grid="false" fo:line-height="0.3194in"/>
    </style:style>
    <style:style style:name="T2807" style:parent-style-name="預設段落字型" style:family="text">
      <style:text-properties style:font-name="標楷體" style:font-name-asian="標楷體" fo:font-weight="bold" style:font-weight-asian="bold"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style>
    <style:style style:name="P280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1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811" style:parent-style-name="立法院公文備註" style:list-style-name="LFO35" style:family="paragraph">
      <style:paragraph-properties fo:margin-top="0.125in" fo:line-height="0.3194in"/>
    </style:style>
    <style:style style:name="T2812" style:parent-style-name="預設段落字型" style:family="text">
      <style:text-properties fo:font-weight="bold" style:font-weight-asian="bold" fo:color="#000000" fo:font-size="16pt" style:font-size-asian="16pt" style:font-size-complex="16pt"/>
    </style:style>
    <style:style style:name="P2813" style:parent-style-name="立法院公文備註" style:family="paragraph">
      <style:paragraph-properties fo:margin-top="0.125in" fo:line-height="0.3194in" fo:margin-left="0.4006in" fo:text-indent="-0.4006in">
        <style:tab-stops/>
      </style:paragraph-properties>
    </style:style>
    <style:style style:name="T2814" style:parent-style-name="預設段落字型" style:family="text">
      <style:text-properties fo:font-weight="bold" style:font-weight-asian="bold" fo:color="#000000" fo:font-size="16pt" style:font-size-asian="16pt" style:font-size-complex="16pt"/>
    </style:style>
    <style:style style:name="T2815" style:parent-style-name="預設段落字型" style:family="text">
      <style:text-properties fo:font-weight="bold" style:font-weight-asian="bold" fo:color="#000000" fo:font-size="16pt" style:font-size-asian="16pt" style:font-size-complex="16pt"/>
    </style:style>
    <style:style style:name="T2816" style:parent-style-name="預設段落字型" style:family="text">
      <style:text-properties fo:font-weight="bold" style:font-weight-asian="bold" fo:color="#000000" fo:font-size="16pt" style:font-size-asian="16pt" style:font-size-complex="16pt"/>
    </style:style>
    <style:style style:name="P2817" style:parent-style-name="立法院公文備註" style:family="paragraph">
      <style:paragraph-properties fo:margin-top="0.125in" fo:line-height="0.3194in" fo:margin-left="0.4006in" fo:text-indent="-0.4006in">
        <style:tab-stops/>
      </style:paragraph-properties>
    </style:style>
    <style:style style:name="T2818" style:parent-style-name="預設段落字型" style:family="text">
      <style:text-properties fo:font-weight="bold" style:font-weight-asian="bold" fo:color="#000000" fo:font-size="16pt" style:font-size-asian="16pt" style:font-size-complex="16pt"/>
    </style:style>
    <style:style style:name="T2819" style:parent-style-name="預設段落字型" style:family="text">
      <style:text-properties fo:font-weight="bold" style:font-weight-asian="bold" fo:color="#000000" fo:font-size="16pt" style:font-size-asian="16pt" style:font-size-complex="16pt"/>
    </style:style>
    <style:style style:name="T2820" style:parent-style-name="預設段落字型" style:family="text">
      <style:text-properties fo:font-weight="bold" style:font-weight-asian="bold" fo:color="#000000" fo:font-size="16pt" style:font-size-asian="16pt" style:font-size-complex="16pt"/>
    </style:style>
    <style:style style:name="P2821" style:parent-style-name="立法院公文備註" style:family="paragraph">
      <style:paragraph-properties fo:margin-top="0.125in" fo:line-height="0.3194in" fo:margin-left="0.4451in" fo:text-indent="-0.4451in">
        <style:tab-stops/>
      </style:paragraph-properties>
    </style:style>
    <style:style style:name="T2822" style:parent-style-name="預設段落字型" style:family="text">
      <style:text-properties fo:font-weight="bold" style:font-weight-asian="bold" fo:color="#000000" fo:font-size="16pt" style:font-size-asian="16pt" style:font-size-complex="16pt"/>
    </style:style>
    <style:style style:name="T2823" style:parent-style-name="預設段落字型" style:family="text">
      <style:text-properties fo:font-weight="bold" style:font-weight-asian="bold" fo:color="#000000" fo:font-size="16pt" style:font-size-asian="16pt" style:font-size-complex="16pt"/>
    </style:style>
    <style:style style:name="T2824" style:parent-style-name="預設段落字型" style:family="text">
      <style:text-properties fo:font-weight="bold" style:font-weight-asian="bold" fo:color="#000000" fo:font-size="16pt" style:font-size-asian="16pt" style:font-size-complex="16pt"/>
    </style:style>
    <style:style style:name="P2825" style:parent-style-name="立法院公文備註" style:family="paragraph">
      <style:paragraph-properties fo:margin-top="0.125in" fo:line-height="0.3194in" fo:margin-left="0.4006in" fo:text-indent="-0.4006in">
        <style:tab-stops/>
      </style:paragraph-properties>
    </style:style>
    <style:style style:name="T2826" style:parent-style-name="預設段落字型" style:family="text">
      <style:text-properties fo:font-weight="bold" style:font-weight-asian="bold" fo:color="#000000" fo:font-size="16pt" style:font-size-asian="16pt" style:font-size-complex="16pt"/>
    </style:style>
    <style:style style:name="T2827" style:parent-style-name="預設段落字型" style:family="text">
      <style:text-properties fo:font-weight="bold" style:font-weight-asian="bold" fo:color="#000000" fo:font-size="16pt" style:font-size-asian="16pt" style:font-size-complex="16pt"/>
    </style:style>
    <style:style style:name="T2828" style:parent-style-name="預設段落字型" style:family="text">
      <style:text-properties fo:font-weight="bold" style:font-weight-asian="bold" fo:color="#000000" fo:font-size="16pt" style:font-size-asian="16pt" style:font-size-complex="16pt"/>
    </style:style>
    <style:style style:name="P2829" style:parent-style-name="立法院公文備註" style:family="paragraph">
      <style:paragraph-properties fo:margin-top="0.125in" fo:line-height="0.3194in" fo:margin-left="0.4229in" fo:text-indent="-0.4229in">
        <style:tab-stops/>
      </style:paragraph-properties>
    </style:style>
    <style:style style:name="T2830" style:parent-style-name="預設段落字型" style:family="text">
      <style:text-properties fo:font-weight="bold" style:font-weight-asian="bold" fo:color="#000000" fo:font-size="16pt" style:font-size-asian="16pt" style:font-size-complex="16pt"/>
    </style:style>
    <style:style style:name="T2831" style:parent-style-name="預設段落字型" style:family="text">
      <style:text-properties fo:font-weight="bold" style:font-weight-asian="bold" fo:color="#000000" fo:font-size="16pt" style:font-size-asian="16pt" style:font-size-complex="16pt"/>
    </style:style>
    <style:style style:name="T2832" style:parent-style-name="預設段落字型" style:family="text">
      <style:text-properties fo:font-weight="bold" style:font-weight-asian="bold" fo:color="#000000" fo:font-size="16pt" style:font-size-asian="16pt" style:font-size-complex="16pt"/>
    </style:style>
    <style:style style:name="P2833" style:parent-style-name="立法院公文備註" style:family="paragraph">
      <style:paragraph-properties fo:margin-top="0.125in" fo:line-height="0.3194in" fo:margin-left="0.4229in" fo:text-indent="-0.4229in">
        <style:tab-stops/>
      </style:paragraph-properties>
    </style:style>
    <style:style style:name="T2834" style:parent-style-name="預設段落字型" style:family="text">
      <style:text-properties fo:font-weight="bold" style:font-weight-asian="bold" fo:color="#000000" fo:font-size="16pt" style:font-size-asian="16pt" style:font-size-complex="16pt"/>
    </style:style>
    <style:style style:name="T2835" style:parent-style-name="預設段落字型" style:family="text">
      <style:text-properties fo:font-weight="bold" style:font-weight-asian="bold" fo:color="#000000" fo:font-size="16pt" style:font-size-asian="16pt" style:font-size-complex="16pt"/>
    </style:style>
    <style:style style:name="T2836" style:parent-style-name="預設段落字型" style:family="text">
      <style:text-properties fo:font-weight="bold" style:font-weight-asian="bold" fo:color="#000000" fo:font-size="16pt" style:font-size-asian="16pt" style:font-size-complex="16pt"/>
    </style:style>
    <style:style style:name="P2837" style:parent-style-name="立法院公文備註" style:family="paragraph">
      <style:paragraph-properties fo:margin-top="0.125in" fo:line-height="0.3194in" fo:margin-left="0.4229in" fo:text-indent="-0.4229in">
        <style:tab-stops/>
      </style:paragraph-properties>
    </style:style>
    <style:style style:name="T2838" style:parent-style-name="預設段落字型" style:family="text">
      <style:text-properties fo:font-weight="bold" style:font-weight-asian="bold" fo:color="#000000" fo:font-size="16pt" style:font-size-asian="16pt" style:font-size-complex="16pt"/>
    </style:style>
    <style:style style:name="T2839" style:parent-style-name="預設段落字型" style:family="text">
      <style:text-properties fo:font-weight="bold" style:font-weight-asian="bold" fo:color="#000000" fo:font-size="16pt" style:font-size-asian="16pt" style:font-size-complex="16pt"/>
    </style:style>
    <style:style style:name="T2840" style:parent-style-name="預設段落字型" style:family="text">
      <style:text-properties fo:font-weight="bold" style:font-weight-asian="bold" fo:color="#000000" fo:font-size="16pt" style:font-size-asian="16pt" style:font-size-complex="16pt"/>
    </style:style>
    <style:style style:name="P2841" style:parent-style-name="立法院公文備註" style:family="paragraph">
      <style:paragraph-properties fo:margin-top="0.125in" fo:line-height="0.3194in" fo:margin-left="0.4229in" fo:text-indent="-0.4229in">
        <style:tab-stops/>
      </style:paragraph-properties>
    </style:style>
    <style:style style:name="T2842" style:parent-style-name="預設段落字型" style:family="text">
      <style:text-properties fo:font-weight="bold" style:font-weight-asian="bold" fo:color="#000000" fo:font-size="16pt" style:font-size-asian="16pt" style:font-size-complex="16pt"/>
    </style:style>
    <style:style style:name="T2843" style:parent-style-name="預設段落字型" style:family="text">
      <style:text-properties fo:font-weight="bold" style:font-weight-asian="bold" fo:color="#000000" fo:font-size="16pt" style:font-size-asian="16pt" style:font-size-complex="16pt"/>
    </style:style>
    <style:style style:name="T2844" style:parent-style-name="預設段落字型" style:family="text">
      <style:text-properties fo:font-weight="bold" style:font-weight-asian="bold" fo:color="#000000" fo:font-size="16pt" style:font-size-asian="16pt" style:font-size-complex="16pt"/>
    </style:style>
    <style:style style:name="P2845" style:parent-style-name="立法院公文備註" style:family="paragraph">
      <style:paragraph-properties fo:margin-top="0.125in" fo:line-height="0.3194in" fo:margin-left="0.4006in" fo:text-indent="-0.4006in">
        <style:tab-stops/>
      </style:paragraph-properties>
    </style:style>
    <style:style style:name="T2846" style:parent-style-name="預設段落字型" style:family="text">
      <style:text-properties fo:font-weight="bold" style:font-weight-asian="bold" fo:color="#000000" fo:font-size="16pt" style:font-size-asian="16pt" style:font-size-complex="16pt"/>
    </style:style>
    <style:style style:name="T2847" style:parent-style-name="預設段落字型" style:family="text">
      <style:text-properties fo:font-weight="bold" style:font-weight-asian="bold" fo:color="#000000" fo:font-size="16pt" style:font-size-asian="16pt" style:font-size-complex="16pt"/>
    </style:style>
    <style:style style:name="T2848" style:parent-style-name="預設段落字型" style:family="text">
      <style:text-properties fo:font-weight="bold" style:font-weight-asian="bold" fo:color="#000000" fo:font-size="16pt" style:font-size-asian="16pt" style:font-size-complex="16pt"/>
    </style:style>
    <style:style style:name="P2849" style:parent-style-name="立法院公文備註" style:family="paragraph">
      <style:paragraph-properties fo:margin-top="0.125in" fo:line-height="0.3194in" fo:margin-left="0.6673in" fo:text-indent="-0.6673in">
        <style:tab-stops/>
      </style:paragraph-properties>
    </style:style>
    <style:style style:name="T2850" style:parent-style-name="預設段落字型" style:family="text">
      <style:text-properties fo:font-weight="bold" style:font-weight-asian="bold" fo:color="#000000" fo:font-size="16pt" style:font-size-asian="16pt" style:font-size-complex="16pt"/>
    </style:style>
    <style:style style:name="T2851" style:parent-style-name="預設段落字型" style:family="text">
      <style:text-properties fo:font-weight="bold" style:font-weight-asian="bold" fo:color="#000000" fo:font-size="16pt" style:font-size-asian="16pt" style:font-size-complex="16pt"/>
    </style:style>
    <style:style style:name="T2852" style:parent-style-name="預設段落字型" style:family="text">
      <style:text-properties fo:font-weight="bold" style:font-weight-asian="bold" fo:color="#000000" fo:font-size="16pt" style:font-size-asian="16pt" style:font-size-complex="16pt"/>
    </style:style>
    <style:style style:name="P2853" style:parent-style-name="立法院公文備註" style:family="paragraph">
      <style:paragraph-properties fo:margin-top="0.125in" fo:line-height="0.3194in" fo:margin-left="0.6673in" fo:text-indent="-0.6673in">
        <style:tab-stops/>
      </style:paragraph-properties>
    </style:style>
    <style:style style:name="T2854" style:parent-style-name="預設段落字型" style:family="text">
      <style:text-properties fo:font-weight="bold" style:font-weight-asian="bold" fo:color="#000000" fo:font-size="16pt" style:font-size-asian="16pt" style:font-size-complex="16pt"/>
    </style:style>
    <style:style style:name="T2855" style:parent-style-name="預設段落字型" style:family="text">
      <style:text-properties fo:font-weight="bold" style:font-weight-asian="bold" fo:color="#000000" fo:font-size="16pt" style:font-size-asian="16pt" style:font-size-complex="16pt"/>
    </style:style>
    <style:style style:name="T2856" style:parent-style-name="預設段落字型" style:family="text">
      <style:text-properties fo:font-weight="bold" style:font-weight-asian="bold" fo:color="#000000" fo:font-size="16pt" style:font-size-asian="16pt" style:font-size-complex="16pt"/>
    </style:style>
    <style:style style:name="P2857" style:parent-style-name="立法院公文備註" style:family="paragraph">
      <style:paragraph-properties fo:margin-top="0.125in" fo:line-height="0.3194in" fo:margin-left="0.6673in" fo:text-indent="-0.6673in">
        <style:tab-stops/>
      </style:paragraph-properties>
    </style:style>
    <style:style style:name="T2858" style:parent-style-name="預設段落字型" style:family="text">
      <style:text-properties fo:font-weight="bold" style:font-weight-asian="bold" fo:color="#000000" fo:font-size="16pt" style:font-size-asian="16pt" style:font-size-complex="16pt"/>
    </style:style>
    <style:style style:name="T2859" style:parent-style-name="預設段落字型" style:family="text">
      <style:text-properties fo:font-weight="bold" style:font-weight-asian="bold" fo:color="#000000" fo:font-size="16pt" style:font-size-asian="16pt" style:font-size-complex="16pt"/>
    </style:style>
    <style:style style:name="T2860" style:parent-style-name="預設段落字型" style:family="text">
      <style:text-properties fo:font-weight="bold" style:font-weight-asian="bold" fo:color="#000000" fo:font-size="16pt" style:font-size-asian="16pt" style:font-size-complex="16pt"/>
    </style:style>
    <style:style style:name="P2861" style:parent-style-name="立法院公文備註" style:family="paragraph">
      <style:paragraph-properties fo:margin-top="0.125in" fo:line-height="0.3194in" fo:margin-left="0.6673in" fo:text-indent="-0.6673in">
        <style:tab-stops/>
      </style:paragraph-properties>
    </style:style>
    <style:style style:name="T2862" style:parent-style-name="預設段落字型" style:family="text">
      <style:text-properties fo:font-weight="bold" style:font-weight-asian="bold" fo:color="#000000" fo:font-size="16pt" style:font-size-asian="16pt" style:font-size-complex="16pt"/>
    </style:style>
    <style:style style:name="T2863" style:parent-style-name="預設段落字型" style:family="text">
      <style:text-properties fo:font-weight="bold" style:font-weight-asian="bold" fo:color="#000000" fo:font-size="16pt" style:font-size-asian="16pt" style:font-size-complex="16pt"/>
    </style:style>
    <style:style style:name="T2864" style:parent-style-name="預設段落字型" style:family="text">
      <style:text-properties fo:font-weight="bold" style:font-weight-asian="bold" fo:color="#000000" fo:font-size="16pt" style:font-size-asian="16pt" style:font-size-complex="16pt"/>
    </style:style>
    <style:style style:name="P2865" style:parent-style-name="立法院公文備註" style:family="paragraph">
      <style:paragraph-properties fo:margin-top="0.125in" fo:line-height="0.3194in" fo:margin-left="0.6673in" fo:text-indent="-0.6673in">
        <style:tab-stops/>
      </style:paragraph-properties>
    </style:style>
    <style:style style:name="T2866" style:parent-style-name="預設段落字型" style:family="text">
      <style:text-properties fo:font-weight="bold" style:font-weight-asian="bold" fo:color="#000000" fo:font-size="16pt" style:font-size-asian="16pt" style:font-size-complex="16pt"/>
    </style:style>
    <style:style style:name="T2867" style:parent-style-name="預設段落字型" style:family="text">
      <style:text-properties fo:font-weight="bold" style:font-weight-asian="bold" fo:color="#000000" fo:font-size="16pt" style:font-size-asian="16pt" style:font-size-complex="16pt"/>
    </style:style>
    <style:style style:name="T2868" style:parent-style-name="預設段落字型" style:family="text">
      <style:text-properties fo:font-weight="bold" style:font-weight-asian="bold" fo:color="#000000" fo:font-size="16pt" style:font-size-asian="16pt" style:font-size-complex="16pt"/>
    </style:style>
    <style:style style:name="P2869" style:parent-style-name="立法院公文備註" style:family="paragraph">
      <style:paragraph-properties fo:margin-top="0.125in" fo:line-height="0.3194in" fo:margin-left="0.6673in" fo:text-indent="-0.6673in">
        <style:tab-stops/>
      </style:paragraph-properties>
    </style:style>
    <style:style style:name="T2870" style:parent-style-name="預設段落字型" style:family="text">
      <style:text-properties fo:font-weight="bold" style:font-weight-asian="bold" fo:color="#000000" fo:font-size="16pt" style:font-size-asian="16pt" style:font-size-complex="16pt"/>
    </style:style>
    <style:style style:name="T2871" style:parent-style-name="預設段落字型" style:family="text">
      <style:text-properties fo:font-weight="bold" style:font-weight-asian="bold" fo:color="#000000" fo:font-size="16pt" style:font-size-asian="16pt" style:font-size-complex="16pt"/>
    </style:style>
    <style:style style:name="T2872" style:parent-style-name="預設段落字型" style:family="text">
      <style:text-properties fo:font-weight="bold" style:font-weight-asian="bold" fo:color="#000000" fo:font-size="16pt" style:font-size-asian="16pt" style:font-size-complex="16pt"/>
    </style:style>
    <style:style style:name="P2873"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2874" style:parent-style-name="內文" style:family="paragraph">
      <style:paragraph-properties style:snap-to-layout-grid="false" fo:margin-top="0.125in" fo:line-height="0.3194in" fo:margin-left="0.4451in" fo:text-indent="-0.4451in">
        <style:tab-stops/>
      </style:paragraph-properties>
    </style:style>
    <style:style style:name="T2875" style:parent-style-name="預設段落字型" style:family="text">
      <style:text-properties style:font-name="標楷體" style:font-name-asian="標楷體" fo:font-weight="bold" style:font-weight-asian="bold" fo:font-size="16pt" style:font-size-asian="16pt" style:font-size-complex="16pt"/>
    </style:style>
    <style:style style:name="T28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7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style:snap-to-layout-grid="false" fo:margin-top="0.125in" fo:line-height="0.3194in" fo:margin-left="0.4444in" fo:text-indent="-0.4444in">
        <style:tab-stops/>
      </style:paragraph-properties>
    </style:style>
    <style:style style:name="T2879" style:parent-style-name="預設段落字型" style:family="text">
      <style:text-properties style:font-name="標楷體" style:font-name-asian="標楷體" style:text-position="6.2% 100%" fo:font-size="16pt" style:font-size-asian="16pt" style:font-size-complex="16pt"/>
    </style:style>
    <style:style style:name="T2880" style:parent-style-name="預設段落字型" style:family="text">
      <style:text-properties style:font-name="標楷體" style:font-name-asian="標楷體" style:text-position="6.2% 100%" fo:font-size="16pt" style:font-size-asian="16pt" style:font-size-complex="16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style:text-position="6.2% 100%"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style:snap-to-layout-grid="false" fo:text-align="justify" fo:line-height="0.3194in" fo:margin-left="0.5777in" fo:text-indent="-0.5777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style:snap-to-layout-grid="false" fo:text-align="justify" fo:line-height="0.3194in" fo:margin-left="0.3263in">
        <style:tab-stops/>
      </style:paragraph-properties>
      <style:text-properties style:font-name="標楷體" style:font-name-asian="標楷體" fo:font-size="16pt" style:font-size-asian="16pt" style:font-size-complex="16pt"/>
    </style:style>
    <style:style style:name="P2890" style:parent-style-name="內文" style:family="paragraph">
      <style:paragraph-properties style:snap-to-layout-grid="false" fo:text-align="justify" fo:line-height="0.3194in" fo:margin-left="1.1666in" fo:text-indent="-0.6666in">
        <style:tab-stops/>
      </style:paragraph-properties>
    </style:style>
    <style:style style:name="T2891" style:parent-style-name="預設段落字型" style:family="text">
      <style:text-properties style:font-name="標楷體" style:font-name-asian="標楷體" style:text-position="6.2% 100%" fo:font-size="16pt" style:font-size-asian="16pt" style:font-size-complex="16pt"/>
    </style:style>
    <style:style style:name="T2892" style:parent-style-name="預設段落字型" style:family="text">
      <style:text-properties style:font-name="標楷體" style:font-name-asian="標楷體" style:text-position="6.2% 100%"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style:text-position="6.2% 100%" fo:font-size="16pt" style:font-size-asian="16pt" style:font-size-complex="16pt"/>
    </style:style>
    <style:style style:name="P2895" style:parent-style-name="內文" style:list-style-name="LFO25"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2896" style:parent-style-name="內文" style:list-style-name="LFO25" style:family="paragraph">
      <style:paragraph-properties style:snap-to-layout-grid="false" fo:text-align="justify" fo:line-height="0.3194in" fo:margin-left="1.359in" fo:text-indent="-0.4722in">
        <style:tab-stops/>
      </style:paragraph-properties>
      <style:text-properties style:font-name="標楷體" style:font-name-asian="標楷體" style:text-position="6.2% 100%" fo:font-size="16pt" style:font-size-asian="16pt" style:font-size-complex="16pt"/>
    </style:style>
    <style:style style:name="P2897"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898"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899"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900" style:parent-style-name="內文" style:family="paragraph">
      <style:paragraph-properties style:snap-to-layout-grid="false" fo:text-align="justify" fo:line-height="0.3194in" fo:margin-left="0.8861in">
        <style:tab-stops/>
      </style:paragraph-properties>
    </style:style>
    <style:style style:name="T2901" style:parent-style-name="預設段落字型" style:family="text">
      <style:text-properties style:font-name="標楷體" style:font-name-asian="標楷體" style:text-position="6.2% 100%" fo:font-size="16pt" style:font-size-asian="16pt" style:font-size-complex="16pt"/>
    </style:style>
    <style:style style:name="T2902" style:parent-style-name="預設段落字型" style:family="text">
      <style:text-properties style:font-name="標楷體" style:font-name-asian="標楷體" style:text-position="6.2% 100%" fo:font-size="16pt" style:font-size-asian="16pt" style:font-size-complex="16pt"/>
    </style:style>
    <style:style style:name="T2903" style:parent-style-name="預設段落字型" style:family="text">
      <style:text-properties style:font-name="標楷體" style:font-name-asian="標楷體" style:text-position="6.2% 100%" fo:font-size="16pt" style:font-size-asian="16pt" style:font-size-complex="16pt"/>
    </style:style>
    <style:style style:name="P2904" style:parent-style-name="內文" style:family="paragraph">
      <style:paragraph-properties style:snap-to-layout-grid="false" fo:text-align="justify" fo:line-height="0.3194in" fo:margin-left="0.3263in">
        <style:tab-stops/>
      </style:paragraph-properties>
    </style:style>
    <style:style style:name="T2905" style:parent-style-name="預設段落字型" style:family="text">
      <style:text-properties style:font-name="標楷體" style:font-name-asian="標楷體"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style:text-position="6.2% 100%"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P2913"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2914" style:parent-style-name="內文" style:list-style-name="LFO31"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2915" style:parent-style-name="內文" style:list-style-name="LFO31" style:family="paragraph">
      <style:paragraph-properties style:snap-to-layout-grid="false" fo:text-align="justify" fo:line-height="0.3194in" fo:margin-left="1.3861in">
        <style:tab-stops/>
      </style:paragraph-properties>
    </style:style>
    <style:style style:name="T2916" style:parent-style-name="預設段落字型" style:family="text">
      <style:text-properties style:font-name="標楷體" style:font-name-asian="標楷體" style:text-position="6.2% 100%" fo:font-size="16pt" style:font-size-asian="16pt" style:font-size-complex="16pt"/>
    </style:style>
    <style:style style:name="P2917" style:parent-style-name="內文" style:list-style-name="LFO31" style:family="paragraph">
      <style:paragraph-properties style:snap-to-layout-grid="false" fo:text-align="justify" fo:line-height="0.3194in" fo:margin-left="1.3861in">
        <style:tab-stops/>
      </style:paragraph-properties>
    </style:style>
    <style:style style:name="T2918" style:parent-style-name="預設段落字型" style:family="text">
      <style:text-properties style:font-name="標楷體" style:font-name-asian="標楷體" style:text-position="6.2% 100%" fo:font-size="16pt" style:font-size-asian="16pt" style:font-size-complex="16pt"/>
    </style:style>
    <style:style style:name="P2919" style:parent-style-name="內文" style:list-style-name="LFO31" style:family="paragraph">
      <style:paragraph-properties style:snap-to-layout-grid="false" fo:text-align="justify" fo:line-height="0.3194in" fo:margin-left="1.3861in">
        <style:tab-stops/>
      </style:paragraph-properties>
    </style:style>
    <style:style style:name="T2920" style:parent-style-name="預設段落字型" style:family="text">
      <style:text-properties style:font-name="標楷體" style:font-name-asian="標楷體" style:text-position="6.2% 100%" fo:font-size="16pt" style:font-size-asian="16pt" style:font-size-complex="16pt"/>
    </style:style>
    <style:style style:name="P2921" style:parent-style-name="內文" style:list-style-name="LFO31" style:family="paragraph">
      <style:paragraph-properties style:snap-to-layout-grid="false" fo:text-align="justify" fo:line-height="0.3194in" fo:margin-left="1.3861in">
        <style:tab-stops/>
      </style:paragraph-properties>
    </style:style>
    <style:style style:name="T2922" style:parent-style-name="預設段落字型" style:family="text">
      <style:text-properties style:font-name="標楷體" style:font-name-asian="標楷體" style:text-position="6.2% 100%" fo:font-size="16pt" style:font-size-asian="16pt" style:font-size-complex="16pt"/>
    </style:style>
    <style:style style:name="P2923" style:parent-style-name="內文" style:list-style-name="LFO31" style:family="paragraph">
      <style:paragraph-properties style:snap-to-layout-grid="false" fo:text-align="justify" fo:line-height="0.3194in" fo:margin-left="1.3861in">
        <style:tab-stops/>
      </style:paragraph-properties>
    </style:style>
    <style:style style:name="T2924" style:parent-style-name="預設段落字型" style:family="text">
      <style:text-properties style:font-name="標楷體" style:font-name-asian="標楷體" style:text-position="6.2% 100%" fo:font-size="16pt" style:font-size-asian="16pt" style:font-size-complex="16pt"/>
    </style:style>
    <style:style style:name="P2925" style:parent-style-name="內文" style:list-style-name="LFO31" style:family="paragraph">
      <style:paragraph-properties style:snap-to-layout-grid="false" fo:text-align="justify" fo:line-height="0.3194in" fo:margin-left="1.3861in">
        <style:tab-stops/>
      </style:paragraph-properties>
    </style:style>
    <style:style style:name="T2926" style:parent-style-name="預設段落字型" style:family="text">
      <style:text-properties style:font-name="標楷體" style:font-name-asian="標楷體" style:text-position="6.2% 100%" fo:font-size="16pt" style:font-size-asian="16pt" style:font-size-complex="16pt"/>
    </style:style>
    <style:style style:name="P2927"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928"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929"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930" style:parent-style-name="內文" style:family="paragraph">
      <style:paragraph-properties style:snap-to-layout-grid="false" fo:text-align="justify" fo:line-height="0.3194in" fo:margin-left="0.8861in">
        <style:tab-stops/>
      </style:paragraph-properties>
    </style:style>
    <style:style style:name="T2931" style:parent-style-name="預設段落字型" style:family="text">
      <style:text-properties style:font-name="標楷體" style:font-name-asian="標楷體" style:text-position="6.2% 100%" fo:font-size="16pt" style:font-size-asian="16pt" style:font-size-complex="16pt"/>
    </style:style>
    <style:style style:name="T2932" style:parent-style-name="預設段落字型" style:family="text">
      <style:text-properties style:font-name="標楷體" style:font-name-asian="標楷體" style:text-position="6.2% 100%" fo:font-size="16pt" style:font-size-asian="16pt" style:font-size-complex="16pt"/>
    </style:style>
    <style:style style:name="T2933" style:parent-style-name="預設段落字型" style:family="text">
      <style:text-properties style:font-name="標楷體" style:font-name-asian="標楷體" style:text-position="6.2% 100%" fo:font-size="16pt" style:font-size-asian="16pt" style:font-size-complex="16pt"/>
    </style:style>
    <style:style style:name="P2934" style:parent-style-name="內文" style:family="paragraph">
      <style:paragraph-properties fo:line-height="0.3194in"/>
      <style:text-properties style:font-name="標楷體" style:font-name-asian="標楷體" fo:font-size="16pt" style:font-size-asian="16pt" style:font-size-complex="16pt"/>
    </style:style>
    <style:style style:name="P2935"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29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37" style:parent-style-name="內文" style:family="paragraph">
      <style:paragraph-properties style:snap-to-layout-grid="false" fo:text-align="justify" fo:line-height="0.3194in" fo:margin-left="0.5909in">
        <style:tab-stops/>
      </style:paragraph-properties>
    </style:style>
    <style:style style:name="T2938" style:parent-style-name="預設段落字型" style:family="text">
      <style:text-properties style:font-name="標楷體" style:font-name-asian="標楷體" style:text-position="6.2% 100%" fo:font-size="16pt" style:font-size-asian="16pt" style:font-size-complex="16pt"/>
    </style:style>
    <style:style style:name="T2939" style:parent-style-name="預設段落字型" style:family="text">
      <style:text-properties style:font-name="標楷體" style:font-name-asian="標楷體" style:text-position="6.2% 100%" fo:font-size="16pt" style:font-size-asian="16pt" style:font-size-complex="16pt"/>
    </style:style>
    <style:style style:name="T2940" style:parent-style-name="預設段落字型" style:family="text">
      <style:text-properties style:font-name="標楷體" style:font-name-asian="標楷體" style:text-position="6.2% 100%" fo:font-size="16pt" style:font-size-asian="16pt" style:font-size-complex="16pt"/>
    </style:style>
    <style:style style:name="T2941" style:parent-style-name="預設段落字型" style:family="text">
      <style:text-properties style:font-name="標楷體" style:font-name-asian="標楷體" style:text-position="6.2% 100%" fo:font-size="16pt" style:font-size-asian="16pt" style:font-size-complex="16pt"/>
    </style:style>
    <style:style style:name="P294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43"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29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45" style:parent-style-name="內文" style:family="paragraph">
      <style:paragraph-properties style:snap-to-layout-grid="false" fo:text-align="justify" fo:line-height="0.3194in" fo:margin-left="1.1666in" fo:text-indent="-0.6666in">
        <style:tab-stops/>
      </style:paragraph-properties>
    </style:style>
    <style:style style:name="T2946" style:parent-style-name="預設段落字型" style:family="text">
      <style:text-properties style:font-name="標楷體" style:font-name-asian="標楷體" style:text-position="6.2% 100%"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style:text-position="6.2% 100%" fo:font-size="16pt" style:font-size-asian="16pt" style:font-size-complex="16pt"/>
    </style:style>
    <style:style style:name="T2951" style:parent-style-name="預設段落字型" style:family="text">
      <style:text-properties style:font-name="標楷體" style:font-name-asian="標楷體" style:text-position="6.2% 100%" fo:font-size="16pt" style:font-size-asian="16pt" style:font-size-complex="16pt"/>
    </style:style>
    <style:style style:name="T2952" style:parent-style-name="預設段落字型" style:family="text">
      <style:text-properties style:font-name="標楷體" style:font-name-asian="標楷體" style:text-position="6.2% 100%" fo:font-size="16pt" style:font-size-asian="16pt" style:font-size-complex="16pt"/>
    </style:style>
    <style:style style:name="P2953"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4"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5"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6"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7"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8"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59" style:parent-style-name="內文" style:list-style-name="LFO24"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6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61"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296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63" style:parent-style-name="內文" style:family="paragraph">
      <style:paragraph-properties style:snap-to-layout-grid="false" fo:text-align="justify" fo:line-height="0.3194in" fo:margin-left="1.1666in" fo:text-indent="-0.6666in">
        <style:tab-stops/>
      </style:paragraph-properties>
    </style:style>
    <style:style style:name="T2964" style:parent-style-name="預設段落字型" style:family="text">
      <style:text-properties style:font-name="標楷體" style:font-name-asian="標楷體" style:text-position="6.2% 100%" fo:font-size="16pt" style:font-size-asian="16pt" style:font-size-complex="16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標楷體" style:font-name-asian="標楷體" fo:font-size="16pt" style:font-size-asian="16pt" style:font-size-complex="16pt"/>
    </style:style>
    <style:style style:name="T2967" style:parent-style-name="預設段落字型" style:family="text">
      <style:text-properties style:font-name="標楷體" style:font-name-asian="標楷體" fo:font-size="16pt" style:font-size-asian="16pt" style:font-size-complex="16pt"/>
    </style:style>
    <style:style style:name="T2968" style:parent-style-name="預設段落字型" style:family="text">
      <style:text-properties style:font-name="標楷體" style:font-name-asian="標楷體" style:text-position="6.2% 100%" fo:font-size="16pt" style:font-size-asian="16pt" style:font-size-complex="16pt"/>
    </style:style>
    <style:style style:name="T2969" style:parent-style-name="預設段落字型" style:family="text">
      <style:text-properties style:font-name="標楷體" style:font-name-asian="標楷體" style:text-position="6.2% 100%" fo:font-size="16pt" style:font-size-asian="16pt" style:font-size-complex="16pt"/>
    </style:style>
    <style:style style:name="P2970" style:parent-style-name="內文" style:list-style-name="LFO26"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2971" style:parent-style-name="內文" style:list-style-name="LFO26"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72" style:parent-style-name="內文" style:list-style-name="LFO26"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73" style:parent-style-name="內文" style:list-style-name="LFO26"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74"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975" style:parent-style-name="內文" style:family="paragraph">
      <style:paragraph-properties style:snap-to-layout-grid="false" fo:text-align="justify" fo:line-height="0.3194in"/>
    </style:style>
    <style:style style:name="T2976" style:parent-style-name="預設段落字型" style:family="text">
      <style:text-properties style:font-name="標楷體" style:font-name-asian="標楷體" style:text-position="6.2% 100%" fo:font-size="16pt" style:font-size-asian="16pt" style:font-size-complex="16pt"/>
    </style:style>
    <style:style style:name="T2977" style:parent-style-name="預設段落字型" style:family="text">
      <style:text-properties style:font-name="標楷體" style:font-name-asian="標楷體" style:text-position="6.2% 100%" fo:font-size="16pt" style:font-size-asian="16pt" style:font-size-complex="16pt"/>
    </style:style>
    <style:style style:name="T2978" style:parent-style-name="預設段落字型" style:family="text">
      <style:text-properties style:font-name="標楷體" style:font-name-asian="標楷體" style:text-position="6.2% 100%" fo:font-size="16pt" style:font-size-asian="16pt" style:font-size-complex="16pt"/>
    </style:style>
    <style:style style:name="T2979" style:parent-style-name="預設段落字型" style:family="text">
      <style:text-properties style:font-name="標楷體" style:font-name-asian="標楷體" style:text-position="6.2% 100%" fo:font-size="16pt" style:font-size-asian="16pt" style:font-size-complex="16pt"/>
    </style:style>
    <style:style style:name="T2980" style:parent-style-name="預設段落字型" style:family="text">
      <style:text-properties style:font-name="標楷體" style:font-name-asian="標楷體" style:text-position="6.2% 100%" fo:font-size="16pt" style:font-size-asian="16pt" style:font-size-complex="16pt"/>
    </style:style>
    <style:style style:name="T2981" style:parent-style-name="預設段落字型" style:family="text">
      <style:text-properties style:font-name="標楷體" style:font-name-asian="標楷體" style:text-position="6.2% 100%" fo:font-size="16pt" style:font-size-asian="16pt" style:font-size-complex="16pt"/>
    </style:style>
    <style:style style:name="T2982" style:parent-style-name="預設段落字型" style:family="text">
      <style:text-properties style:font-name="標楷體" style:font-name-asian="標楷體" style:text-position="6.2% 100%" fo:font-size="16pt" style:font-size-asian="16pt" style:font-size-complex="16pt"/>
    </style:style>
    <style:style style:name="T2983" style:parent-style-name="預設段落字型" style:family="text">
      <style:text-properties style:font-name="標楷體" style:font-name-asian="標楷體" style:text-position="6.2% 100%" fo:font-size="16pt" style:font-size-asian="16pt" style:font-size-complex="16pt"/>
    </style:style>
    <style:style style:name="P2984" style:parent-style-name="內文" style:family="paragraph">
      <style:paragraph-properties style:snap-to-layout-grid="false" fo:text-align="justify" fo:line-height="0.3194in" fo:margin-left="0.6694in">
        <style:tab-stops/>
      </style:paragraph-properties>
      <style:text-properties style:font-name="標楷體" style:font-name-asian="標楷體" style:text-position="6.2% 100%" fo:font-size="16pt" style:font-size-asian="16pt" style:font-size-complex="16pt"/>
    </style:style>
    <style:style style:name="P2985" style:parent-style-name="內文"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986" style:parent-style-name="內文" style:family="paragraph">
      <style:paragraph-properties style:snap-to-layout-grid="false" fo:text-align="justify" fo:line-height="0.3194in"/>
    </style:style>
    <style:style style:name="T2987" style:parent-style-name="預設段落字型" style:family="text">
      <style:text-properties style:font-name="標楷體" style:font-name-asian="標楷體" style:text-position="6.2% 100%" fo:font-size="16pt" style:font-size-asian="16pt" style:font-size-complex="16pt"/>
    </style:style>
    <style:style style:name="T2988" style:parent-style-name="預設段落字型" style:family="text">
      <style:text-properties style:font-name="標楷體" style:font-name-asian="標楷體" style:text-position="6.2% 100%" fo:font-size="16pt" style:font-size-asian="16pt" style:font-size-complex="16pt"/>
    </style:style>
    <style:style style:name="P2989" style:parent-style-name="內文" style:family="paragraph">
      <style:paragraph-properties style:snap-to-layout-grid="false" fo:text-align="justify" fo:line-height="0.3194in" fo:margin-left="0.6694in">
        <style:tab-stops/>
      </style:paragraph-properties>
    </style:style>
    <style:style style:name="T2990" style:parent-style-name="預設段落字型" style:family="text">
      <style:text-properties style:font-name="標楷體" style:font-name-asian="標楷體" style:text-position="6.2% 100%" fo:font-size="16pt" style:font-size-asian="16pt" style:font-size-complex="16pt"/>
    </style:style>
    <style:style style:name="T2991" style:parent-style-name="預設段落字型" style:family="text">
      <style:text-properties style:font-name="標楷體" style:font-name-asian="標楷體" style:text-position="6.2% 100%" fo:font-size="16pt" style:font-size-asian="16pt" style:font-size-complex="16pt"/>
    </style:style>
    <style:style style:name="T2992" style:parent-style-name="預設段落字型" style:family="text">
      <style:text-properties style:font-name="標楷體" style:font-name-asian="標楷體" style:text-position="6.2% 100%"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P2994" style:parent-style-name="內文" style:family="paragraph">
      <style:paragraph-properties style:snap-to-layout-grid="false" fo:text-align="justify" fo:line-height="0.3194in" fo:margin-left="0.6694in" fo:text-indent="0.2222in">
        <style:tab-stops/>
      </style:paragraph-properties>
    </style:style>
    <style:style style:name="T2995" style:parent-style-name="預設段落字型" style:family="text">
      <style:text-properties style:font-name="標楷體" style:font-name-asian="標楷體" style:text-position="6.2% 100%" fo:font-size="16pt" style:font-size-asian="16pt" style:font-size-complex="16pt"/>
    </style:style>
    <style:style style:name="T2996" style:parent-style-name="預設段落字型" style:family="text">
      <style:text-properties style:font-name="標楷體" style:font-name-asian="標楷體" style:text-position="6.2% 100%"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P3002" style:parent-style-name="內文" style:family="paragraph">
      <style:paragraph-properties style:snap-to-layout-grid="false" fo:text-align="justify" fo:line-height="0.3194in" fo:margin-left="0.6694in" fo:text-indent="0.2222in">
        <style:tab-stops/>
      </style:paragraph-properties>
    </style:style>
    <style:style style:name="T3003" style:parent-style-name="預設段落字型" style:family="text">
      <style:text-properties style:font-name="標楷體" style:font-name-asian="標楷體" style:text-position="6.2% 100%" fo:font-size="16pt" style:font-size-asian="16pt" style:font-size-complex="16pt"/>
    </style:style>
    <style:style style:name="T3004" style:parent-style-name="預設段落字型" style:family="text">
      <style:text-properties style:font-name="標楷體" style:font-name-asian="標楷體" style:text-position="6.2% 100%"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P3006" style:parent-style-name="內文" style:family="paragraph">
      <style:paragraph-properties style:snap-to-layout-grid="false" fo:text-align="justify" fo:line-height="0.3194in"/>
    </style:style>
    <style:style style:name="T3007" style:parent-style-name="預設段落字型" style:family="text">
      <style:text-properties style:font-name="標楷體" style:font-name-asian="標楷體" style:text-position="6.2% 100%" fo:font-size="16pt" style:font-size-asian="16pt" style:font-size-complex="16pt"/>
    </style:style>
    <style:style style:name="T3008" style:parent-style-name="預設段落字型" style:family="text">
      <style:text-properties style:font-name="標楷體" style:font-name-asian="標楷體" style:text-position="6.2% 100%" fo:font-size="16pt" style:font-size-asian="16pt" style:font-size-complex="16pt"/>
    </style:style>
    <style:style style:name="T3009" style:parent-style-name="預設段落字型" style:family="text">
      <style:text-properties style:font-name="標楷體" style:font-name-asian="標楷體" style:text-position="6.2% 100%" fo:font-size="16pt" style:font-size-asian="16pt" style:font-size-complex="16pt"/>
    </style:style>
    <style:style style:name="T3010" style:parent-style-name="預設段落字型" style:family="text">
      <style:text-properties style:font-name="標楷體" style:font-name-asian="標楷體" style:text-position="6.2% 100%" fo:font-size="16pt" style:font-size-asian="16pt" style:font-size-complex="16pt"/>
    </style:style>
    <style:style style:name="T3011" style:parent-style-name="預設段落字型" style:family="text">
      <style:text-properties style:font-name="標楷體" style:font-name-asian="標楷體" style:text-position="6.2% 100%" fo:font-size="16pt" style:font-size-asian="16pt" style:font-size-complex="16pt"/>
    </style:style>
    <style:style style:name="T3012" style:parent-style-name="預設段落字型" style:family="text">
      <style:text-properties style:font-name="標楷體" style:font-name-asian="標楷體" style:text-position="6.2% 100%"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P3014"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15"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16" style:parent-style-name="內文" style:family="paragraph">
      <style:paragraph-properties style:snap-to-layout-grid="false" fo:text-align="justify" fo:line-height="0.3194in"/>
    </style:style>
    <style:style style:name="T3017" style:parent-style-name="預設段落字型" style:family="text">
      <style:text-properties style:font-name="標楷體" style:font-name-asian="標楷體" style:text-position="6.2% 100%" fo:font-size="16pt" style:font-size-asian="16pt" style:font-size-complex="16pt"/>
    </style:style>
    <style:style style:name="T3018" style:parent-style-name="預設段落字型" style:family="text">
      <style:text-properties style:font-name="標楷體" style:font-name-asian="標楷體" style:text-position="6.2% 100%" fo:font-size="16pt" style:font-size-asian="16pt" style:font-size-complex="16pt"/>
    </style:style>
    <style:style style:name="T3019" style:parent-style-name="預設段落字型" style:family="text">
      <style:text-properties style:font-name="標楷體" style:font-name-asian="標楷體" style:text-position="6.2% 100%" fo:font-size="16pt" style:font-size-asian="16pt" style:font-size-complex="16pt"/>
    </style:style>
    <style:style style:name="T3020" style:parent-style-name="預設段落字型" style:family="text">
      <style:text-properties style:font-name="標楷體" style:font-name-asian="標楷體" style:text-position="6.2% 100%" fo:font-size="16pt" style:font-size-asian="16pt" style:font-size-complex="16pt"/>
    </style:style>
    <style:style style:name="T3021" style:parent-style-name="預設段落字型" style:family="text">
      <style:text-properties style:font-name="標楷體" style:font-name-asian="標楷體" style:text-position="6.2% 100%" fo:font-size="16pt" style:font-size-asian="16pt" style:font-size-complex="16pt"/>
    </style:style>
    <style:style style:name="T3022" style:parent-style-name="預設段落字型" style:family="text">
      <style:text-properties style:font-name="標楷體" style:font-name-asian="標楷體" style:text-position="6.2% 100%" fo:font-size="16pt" style:font-size-asian="16pt" style:font-size-complex="16pt"/>
    </style:style>
    <style:style style:name="T3023" style:parent-style-name="預設段落字型" style:family="text">
      <style:text-properties style:font-name="標楷體" style:font-name-asian="標楷體" style:text-position="6.2% 100%"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P3025" style:parent-style-name="內文" style:family="paragraph">
      <style:paragraph-properties style:snap-to-layout-grid="false" fo:text-align="justify" fo:line-height="0.3194in" fo:margin-left="0.6694in">
        <style:tab-stops/>
      </style:paragraph-properties>
    </style:style>
    <style:style style:name="T3026" style:parent-style-name="預設段落字型" style:family="text">
      <style:text-properties style:font-name="標楷體" style:font-name-asian="標楷體" style:text-position="6.2% 100%" fo:font-size="16pt" style:font-size-asian="16pt" style:font-size-complex="16pt"/>
    </style:style>
    <style:style style:name="T3027" style:parent-style-name="預設段落字型" style:family="text">
      <style:text-properties style:font-name="標楷體" style:font-name-asian="標楷體" style:text-position="6.2% 100%" fo:font-size="16pt" style:font-size-asian="16pt" style:font-size-complex="16pt"/>
    </style:style>
    <style:style style:name="T3028" style:parent-style-name="預設段落字型" style:family="text">
      <style:text-properties style:font-name="標楷體" style:font-name-asian="標楷體" style:text-position="6.2% 100%" fo:font-size="16pt" style:font-size-asian="16pt" style:font-size-complex="16pt"/>
    </style:style>
    <style:style style:name="P3029" style:parent-style-name="內文" style:family="paragraph">
      <style:paragraph-properties style:snap-to-layout-grid="false" fo:text-align="justify" fo:line-height="0.3194in"/>
    </style:style>
    <style:style style:name="T3030" style:parent-style-name="預設段落字型" style:family="text">
      <style:text-properties style:font-name="標楷體" style:font-name-asian="標楷體" style:text-position="6.2% 100%" fo:font-size="16pt" style:font-size-asian="16pt" style:font-size-complex="16pt"/>
    </style:style>
    <style:style style:name="T3031" style:parent-style-name="預設段落字型" style:family="text">
      <style:text-properties style:font-name="標楷體" style:font-name-asian="標楷體" style:text-position="6.2% 100%" fo:font-size="16pt" style:font-size-asian="16pt" style:font-size-complex="16pt"/>
    </style:style>
    <style:style style:name="T3032" style:parent-style-name="預設段落字型" style:family="text">
      <style:text-properties style:font-name="標楷體" style:font-name-asian="標楷體" style:text-position="6.2% 100%" fo:font-size="16pt" style:font-size-asian="16pt" style:font-size-complex="16pt"/>
    </style:style>
    <style:style style:name="T3033" style:parent-style-name="預設段落字型" style:family="text">
      <style:text-properties style:font-name="標楷體" style:font-name-asian="標楷體" style:text-position="6.2% 100%" fo:font-size="16pt" style:font-size-asian="16pt" style:font-size-complex="16pt"/>
    </style:style>
    <style:style style:name="T3034" style:parent-style-name="預設段落字型" style:family="text">
      <style:text-properties style:font-name="標楷體" style:font-name-asian="標楷體" style:text-position="6.2% 100%" fo:font-size="16pt" style:font-size-asian="16pt" style:font-size-complex="16pt"/>
    </style:style>
    <style:style style:name="T3035" style:parent-style-name="預設段落字型" style:family="text">
      <style:text-properties style:font-name="標楷體" style:font-name-asian="標楷體" style:text-position="6.2% 100%"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P3037"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38"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40" style:parent-style-name="內文" style:family="paragraph">
      <style:paragraph-properties style:snap-to-layout-grid="false" fo:text-align="justify" fo:line-height="0.3194in"/>
    </style:style>
    <style:style style:name="T3041" style:parent-style-name="預設段落字型" style:family="text">
      <style:text-properties style:font-name="標楷體" style:font-name-asian="標楷體" style:text-position="6.2% 100%" fo:font-size="16pt" style:font-size-asian="16pt" style:font-size-complex="16pt"/>
    </style:style>
    <style:style style:name="T3042" style:parent-style-name="預設段落字型" style:family="text">
      <style:text-properties style:font-name="標楷體" style:font-name-asian="標楷體" style:text-position="6.2% 100%" fo:font-size="16pt" style:font-size-asian="16pt" style:font-size-complex="16pt"/>
    </style:style>
    <style:style style:name="T3043" style:parent-style-name="預設段落字型" style:family="text">
      <style:text-properties style:font-name="標楷體" style:font-name-asian="標楷體" style:text-position="6.2% 100%" fo:font-size="16pt" style:font-size-asian="16pt" style:font-size-complex="16pt"/>
    </style:style>
    <style:style style:name="T3044" style:parent-style-name="預設段落字型" style:family="text">
      <style:text-properties style:font-name="標楷體" style:font-name-asian="標楷體" style:text-position="6.2% 100%" fo:font-size="16pt" style:font-size-asian="16pt" style:font-size-complex="16pt"/>
    </style:style>
    <style:style style:name="T3045" style:parent-style-name="預設段落字型" style:family="text">
      <style:text-properties style:font-name="標楷體" style:font-name-asian="標楷體" style:text-position="6.2% 100%" fo:font-size="16pt" style:font-size-asian="16pt" style:font-size-complex="16pt"/>
    </style:style>
    <style:style style:name="T3046" style:parent-style-name="預設段落字型" style:family="text">
      <style:text-properties style:font-name="標楷體" style:font-name-asian="標楷體" style:text-position="6.2% 100%" fo:font-size="16pt" style:font-size-asian="16pt" style:font-size-complex="16pt"/>
    </style:style>
    <style:style style:name="T3047" style:parent-style-name="預設段落字型" style:family="text">
      <style:text-properties style:font-name="標楷體" style:font-name-asian="標楷體" style:text-position="6.2% 100%"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P3049" style:parent-style-name="內文" style:family="paragraph">
      <style:paragraph-properties style:snap-to-layout-grid="false" fo:text-align="justify" fo:line-height="0.3194in" fo:margin-left="0.6694in">
        <style:tab-stops/>
      </style:paragraph-properties>
      <style:text-properties style:font-name="標楷體" style:font-name-asian="標楷體" style:text-position="6.2% 100%" fo:font-size="16pt" style:font-size-asian="16pt" style:font-size-complex="16pt"/>
    </style:style>
    <style:style style:name="P3050" style:parent-style-name="內文" style:family="paragraph">
      <style:paragraph-properties style:snap-to-layout-grid="false" fo:text-align="justify" fo:line-height="0.3194in"/>
    </style:style>
    <style:style style:name="T3051" style:parent-style-name="預設段落字型" style:family="text">
      <style:text-properties style:font-name="標楷體" style:font-name-asian="標楷體" style:text-position="6.2% 100%" fo:font-size="16pt" style:font-size-asian="16pt" style:font-size-complex="16pt"/>
    </style:style>
    <style:style style:name="T3052" style:parent-style-name="預設段落字型" style:family="text">
      <style:text-properties style:font-name="標楷體" style:font-name-asian="標楷體" style:text-position="6.2% 100%" fo:font-size="16pt" style:font-size-asian="16pt" style:font-size-complex="16pt"/>
    </style:style>
    <style:style style:name="T3053" style:parent-style-name="預設段落字型" style:family="text">
      <style:text-properties style:font-name="標楷體" style:font-name-asian="標楷體" style:text-position="6.2% 100%" fo:font-size="16pt" style:font-size-asian="16pt" style:font-size-complex="16pt"/>
    </style:style>
    <style:style style:name="T3054" style:parent-style-name="預設段落字型" style:family="text">
      <style:text-properties style:font-name="標楷體" style:font-name-asian="標楷體" style:text-position="6.2% 100%" fo:font-size="16pt" style:font-size-asian="16pt" style:font-size-complex="16pt"/>
    </style:style>
    <style:style style:name="T3055" style:parent-style-name="預設段落字型" style:family="text">
      <style:text-properties style:font-name="標楷體" style:font-name-asian="標楷體" style:text-position="6.2% 100%" fo:font-size="16pt" style:font-size-asian="16pt" style:font-size-complex="16pt"/>
    </style:style>
    <style:style style:name="T3056" style:parent-style-name="預設段落字型" style:family="text">
      <style:text-properties style:font-name="標楷體" style:font-name-asian="標楷體" style:text-position="6.2% 100%"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P3058"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59" style:parent-style-name="內文" style:list-style-name="LFO27"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60" style:parent-style-name="內文" style:list-style-name="LFO27"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61" style:parent-style-name="內文" style:list-style-name="LFO27"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style:snap-to-layout-grid="false" fo:text-align="justify" fo:line-height="0.3194in"/>
    </style:style>
    <style:style style:name="T3063" style:parent-style-name="預設段落字型" style:family="text">
      <style:text-properties style:font-name="標楷體" style:font-name-asian="標楷體" style:text-position="6.2% 100%" fo:font-size="16pt" style:font-size-asian="16pt" style:font-size-complex="16pt"/>
    </style:style>
    <style:style style:name="T3064" style:parent-style-name="預設段落字型" style:family="text">
      <style:text-properties style:font-name="標楷體" style:font-name-asian="標楷體" style:text-position="6.2% 100%" fo:font-size="16pt" style:font-size-asian="16pt" style:font-size-complex="16pt"/>
    </style:style>
    <style:style style:name="T3065" style:parent-style-name="預設段落字型" style:family="text">
      <style:text-properties style:font-name="標楷體" style:font-name-asian="標楷體" style:text-position="6.2% 100%" fo:font-size="16pt" style:font-size-asian="16pt" style:font-size-complex="16pt"/>
    </style:style>
    <style:style style:name="T3066" style:parent-style-name="預設段落字型" style:family="text">
      <style:text-properties style:font-name="標楷體" style:font-name-asian="標楷體" style:text-position="6.2% 100%" fo:font-size="16pt" style:font-size-asian="16pt" style:font-size-complex="16pt"/>
    </style:style>
    <style:style style:name="T3067" style:parent-style-name="預設段落字型" style:family="text">
      <style:text-properties style:font-name="標楷體" style:font-name-asian="標楷體" style:text-position="6.2% 100%" fo:font-size="16pt" style:font-size-asian="16pt" style:font-size-complex="16pt"/>
    </style:style>
    <style:style style:name="T3068" style:parent-style-name="預設段落字型" style:family="text">
      <style:text-properties style:font-name="標楷體" style:font-name-asian="標楷體" style:text-position="6.2% 100%" fo:font-size="16pt" style:font-size-asian="16pt" style:font-size-complex="16pt"/>
    </style:style>
    <style:style style:name="T3069" style:parent-style-name="預設段落字型" style:family="text">
      <style:text-properties style:font-name="標楷體" style:font-name-asian="標楷體" style:text-position="6.2% 100%"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style>
    <style:style style:name="P3072"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73"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4"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5"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6"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7"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8"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79"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0"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1"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2"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3"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4"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5" style:parent-style-name="內文" style:list-style-name="LFO2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86" style:parent-style-name="內文" style:family="paragraph">
      <style:paragraph-properties style:snap-to-layout-grid="false" fo:text-align="justify" fo:line-height="0.3194in"/>
    </style:style>
    <style:style style:name="T3087" style:parent-style-name="預設段落字型" style:family="text">
      <style:text-properties style:font-name="標楷體" style:font-name-asian="標楷體" style:text-position="6.2% 100%" fo:font-size="16pt" style:font-size-asian="16pt" style:font-size-complex="16pt"/>
    </style:style>
    <style:style style:name="T3088" style:parent-style-name="預設段落字型" style:family="text">
      <style:text-properties style:font-name="標楷體" style:font-name-asian="標楷體" style:text-position="6.2% 100%" fo:font-size="16pt" style:font-size-asian="16pt" style:font-size-complex="16pt"/>
    </style:style>
    <style:style style:name="T3089" style:parent-style-name="預設段落字型" style:family="text">
      <style:text-properties style:font-name="標楷體" style:font-name-asian="標楷體" style:text-position="6.2% 100%" fo:font-size="16pt" style:font-size-asian="16pt" style:font-size-complex="16pt"/>
    </style:style>
    <style:style style:name="T3090" style:parent-style-name="預設段落字型" style:family="text">
      <style:text-properties style:font-name="標楷體" style:font-name-asian="標楷體" style:text-position="6.2% 100%"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P3092"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93"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4"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5"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6"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7"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8"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099" style:parent-style-name="內文" style:list-style-name="LFO2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00" style:parent-style-name="內文" style:family="paragraph">
      <style:paragraph-properties style:snap-to-layout-grid="false" fo:text-align="justify" fo:line-height="0.3194in"/>
    </style:style>
    <style:style style:name="T3101" style:parent-style-name="預設段落字型" style:family="text">
      <style:text-properties style:font-name="標楷體" style:font-name-asian="標楷體" style:text-position="6.2% 100%" fo:font-size="16pt" style:font-size-asian="16pt" style:font-size-complex="16pt"/>
    </style:style>
    <style:style style:name="T3102" style:parent-style-name="預設段落字型" style:family="text">
      <style:text-properties style:font-name="標楷體" style:font-name-asian="標楷體" style:text-position="6.2% 100%" fo:font-size="16pt" style:font-size-asian="16pt" style:font-size-complex="16pt"/>
    </style:style>
    <style:style style:name="T3103" style:parent-style-name="預設段落字型" style:family="text">
      <style:text-properties style:font-name="標楷體" style:font-name-asian="標楷體" style:text-position="6.2% 100%" fo:font-size="16pt" style:font-size-asian="16pt" style:font-size-complex="16pt"/>
    </style:style>
    <style:style style:name="T3104" style:parent-style-name="預設段落字型" style:family="text">
      <style:text-properties style:font-name="標楷體" style:font-name-asian="標楷體" style:text-position="6.2% 100%" fo:font-size="16pt" style:font-size-asian="16pt" style:font-size-complex="16pt"/>
    </style:style>
    <style:style style:name="T3105" style:parent-style-name="預設段落字型" style:family="text">
      <style:text-properties style:font-name="標楷體" style:font-name-asian="標楷體" style:text-position="6.2% 100%" fo:font-size="16pt" style:font-size-asian="16pt" style:font-size-complex="16pt"/>
    </style:style>
    <style:style style:name="T3106" style:parent-style-name="預設段落字型" style:family="text">
      <style:text-properties style:font-name="標楷體" style:font-name-asian="標楷體" style:text-position="6.2% 100%" fo:font-size="16pt" style:font-size-asian="16pt" style:font-size-complex="16pt"/>
    </style:style>
    <style:style style:name="T3107" style:parent-style-name="預設段落字型" style:family="text">
      <style:text-properties style:font-name="標楷體" style:font-name-asian="標楷體" fo:font-size="16pt" style:font-size-asian="16pt" style:font-size-complex="16pt"/>
    </style:style>
    <style:style style:name="P3108"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109"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0"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1"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2"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3"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4"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5"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6" style:parent-style-name="內文" style:list-style-name="LFO3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7" style:parent-style-name="內文" style:family="paragraph">
      <style:paragraph-properties style:snap-to-layout-grid="false" fo:text-align="justify" fo:line-height="0.3194in"/>
    </style:style>
    <style:style style:name="T3118" style:parent-style-name="預設段落字型" style:family="text">
      <style:text-properties style:font-name="標楷體" style:font-name-asian="標楷體" style:text-position="6.2% 100%" fo:font-size="16pt" style:font-size-asian="16pt" style:font-size-complex="16pt"/>
    </style:style>
    <style:style style:name="T3119" style:parent-style-name="預設段落字型" style:family="text">
      <style:text-properties style:font-name="標楷體" style:font-name-asian="標楷體" style:text-position="6.2% 100%" fo:font-size="16pt" style:font-size-asian="16pt" style:font-size-complex="16pt"/>
    </style:style>
    <style:style style:name="T3120" style:parent-style-name="預設段落字型" style:family="text">
      <style:text-properties style:font-name="標楷體" style:font-name-asian="標楷體" style:text-position="6.2% 100%" fo:font-size="16pt" style:font-size-asian="16pt" style:font-size-complex="16pt"/>
    </style:style>
    <style:style style:name="T3121" style:parent-style-name="預設段落字型" style:family="text">
      <style:text-properties style:font-name="標楷體" style:font-name-asian="標楷體" style:text-position="6.2% 100%" fo:font-size="16pt" style:font-size-asian="16pt" style:font-size-complex="16pt"/>
    </style:style>
    <style:style style:name="T3122" style:parent-style-name="預設段落字型" style:family="text">
      <style:text-properties style:font-name="標楷體" style:font-name-asian="標楷體" style:text-position="6.2% 100%" fo:font-size="16pt" style:font-size-asian="16pt" style:font-size-complex="16pt"/>
    </style:style>
    <style:style style:name="T3123" style:parent-style-name="預設段落字型" style:family="text">
      <style:text-properties style:font-name="標楷體" style:font-name-asian="標楷體" style:text-position="6.2% 100%" fo:font-size="16pt" style:font-size-asian="16pt" style:font-size-complex="16pt"/>
    </style:style>
    <style:style style:name="T3124" style:parent-style-name="預設段落字型" style:family="text">
      <style:text-properties style:font-name="標楷體" style:font-name-asian="標楷體" style:text-position="6.2% 100%" fo:font-size="16pt" style:font-size-asian="16pt" style:font-size-complex="16pt"/>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P31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134" style:parent-style-name="內文" style:family="paragraph">
      <style:paragraph-properties style:snap-to-layout-grid="false" fo:text-align="justify" fo:line-height="0.3194in"/>
    </style:style>
    <style:style style:name="T3135" style:parent-style-name="預設段落字型" style:family="text">
      <style:text-properties style:font-name="標楷體" style:font-name-asian="標楷體" style:text-position="6.2% 100%" fo:font-size="16pt" style:font-size-asian="16pt" style:font-size-complex="16pt"/>
    </style:style>
    <style:style style:name="T3136" style:parent-style-name="預設段落字型" style:family="text">
      <style:text-properties style:font-name="標楷體" style:font-name-asian="標楷體" style:text-position="6.2% 100%" fo:font-size="16pt" style:font-size-asian="16pt" style:font-size-complex="16pt"/>
    </style:style>
    <style:style style:name="T3137" style:parent-style-name="預設段落字型" style:family="text">
      <style:text-properties style:font-name="標楷體" style:font-name-asian="標楷體" style:text-position="6.2% 100%" fo:font-size="16pt" style:font-size-asian="16pt" style:font-size-complex="16pt"/>
    </style:style>
    <style:style style:name="T3138" style:parent-style-name="預設段落字型" style:family="text">
      <style:text-properties style:font-name="標楷體" style:font-name-asian="標楷體" style:text-position="6.2% 100%" fo:font-size="16pt" style:font-size-asian="16pt" style:font-size-complex="16pt"/>
    </style:style>
    <style:style style:name="T3139" style:parent-style-name="預設段落字型" style:family="text">
      <style:text-properties style:font-name="標楷體" style:font-name-asian="標楷體" style:text-position="6.2% 100%" fo:font-size="16pt" style:font-size-asian="16pt" style:font-size-complex="16pt"/>
    </style:style>
    <style:style style:name="T3140" style:parent-style-name="預設段落字型" style:family="text">
      <style:text-properties style:font-name="標楷體" style:font-name-asian="標楷體" style:text-position="6.2% 100%" fo:font-size="16pt" style:font-size-asian="16pt" style:font-size-complex="16pt"/>
    </style:style>
    <style:style style:name="T3141" style:parent-style-name="預設段落字型" style:family="text">
      <style:text-properties style:font-name="標楷體" style:font-name-asian="標楷體" style:text-position="6.2% 100%" fo:font-size="16pt" style:font-size-asian="16pt" style:font-size-complex="16pt"/>
    </style:style>
    <style:style style:name="T3142" style:parent-style-name="預設段落字型" style:family="text">
      <style:text-properties style:font-name="標楷體" style:font-name-asian="標楷體" fo:font-size="16pt" style:font-size-asian="16pt" style:font-size-complex="16pt"/>
    </style:style>
    <style:style style:name="P3143"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144" style:parent-style-name="內文" style:family="paragraph">
      <style:paragraph-properties style:snap-to-layout-grid="false" fo:text-align="justify" fo:line-height="0.3194in"/>
    </style:style>
    <style:style style:name="T3145" style:parent-style-name="預設段落字型" style:family="text">
      <style:text-properties style:font-name="標楷體" style:font-name-asian="標楷體" style:text-position="6.2% 100%" fo:font-size="16pt" style:font-size-asian="16pt" style:font-size-complex="16pt"/>
    </style:style>
    <style:style style:name="T3146" style:parent-style-name="預設段落字型" style:family="text">
      <style:text-properties style:font-name="標楷體" style:font-name-asian="標楷體" style:text-position="6.2% 100%" fo:font-size="16pt" style:font-size-asian="16pt" style:font-size-complex="16pt"/>
    </style:style>
    <style:style style:name="T3147" style:parent-style-name="預設段落字型" style:family="text">
      <style:text-properties style:font-name="標楷體" style:font-name-asian="標楷體" style:text-position="6.2% 100%" fo:font-size="16pt" style:font-size-asian="16pt" style:font-size-complex="16pt"/>
    </style:style>
    <style:style style:name="T3148" style:parent-style-name="預設段落字型" style:family="text">
      <style:text-properties style:font-name="標楷體" style:font-name-asian="標楷體" style:text-position="6.2% 100%" fo:font-size="16pt" style:font-size-asian="16pt" style:font-size-complex="16pt"/>
    </style:style>
    <style:style style:name="T3149" style:parent-style-name="預設段落字型" style:family="text">
      <style:text-properties style:font-name="標楷體" style:font-name-asian="標楷體" style:text-position="6.2% 100%" fo:font-size="16pt" style:font-size-asian="16pt" style:font-size-complex="16pt"/>
    </style:style>
    <style:style style:name="T3150" style:parent-style-name="預設段落字型" style:family="text">
      <style:text-properties style:font-name="標楷體" style:font-name-asian="標楷體" style:text-position="6.2% 100%" fo:font-size="16pt" style:font-size-asian="16pt" style:font-size-complex="16pt"/>
    </style:style>
    <style:style style:name="T3151" style:parent-style-name="預設段落字型" style:family="text">
      <style:text-properties style:font-name="標楷體" style:font-name-asian="標楷體" style:text-position="6.2% 100%" fo:font-size="16pt" style:font-size-asian="16pt" style:font-size-complex="16pt"/>
    </style:style>
    <style:style style:name="T3152" style:parent-style-name="預設段落字型" style:family="text">
      <style:text-properties style:font-name="標楷體" style:font-name-asian="標楷體" fo:font-size="16pt" style:font-size-asian="16pt" style:font-size-complex="16pt"/>
    </style:style>
    <style:style style:name="P3153"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154" style:parent-style-name="內文" style:family="paragraph">
      <style:paragraph-properties style:snap-to-layout-grid="false" fo:text-align="justify" fo:line-height="0.3194in"/>
    </style:style>
    <style:style style:name="T3155" style:parent-style-name="預設段落字型" style:family="text">
      <style:text-properties style:font-name="標楷體" style:font-name-asian="標楷體" style:text-position="6.2% 100%" fo:font-size="16pt" style:font-size-asian="16pt" style:font-size-complex="16pt"/>
    </style:style>
    <style:style style:name="T3156" style:parent-style-name="預設段落字型" style:family="text">
      <style:text-properties style:font-name="標楷體" style:font-name-asian="標楷體" style:text-position="6.2% 100%" fo:font-size="16pt" style:font-size-asian="16pt" style:font-size-complex="16pt"/>
    </style:style>
    <style:style style:name="T3157" style:parent-style-name="預設段落字型" style:family="text">
      <style:text-properties style:font-name="標楷體" style:font-name-asian="標楷體" style:text-position="6.2% 100%" fo:font-size="16pt" style:font-size-asian="16pt" style:font-size-complex="16pt"/>
    </style:style>
    <style:style style:name="T3158" style:parent-style-name="預設段落字型" style:family="text">
      <style:text-properties style:font-name="標楷體" style:font-name-asian="標楷體" style:text-position="6.2% 100%" fo:font-size="16pt" style:font-size-asian="16pt" style:font-size-complex="16pt"/>
    </style:style>
    <style:style style:name="T3159" style:parent-style-name="預設段落字型" style:family="text">
      <style:text-properties style:font-name="標楷體" style:font-name-asian="標楷體" style:text-position="6.2% 100%" fo:font-size="16pt" style:font-size-asian="16pt" style:font-size-complex="16pt"/>
    </style:style>
    <style:style style:name="T3160" style:parent-style-name="預設段落字型" style:family="text">
      <style:text-properties style:font-name="標楷體" style:font-name-asian="標楷體" style:text-position="6.2% 100%" fo:font-size="16pt" style:font-size-asian="16pt" style:font-size-complex="16pt"/>
    </style:style>
    <style:style style:name="T3161" style:parent-style-name="預設段落字型" style:family="text">
      <style:text-properties style:font-name="標楷體" style:font-name-asian="標楷體" fo:font-size="16pt" style:font-size-asian="16pt" style:font-size-complex="16pt"/>
    </style:style>
    <style:style style:name="P3162"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163" style:parent-style-name="內文" style:family="paragraph">
      <style:paragraph-properties style:snap-to-layout-grid="false" fo:text-align="justify" fo:line-height="0.3194in" fo:margin-left="0.6666in" fo:text-indent="-0.6666in">
        <style:tab-stops/>
      </style:paragraph-properties>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style:text-position="6.2% 100%" fo:font-size="16pt" style:font-size-asian="16pt" style:font-size-complex="16pt"/>
    </style:style>
    <style:style style:name="P316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16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168"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69" style:parent-style-name="內文" style:family="paragraph">
      <style:paragraph-properties style:snap-to-layout-grid="false" fo:text-align="end" fo:margin-top="0.125in" fo:line-height="0.3194in" fo:margin-left="0.8861in">
        <style:tab-stops/>
      </style:paragraph-properties>
      <style:text-properties style:font-name="標楷體" style:font-name-asian="標楷體" fo:font-size="16pt" style:font-size-asian="16pt" style:font-size-complex="16pt"/>
    </style:style>
    <style:style style:name="P3170" style:parent-style-name="內文" style:family="paragraph">
      <style:paragraph-properties style:snap-to-layout-grid="false" fo:text-align="end" fo:line-height="0.3194in" fo:margin-left="0.8861in">
        <style:tab-stops/>
      </style:paragraph-properties>
      <style:text-properties style:font-name="標楷體" style:font-name-asian="標楷體" fo:font-size="16pt" style:font-size-asian="16pt" style:font-size-complex="16pt"/>
    </style:style>
    <style:style style:name="P3171" style:parent-style-name="內文" style:family="paragraph">
      <style:paragraph-properties style:snap-to-layout-grid="false" fo:text-align="center" fo:margin-bottom="0.125in" fo:line-height="0.3194in" fo:margin-left="2.3625in" fo:margin-right="0.8895in">
        <style:tab-stops/>
      </style:paragraph-properties>
      <style:text-properties style:font-name="標楷體" style:font-name-asian="標楷體" fo:font-size="16pt" style:font-size-asian="16pt" style:font-size-complex="16pt"/>
    </style:style>
    <style:style style:name="P3172"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73"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74"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3175"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3176"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77"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78"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3179"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3180"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82"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3183"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84"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style:snap-to-layout-grid="false" fo:text-align="end" fo:line-height="0.3194in" fo:margin-left="0.7576in">
        <style:tab-stops/>
      </style:paragraph-properties>
    </style:style>
    <style:style style:name="T3186" style:parent-style-name="預設段落字型" style:family="text">
      <style:text-properties style:font-name="標楷體" style:font-name-asian="標楷體" style:text-scale="94%" style:letter-kerning="false" fo:font-size="16pt" style:font-size-asian="16pt" style:font-size-complex="16pt"/>
    </style:style>
    <style:style style:name="T3187" style:parent-style-name="預設段落字型" style:family="text">
      <style:text-properties style:font-name="標楷體" style:font-name-asian="標楷體" fo:letter-spacing="0.0013in" style:text-scale="94%" style:letter-kerning="false" fo:font-size="16pt" style:font-size-asian="16pt" style:font-size-complex="16pt"/>
    </style:style>
    <style:style style:name="P3188"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3189"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90"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91"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3192"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93"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94"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3195" style:parent-style-name="內文" style:family="paragraph">
      <style:paragraph-properties style:snap-to-layout-grid="false" fo:text-align="justify" fo:line-height="0.3194in" fo:margin-left="3.15in">
        <style:tab-stops/>
      </style:paragraph-properties>
      <style:text-properties style:font-name="標楷體" style:font-name-asian="標楷體" fo:font-size="16pt" style:font-size-asian="16pt" style:font-size-complex="16pt"/>
    </style:style>
    <style:style style:name="P3196"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197"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198"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3199" style:parent-style-name="內文" style:family="paragraph">
      <style:paragraph-properties style:snap-to-layout-grid="false" fo:margin-bottom="0.125in" fo:line-height="0.3194in" fo:margin-left="3.15in">
        <style:tab-stops/>
      </style:paragraph-properties>
      <style:text-properties style:font-name="標楷體" style:font-name-asian="標楷體" fo:font-size="16pt" style:font-size-asian="16pt" style:font-size-complex="16pt"/>
    </style:style>
    <style:style style:name="P3200" style:parent-style-name="內文" style:list-style-name="LFO32"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3201"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snap-to-layout-grid="false" fo:text-align="justify" fo:line-height="0.3194in" fo:margin-left="3.15in">
        <style:tab-stops/>
      </style:paragraph-properties>
      <style:text-properties style:font-name="標楷體" style:font-name-asian="標楷體" fo:font-size="16pt" style:font-size-asian="16pt" style:font-size-complex="16pt"/>
    </style:style>
    <style:style style:name="P320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205"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206" style:parent-style-name="內文" style:list-style-name="LFO3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0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1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11" style:parent-style-name="內文" style:family="paragraph">
      <style:paragraph-properties style:snap-to-layout-grid="false" fo:text-align="justify" fo:line-height="0.3194in" fo:margin-left="0.9708in" fo:text-indent="-0.4756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style:snap-to-layout-grid="false" fo:text-align="justify" fo:line-height="0.3194in" fo:margin-left="0.5in">
        <style:tab-stops/>
      </style:paragraph-properties>
    </style:style>
    <style:style style:name="T3216" style:parent-style-name="預設段落字型" style:family="text">
      <style:text-properties style:font-name="標楷體" style:font-name-asian="標楷體"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font-size="16pt" style:font-size-asian="16pt" style:font-size-complex="16pt"/>
    </style:style>
    <style:style style:name="P321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3220" style:parent-style-name="內文" style:family="paragraph">
      <style:paragraph-properties style:snap-to-layout-grid="false" fo:text-align="justify" fo:line-height="0.3194in" fo:margin-left="0.5in">
        <style:tab-stops/>
      </style:paragraph-properties>
    </style:style>
    <style:style style:name="T3221" style:parent-style-name="預設段落字型" style:family="text">
      <style:text-properties style:font-name="標楷體" style:font-name-asian="標楷體"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2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24" style:parent-style-name="內文" style:family="paragraph">
      <style:paragraph-properties style:snap-to-layout-grid="false" fo:text-align="end" fo:line-height="0.3194in"/>
    </style:style>
    <style:style style:name="T3225" style:parent-style-name="預設段落字型" style:family="text">
      <style:text-properties style:font-name="標楷體" style:font-name-asian="標楷體" style:text-position="6.2% 100%" fo:font-size="16pt" style:font-size-asian="16pt" style:font-size-complex="16pt"/>
    </style:style>
    <style:style style:name="T3226" style:parent-style-name="預設段落字型" style:family="text">
      <style:text-properties style:font-name="標楷體" style:font-name-asian="標楷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3229" style:parent-style-name="預設段落字型" style:family="text">
      <style:text-properties style:font-name="標楷體" style:font-name-asian="標楷體" fo:font-size="16pt" style:font-size-asian="16pt" style:font-size-complex="16pt"/>
    </style:style>
    <style:style style:name="T3230" style:parent-style-name="預設段落字型" style:family="text">
      <style:text-properties style:font-name="標楷體" style:font-name-asian="標楷體"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P3232"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3233" style:parent-style-name="內文" style:family="paragraph">
      <style:paragraph-properties style:snap-to-layout-grid="false" fo:text-align="end" fo:line-height="0.3194in"/>
      <style:text-properties style:font-name="標楷體" style:font-name-asian="標楷體" style:text-position="6.2% 100%" fo:font-size="16pt" style:font-size-asian="16pt" style:font-size-complex="16pt"/>
    </style:style>
    <style:style style:name="P3234" style:parent-style-name="內文" style:list-style-name="LFO3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35" style:parent-style-name="內文" style:family="paragraph">
      <style:paragraph-properties style:snap-to-layout-grid="false" fo:text-align="justify" fo:line-height="0.3194in" fo:margin-left="0.7222in" fo:text-indent="-0.2222in">
        <style:tab-stops/>
      </style:paragraph-properties>
      <style:text-properties style:font-name="標楷體" style:font-name-asian="標楷體" style:text-position="6.2% 100%" fo:font-size="16pt" style:font-size-asian="16pt" style:font-size-complex="16pt"/>
    </style:style>
    <style:style style:name="P3236"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37"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38"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39"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0"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1"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2"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3" style:parent-style-name="內文" style:list-style-name="LFO34" style:family="paragraph">
      <style:paragraph-properties style:snap-to-layout-grid="false" fo:text-align="justify" fo:line-height="0.3194in" fo:margin-left="1in">
        <style:tab-stops/>
      </style:paragraph-properties>
    </style:style>
    <style:style style:name="T3244" style:parent-style-name="預設段落字型" style:family="text">
      <style:text-properties style:font-name="標楷體" style:font-name-asian="標楷體" style:text-position="6.2% 100%" fo:font-size="16pt" style:font-size-asian="16pt" style:font-size-complex="16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text-position="6.2% 100%" fo:font-size="16pt" style:font-size-asian="16pt" style:font-size-complex="16pt"/>
    </style:style>
    <style:style style:name="P3246"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7"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8"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49"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50" style:parent-style-name="內文" style:list-style-name="LFO34"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3251" style:parent-style-name="內文" style:family="paragraph">
      <style:paragraph-properties style:snap-to-layout-grid="false" fo:text-align="end" fo:line-height="0.3194in"/>
    </style:style>
    <style:style style:name="T3252" style:parent-style-name="預設段落字型" style:family="text">
      <style:text-properties style:font-name="標楷體" style:font-name-asian="標楷體" style:text-position="6.2% 100%"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font-size="16pt" style:font-size-asian="16pt" style:font-size-complex="16pt"/>
    </style:style>
    <style:style style:name="T3257" style:parent-style-name="預設段落字型" style:family="text">
      <style:text-properties style:font-name="標楷體" style:font-name-asian="標楷體" fo:font-size="16pt" style:font-size-asian="16pt" style:font-size-complex="16pt"/>
    </style:style>
    <style:style style:name="T3258" style:parent-style-name="預設段落字型" style:family="text">
      <style:text-properties style:font-name="標楷體" style:font-name-asian="標楷體" fo:font-size="16pt" style:font-size-asian="16pt" style:font-size-complex="16pt"/>
    </style:style>
    <style:style style:name="P3259"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3260" style:parent-style-name="內文" style:family="paragraph">
      <style:paragraph-properties style:snap-to-layout-grid="false" fo:line-height="0.3194in" fo:margin-left="3.1666in" fo:margin-right="0.8895in">
        <style:tab-stops/>
      </style:paragraph-properties>
    </style:style>
    <style:style style:name="T3261" style:parent-style-name="預設段落字型" style:family="text">
      <style:text-properties style:font-name="標楷體" style:font-name-asian="標楷體" fo:font-size="16pt" style:font-size-asian="16pt" style:font-size-complex="16pt"/>
    </style:style>
    <style:style style:name="T3262" style:parent-style-name="預設段落字型" style:family="text">
      <style:text-properties style:font-name="標楷體" style:font-name-asian="標楷體" fo:font-size="16pt" style:font-size-asian="16pt" style:font-size-complex="16pt"/>
    </style:style>
    <style:style style:name="T3263" style:parent-style-name="預設段落字型" style:family="text">
      <style:text-properties style:font-name="標楷體" style:font-name-asian="標楷體" fo:font-size="16pt" style:font-size-asian="16pt" style:font-size-complex="16pt"/>
    </style:style>
    <style:style style:name="P3264" style:parent-style-name="內文" style:family="paragraph">
      <style:paragraph-properties style:snap-to-layout-grid="false" fo:text-align="justify" fo:line-height="0.3194in"/>
      <style:text-properties style:font-name="標楷體" style:font-name-asian="標楷體" fo:font-weight="bold" style:font-weight-asian="bold" style:text-position="6.2% 100%" fo:font-size="16pt" style:font-size-asian="16pt" style:font-size-complex="16pt"/>
    </style:style>
    <style:style style:name="P3265"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2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267"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text-position="6.2% 100%" fo:font-size="16pt" style:font-size-asian="16pt" style:font-size-complex="16pt"/>
    </style:style>
    <style:style style:name="P3268" style:parent-style-name="內文" style:family="paragraph">
      <style:paragraph-properties style:snap-to-layout-grid="false" fo:text-align="justify" fo:margin-bottom="0.125in" fo:line-height="0.3194in" fo:margin-left="2.3333in" fo:margin-right="0.0152in">
        <style:tab-stops/>
      </style:paragraph-properties>
    </style:style>
    <style:style style:name="T3269" style:parent-style-name="預設段落字型" style:family="text">
      <style:text-properties style:font-name="標楷體" style:font-name-asian="標楷體" style:text-position="6.2% 100%" fo:font-size="16pt" style:font-size-asian="16pt" style:font-size-complex="16pt"/>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P3274" style:parent-style-name="內文" style:family="paragraph">
      <style:paragraph-properties style:snap-to-layout-grid="false" fo:text-align="justify" fo:line-height="0.3194in" fo:margin-right="0.0152in"/>
    </style:style>
    <style:style style:name="T3275" style:parent-style-name="預設段落字型" style:family="text">
      <style:text-properties style:font-name="標楷體" style:font-name-asian="標楷體" fo:font-weight="bold" style:font-weight-asian="bold" fo:font-size="16pt" style:font-size-asian="16pt" style:font-size-complex="16pt"/>
    </style:style>
    <style:style style:name="T3276" style:parent-style-name="預設段落字型" style:family="text">
      <style:text-properties style:font-name="標楷體" style:font-name-asian="標楷體"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T3282" style:parent-style-name="預設段落字型" style:family="text">
      <style:text-properties style:font-name="標楷體" style:font-name-asian="標楷體" style:text-position="6.2% 100%" fo:font-size="16pt" style:font-size-asian="16pt" style:font-size-complex="16pt"/>
    </style:style>
    <style:style style:name="T3283" style:parent-style-name="預設段落字型" style:family="text">
      <style:text-properties style:font-name="標楷體" style:font-name-asian="標楷體" fo:font-size="16pt" style:font-size-asian="16pt" style:font-size-complex="16pt"/>
    </style:style>
    <style:style style:name="T3284" style:parent-style-name="預設段落字型" style:family="text">
      <style:text-properties style:font-name="標楷體" style:font-name-asian="標楷體" style:text-position="6.2% 100%"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T3288" style:parent-style-name="預設段落字型" style:family="text">
      <style:text-properties style:font-name="標楷體" style:font-name-asian="標楷體" fo:font-size="16pt" style:font-size-asian="16pt" style:font-size-complex="16pt"/>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預設段落字型"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P32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312" style:parent-style-name="內文" style:family="paragraph">
      <style:paragraph-properties style:snap-to-layout-grid="false" fo:text-align="justify" fo:margin-bottom="0.125in" fo:line-height="0.3194in" fo:margin-right="0.0152in"/>
    </style:style>
    <style:style style:name="T331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3314" style:parent-style-name="內文" style:family="paragraph">
      <style:paragraph-properties style:snap-to-layout-grid="false" fo:text-align="justify" fo:line-height="0.3194in" fo:margin-left="1.1111in" fo:margin-right="0.0152in" fo:text-indent="-1.1111in">
        <style:tab-stops/>
      </style:paragraph-properties>
    </style:style>
    <style:style style:name="T3315" style:parent-style-name="預設段落字型" style:family="text">
      <style:text-properties style:font-name="標楷體" style:font-name-asian="標楷體" fo:font-size="16pt" style:font-size-asian="16pt" style:font-size-complex="16pt"/>
    </style:style>
    <style:style style:name="T3316" style:parent-style-name="預設段落字型" style:family="text">
      <style:text-properties style:font-name="標楷體" style:font-name-asian="標楷體" fo:letter-spacing="-0.0069in" fo:font-size="16pt" style:font-size-asian="16pt" style:font-size-complex="16pt"/>
    </style:style>
    <style:style style:name="P3317" style:parent-style-name="內文" style:family="paragraph">
      <style:paragraph-properties style:snap-to-layout-grid="false" fo:text-align="start" fo:line-height="0.3194in" fo:margin-right="0.0152in" fo:text-indent="1.1166in"/>
      <style:text-properties style:font-name="標楷體" style:font-name-asian="標楷體" fo:letter-spacing="-0.018in" style:letter-kerning="false" fo:font-size="16pt" style:font-size-asian="16pt" style:font-size-complex="16pt"/>
    </style:style>
    <style:style style:name="P331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31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20"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3321"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332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2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24"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3325"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3326" style:parent-style-name="內文" style:family="paragraph">
      <style:paragraph-properties style:snap-to-layout-grid="false" fo:text-align="justify" fo:line-height="0.3194in" fo:margin-left="2.6131in" fo:text-indent="-1.4798in">
        <style:tab-stops/>
      </style:paragraph-properties>
    </style:style>
    <style:style style:name="T3327" style:parent-style-name="預設段落字型" style:family="text">
      <style:text-properties style:font-name="標楷體" style:font-name-asian="標楷體" fo:font-size="16pt" style:font-size-asian="16pt" style:font-size-complex="16pt"/>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P33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38"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P33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4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4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4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size="16pt" style:font-size-asian="16pt" style:font-size-complex="16pt"/>
    </style:style>
    <style:style style:name="P3348"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349"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350" style:parent-style-name="內文" style:family="paragraph">
      <style:paragraph-properties style:snap-to-layout-grid="false" fo:margin-top="0.125in" fo:line-height="0.3194in" fo:margin-left="0.4451in" fo:text-indent="-0.4451in">
        <style:tab-stops/>
      </style:paragraph-properties>
    </style:style>
    <style:style style:name="T3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52" style:parent-style-name="預設段落字型" style:family="text">
      <style:text-properties style:font-name="標楷體" style:font-name-asian="標楷體" fo:font-weight="bold" style:font-weight-asian="bold" fo:font-size="16pt" style:font-size-asian="16pt" style:font-size-complex="16pt"/>
    </style:style>
    <style:style style:name="T3353" style:parent-style-name="預設段落字型" style:family="text">
      <style:text-properties style:font-name="標楷體" style:font-name-asian="標楷體" fo:font-size="16pt" style:font-size-asian="16pt" style:font-size-complex="16pt"/>
    </style:style>
    <style:style style:name="P3354"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text-align="justify" fo:line-height="0.3333in" fo:margin-left="0.6506in" fo:text-indent="-0.4006in">
        <style:tab-stops/>
      </style:paragraph-properties>
      <style:text-properties style:font-name="標楷體" style:font-name-asian="標楷體" fo:font-weight="bold" style:font-weight-asian="bold" fo:font-size="16pt" style:font-size-asian="16pt" style:font-size-complex="16pt"/>
    </style:style>
    <style:style style:name="P3356" style:parent-style-name="內文" style:family="paragraph">
      <style:paragraph-properties fo:text-align="justify" fo:line-height="0.3333in" fo:margin-left="0.6506in" fo:text-indent="-0.4006in">
        <style:tab-stops/>
      </style:paragraph-properties>
      <style:text-properties style:font-name="標楷體" style:font-name-asian="標楷體" fo:font-weight="bold" style:font-weight-asian="bold" fo:font-size="16pt" style:font-size-asian="16pt" style:font-size-complex="16pt"/>
    </style:style>
    <style:style style:name="P3357" style:parent-style-name="內文" style:family="paragraph">
      <style:paragraph-properties fo:text-align="justify" fo:line-height="0.3333in" fo:margin-left="0.6506in" fo:text-indent="-0.4006in">
        <style:tab-stops/>
      </style:paragraph-properties>
      <style:text-properties style:font-name="標楷體" style:font-name-asian="標楷體" fo:font-weight="bold" style:font-weight-asian="bold" fo:font-size="16pt" style:font-size-asian="16pt" style:font-size-complex="16pt"/>
    </style:style>
    <style:style style:name="P3358" style:parent-style-name="內文" style:family="paragraph">
      <style:paragraph-properties fo:text-align="justify" fo:line-height="0.3333in" fo:margin-left="0.6506in" fo:text-indent="-0.4006in">
        <style:tab-stops/>
      </style:paragraph-properties>
      <style:text-properties style:font-name="標楷體" style:font-name-asian="標楷體" fo:font-weight="bold" style:font-weight-asian="bold" fo:font-size="16pt" style:font-size-asian="16pt" style:font-size-complex="16pt"/>
    </style:style>
    <style:style style:name="P3359" style:parent-style-name="內文" style:family="paragraph">
      <style:paragraph-properties fo:text-align="justify" fo:line-height="0.3333in" fo:margin-left="0.5833in" fo:text-indent="-0.3333in">
        <style:tab-stops/>
      </style:paragraph-properties>
      <style:text-properties style:font-name="標楷體" style:font-name-asian="標楷體" fo:font-weight="bold" style:font-weight-asian="bold" fo:font-size="16pt" style:font-size-asian="16pt" style:font-size-complex="16pt"/>
    </style:style>
    <style:style style:name="P3360" style:parent-style-name="內文" style:family="paragraph">
      <style:paragraph-properties style:snap-to-layout-grid="false" fo:margin-top="0.125in" fo:line-height="0.3194in"/>
    </style:style>
    <style:style style:name="T3361" style:parent-style-name="預設段落字型" style:family="text">
      <style:text-properties style:font-name="標楷體" style:font-name-asian="標楷體" fo:font-weight="bold" style:font-weight-asian="bold" fo:font-size="16pt" style:font-size-asian="16pt" style:font-size-complex="16pt"/>
    </style:style>
    <style:style style:name="T3362" style:parent-style-name="預設段落字型" style:family="text">
      <style:text-properties style:font-name="標楷體" style:font-name-asian="標楷體" fo:font-weight="bold" style:font-weight-asian="bold" fo:font-size="16pt" style:font-size-asian="16pt" style:font-size-complex="16pt"/>
    </style:style>
    <style:style style:name="T3363" style:parent-style-name="預設段落字型" style:family="text">
      <style:text-properties style:font-name="標楷體" style:font-name-asian="標楷體" fo:font-weight="bold" style:font-weight-asian="bold" fo:font-size="16pt" style:font-size-asian="16pt" style:font-size-complex="16pt"/>
    </style:style>
    <style:style style:name="T3364" style:parent-style-name="預設段落字型" style:family="text">
      <style:text-properties style:font-name="標楷體" style:font-name-asian="標楷體" fo:font-weight="bold" style:font-weight-asian="bold" fo:font-size="16pt" style:font-size-asian="16pt" style:font-size-complex="16pt"/>
    </style:style>
    <style:style style:name="P3365"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3366" style:parent-style-name="內文" style:family="paragraph">
      <style:paragraph-properties style:snap-to-layout-grid="false" fo:margin-top="0.125in" fo:line-height="0.3194in" fo:margin-left="0.4451in" fo:text-indent="-0.4451in">
        <style:tab-stops/>
      </style:paragraph-properties>
    </style:style>
    <style:style style:name="T3367" style:parent-style-name="預設段落字型" style:family="text">
      <style:text-properties style:font-name="標楷體" style:font-name-asian="標楷體" fo:font-weight="bold" style:font-weight-asian="bold" fo:font-size="16pt" style:font-size-asian="16pt" style:font-size-complex="16pt"/>
    </style:style>
    <style:style style:name="T3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69" style:parent-style-name="內文" style:family="paragraph">
      <style:paragraph-properties style:snap-to-layout-grid="false" fo:margin-top="0.125in" fo:line-height="0.3194in" fo:margin-left="0.4444in" fo:text-indent="-0.4444in">
        <style:tab-stops/>
      </style:paragraph-properties>
    </style:style>
    <style:style style:name="T3370" style:parent-style-name="預設段落字型" style:family="text">
      <style:text-properties style:font-name="標楷體" style:font-name-asian="標楷體" style:font-weight-complex="bold"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fo:font-size="16pt" style:font-size-asian="16pt" style:font-size-complex="16pt"/>
    </style:style>
    <style:style style:name="P3379" style:parent-style-name="內文" style:family="paragraph">
      <style:paragraph-properties style:snap-to-layout-grid="false" fo:margin-top="0.125in" fo:line-height="0.3194in" fo:margin-left="0.3333in" fo:text-indent="-0.3333in">
        <style:tab-stops/>
      </style:paragraph-properties>
    </style:style>
    <style:style style:name="T3380" style:parent-style-name="預設段落字型" style:family="text">
      <style:text-properties style:font-name="標楷體" style:font-name-asian="標楷體" fo:font-size="16pt" style:font-size-asian="16pt" style:font-size-complex="16pt"/>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style:text-position="6.2% 100%"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P338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8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86"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38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8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38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90" style:parent-style-name="內文" style:family="paragraph">
      <style:paragraph-properties style:snap-to-layout-grid="false" fo:text-align="justify" fo:line-height="0.3194in"/>
    </style:style>
    <style:style style:name="T3391" style:parent-style-name="預設段落字型" style:family="text">
      <style:text-properties style:font-name="標楷體" style:font-name-asian="標楷體" fo:font-size="16pt" style:font-size-asian="16pt" style:font-size-complex="16pt"/>
    </style:style>
    <style:style style:name="T3392" style:parent-style-name="預設段落字型" style:family="text">
      <style:text-properties style:font-name="標楷體" style:font-name-asian="標楷體" fo:font-size="16pt" style:font-size-asian="16pt" style:font-size-complex="16pt"/>
    </style:style>
    <style:style style:name="P3393"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394"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395"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396"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399" style:parent-style-name="內文" style:family="paragraph">
      <style:paragraph-properties style:snap-to-layout-grid="false" fo:text-align="justify" fo:line-height="0.3194in" fo:margin-left="1.475in" fo:text-indent="-0.393in">
        <style:tab-stops/>
      </style:paragraph-properties>
      <style:text-properties style:font-name="標楷體" style:font-name-asian="標楷體" fo:font-size="16pt" style:font-size-asian="16pt" style:font-size-complex="16pt"/>
    </style:style>
    <style:style style:name="P3400"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01"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02"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405"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style:snap-to-layout-grid="false" fo:text-align="justify" fo:line-height="0.3194in" fo:margin-left="1.477in" fo:margin-right="0.0013in">
        <style:tab-stops/>
      </style:paragraph-properties>
      <style:text-properties style:font-name="標楷體" style:font-name-asian="標楷體" fo:font-size="16pt" style:font-size-asian="16pt" style:font-size-complex="16pt"/>
    </style:style>
    <style:style style:name="P3408"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09" style:parent-style-name="內文" style:family="paragraph">
      <style:paragraph-properties style:snap-to-layout-grid="false" fo:text-align="justify" fo:line-height="0.3194in" fo:margin-left="1.4673in" fo:text-indent="-0.4222in">
        <style:tab-stops/>
      </style:paragraph-properties>
      <style:text-properties style:font-name="標楷體" style:font-name-asian="標楷體" fo:font-size="16pt" style:font-size-asian="16pt" style:font-size-complex="16pt"/>
    </style:style>
    <style:style style:name="P34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11"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13"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1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15" style:parent-style-name="內文" style:family="paragraph">
      <style:paragraph-properties style:snap-to-layout-grid="false" fo:text-align="justify" fo:line-height="0.3194in"/>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P341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1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23"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2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25"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2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7"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2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30"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3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3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34"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3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3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3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3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39"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40"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41"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42"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43"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45" style:parent-style-name="內文" style:family="paragraph">
      <style:paragraph-properties style:snap-to-layout-grid="false" fo:line-height="0.3194in" fo:margin-left="0.5909in">
        <style:tab-stops/>
      </style:paragraph-properties>
      <style:text-properties style:font-name="標楷體" style:font-name-asian="標楷體" fo:font-size="16pt" style:font-size-asian="16pt" style:font-size-complex="16pt"/>
    </style:style>
    <style:style style:name="P3446" style:parent-style-name="內文" style:family="paragraph">
      <style:paragraph-properties style:snap-to-layout-grid="false" fo:line-height="0.3194in" fo:margin-left="0.5909in">
        <style:tab-stops/>
      </style:paragraph-properties>
      <style:text-properties style:font-name="標楷體" style:font-name-asian="標楷體" fo:font-size="16pt" style:font-size-asian="16pt" style:font-size-complex="16pt"/>
    </style:style>
    <style:style style:name="P344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4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4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5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5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54"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55"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56"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57" style:parent-style-name="內文" style:family="paragraph">
      <style:paragraph-properties style:snap-to-layout-grid="false" fo:text-align="justify" fo:line-height="0.3194in" fo:text-indent="1.0444in"/>
      <style:text-properties style:font-name="標楷體" style:font-name-asian="標楷體" fo:font-size="16pt" style:font-size-asian="16pt" style:font-size-complex="16pt"/>
    </style:style>
    <style:style style:name="P345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5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60"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6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6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63"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64"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65"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66"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67"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68"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6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7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7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7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73"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5"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8" style:parent-style-name="內文" style:family="paragraph">
      <style:paragraph-properties style:snap-to-layout-grid="false" fo:text-align="justify" fo:line-height="0.3194in" fo:margin-left="1.3784in" fo:text-indent="-0.3333in">
        <style:tab-stops/>
      </style:paragraph-properties>
      <style:text-properties style:font-name="標楷體" style:font-name-asian="標楷體" fo:font-size="16pt" style:font-size-asian="16pt" style:font-size-complex="16pt"/>
    </style:style>
    <style:style style:name="P3479" style:parent-style-name="內文" style:family="paragraph">
      <style:paragraph-properties style:snap-to-layout-grid="false" fo:text-align="justify" fo:line-height="0.3194in" fo:text-indent="0.3333in"/>
      <style:text-properties style:font-name="標楷體" style:font-name-asian="標楷體" fo:font-size="16pt" style:font-size-asian="16pt" style:font-size-complex="16pt"/>
    </style:style>
    <style:style style:name="P3480"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8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82" style:parent-style-name="內文" style:family="paragraph">
      <style:paragraph-properties style:snap-to-layout-grid="false" fo:text-align="justify" fo:line-height="0.3194in" fo:text-indent="0.2222in"/>
      <style:text-properties style:font-name="標楷體" style:font-name-asian="標楷體" fo:font-size="16pt" style:font-size-asian="16pt" style:font-size-complex="16pt"/>
    </style:style>
    <style:style style:name="P3483"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8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8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8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style:snap-to-layout-grid="false" fo:text-align="justify" fo:line-height="0.3194in" fo:text-indent="0.2222in"/>
      <style:text-properties style:font-name="標楷體" style:font-name-asian="標楷體" fo:font-size="16pt" style:font-size-asian="16pt" style:font-size-complex="16pt"/>
    </style:style>
    <style:style style:name="P348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8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style:snap-to-layout-grid="false" fo:text-align="justify" fo:line-height="0.3194in" fo:text-indent="0.2222in"/>
      <style:text-properties style:font-name="標楷體" style:font-name-asian="標楷體" fo:font-size="16pt" style:font-size-asian="16pt" style:font-size-complex="16pt"/>
    </style:style>
    <style:style style:name="P3492"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3493"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4"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6"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7" style:parent-style-name="內文" style:family="paragraph">
      <style:paragraph-properties style:snap-to-layout-grid="false" fo:text-align="justify" fo:line-height="0.3194in" fo:margin-left="0.5833in" fo:margin-right="0.0013in" fo:text-indent="0.0069in">
        <style:tab-stops/>
      </style:paragraph-properties>
      <style:text-properties style:font-name="標楷體" style:font-name-asian="標楷體" fo:font-size="16pt" style:font-size-asian="16pt" style:font-size-complex="16pt"/>
    </style:style>
    <style:style style:name="P349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499"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500"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50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50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503"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3504" style:parent-style-name="內文" style:family="paragraph">
      <style:paragraph-properties style:snap-to-layout-grid="false" fo:text-align="justify" fo:line-height="0.3194in" fo:margin-left="0.4451in" fo:text-indent="-0.3333in">
        <style:tab-stops/>
      </style:paragraph-properties>
      <style:text-properties style:font-name="標楷體" style:font-name-asian="標楷體" fo:font-size="16pt" style:font-size-asian="16pt" style:font-size-complex="16pt"/>
    </style:style>
    <style:style style:name="P3505" style:parent-style-name="內文" style:family="paragraph">
      <style:paragraph-properties style:snap-to-layout-grid="false" fo:text-align="justify" fo:line-height="0.3194in" fo:margin-left="0.4451in" fo:text-indent="-0.3333in">
        <style:tab-stops/>
      </style:paragraph-properties>
      <style:text-properties style:font-name="標楷體" style:font-name-asian="標楷體" fo:font-size="16pt" style:font-size-asian="16pt" style:font-size-complex="16pt"/>
    </style:style>
    <style:style style:name="P3506"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507" style:parent-style-name="內文" style:family="paragraph">
      <style:paragraph-properties style:snap-to-layout-grid="false" fo:text-align="justify" fo:line-height="0.3194in" fo:margin-left="0.6895in" fo:text-indent="-0.6895in">
        <style:tab-stops/>
      </style:paragraph-properties>
      <style:text-properties style:font-name="標楷體" style:font-name-asian="標楷體" style:font-weight-complex="bold" fo:font-size="16pt" style:font-size-asian="16pt" style:font-size-complex="16pt"/>
    </style:style>
    <style:style style:name="P3508" style:parent-style-name="內文" style:family="paragraph">
      <style:paragraph-properties style:snap-to-layout-grid="false" fo:text-align="justify" fo:line-height="0.3194in" fo:margin-left="0.2958in">
        <style:tab-stops/>
      </style:paragraph-properties>
      <style:text-properties style:font-name="標楷體" style:font-name-asian="標楷體" fo:font-size="16pt" style:font-size-asian="16pt" style:font-size-complex="16pt"/>
    </style:style>
    <style:style style:name="P3509"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10"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11"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12"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3513" style:parent-style-name="內文" style:family="paragraph">
      <style:paragraph-properties style:snap-to-layout-grid="false" fo:text-align="justify" fo:line-height="0.3194in" fo:margin-left="0.5513in">
        <style:tab-stops/>
      </style:paragraph-properties>
    </style:style>
    <style:style style:name="T3514" style:parent-style-name="預設段落字型" style:family="text">
      <style:text-properties style:font-name="標楷體" style:font-name-asian="標楷體" style:text-position="6.2% 100%" fo:font-size="16pt" style:font-size-asian="16pt" style:font-size-complex="16pt"/>
    </style:style>
    <style:style style:name="T3515" style:parent-style-name="預設段落字型" style:family="text">
      <style:text-properties style:font-name="標楷體" style:font-name-asian="標楷體" style:font-weight-complex="bold" fo:font-size="16pt" style:font-size-asian="16pt" style:font-size-complex="16pt"/>
    </style:style>
    <style:style style:name="T3516" style:parent-style-name="預設段落字型" style:family="text">
      <style:text-properties style:font-name="標楷體" style:font-name-asian="標楷體" style:text-position="6.2% 100%" fo:font-size="16pt" style:font-size-asian="16pt" style:font-size-complex="16pt"/>
    </style:style>
    <style:style style:name="P3517" style:parent-style-name="內文" style:family="paragraph">
      <style:paragraph-properties style:snap-to-layout-grid="false" fo:text-align="justify" fo:line-height="0.3194in" fo:margin-left="0.6895in" fo:text-indent="-0.6895in">
        <style:tab-stops/>
      </style:paragraph-properties>
      <style:text-properties style:font-name="標楷體" style:font-name-asian="標楷體" style:font-weight-complex="bold" fo:font-size="16pt" style:font-size-asian="16pt" style:font-size-complex="16pt"/>
    </style:style>
    <style:style style:name="P3518" style:parent-style-name="內文" style:family="paragraph">
      <style:paragraph-properties style:snap-to-layout-grid="false" fo:text-align="justify" fo:line-height="0.3194in" fo:margin-left="0.2958in">
        <style:tab-stops/>
      </style:paragraph-properties>
      <style:text-properties style:font-name="標楷體" style:font-name-asian="標楷體" fo:font-size="16pt" style:font-size-asian="16pt" style:font-size-complex="16pt"/>
    </style:style>
    <style:style style:name="P3519"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20"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style:snap-to-layout-grid="false" fo:text-align="justify" fo:line-height="0.3194in" fo:margin-left="0.2951in" fo:text-indent="0.4444in">
        <style:tab-stops/>
      </style:paragraph-properties>
      <style:text-properties style:font-name="標楷體" style:font-name-asian="標楷體" fo:font-size="16pt" style:font-size-asian="16pt" style:font-size-complex="16pt"/>
    </style:style>
    <style:style style:name="P3522"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3523" style:parent-style-name="內文" style:family="paragraph">
      <style:paragraph-properties style:snap-to-layout-grid="false" fo:text-align="justify" fo:line-height="0.3194in" fo:margin-left="0.5513in">
        <style:tab-stops/>
      </style:paragraph-properties>
    </style:style>
    <style:style style:name="T3524" style:parent-style-name="預設段落字型" style:family="text">
      <style:text-properties style:font-name="標楷體" style:font-name-asian="標楷體" style:text-position="6.2% 100%" fo:font-size="16pt" style:font-size-asian="16pt" style:font-size-complex="16pt"/>
    </style:style>
    <style:style style:name="T3525" style:parent-style-name="預設段落字型" style:family="text">
      <style:text-properties style:font-name="標楷體" style:font-name-asian="標楷體" style:font-weight-complex="bold" fo:font-size="16pt" style:font-size-asian="16pt" style:font-size-complex="16pt"/>
    </style:style>
    <style:style style:name="T3526" style:parent-style-name="預設段落字型" style:family="text">
      <style:text-properties style:font-name="標楷體" style:font-name-asian="標楷體" style:text-position="6.2% 100%" fo:font-size="16pt" style:font-size-asian="16pt" style:font-size-complex="16pt"/>
    </style:style>
    <style:style style:name="P3527" style:parent-style-name="內文" style:family="paragraph">
      <style:paragraph-properties style:snap-to-layout-grid="false" fo:text-align="justify" fo:margin-bottom="0.125in" fo:line-height="0.3194in" fo:margin-left="0.5513in">
        <style:tab-stops/>
      </style:paragraph-properties>
      <style:text-properties style:font-name="標楷體" style:font-name-asian="標楷體" style:text-position="6.2% 100%" fo:font-size="16pt" style:font-size-asian="16pt" style:font-size-complex="16pt"/>
    </style:style>
    <style:style style:name="P3528" style:parent-style-name="內文"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3529"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3530" style:parent-style-name="內文" style:family="paragraph">
      <style:paragraph-properties style:snap-to-layout-grid="false" fo:margin-bottom="0.125in" fo:line-height="0.3194in"/>
    </style:style>
    <style:style style:name="T3531" style:parent-style-name="預設段落字型" style:family="text">
      <style:text-properties style:font-name="標楷體" style:font-name-asian="標楷體" fo:font-weight="bold" style:font-weight-asian="bold" fo:font-size="16pt" style:font-size-asian="16pt" style:font-size-complex="16pt"/>
    </style:style>
    <style:style style:name="P353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533" style:parent-style-name="內文" style:family="paragraph">
      <style:paragraph-properties style:snap-to-layout-grid="false" fo:margin-bottom="0.125in" fo:line-height="0.3194in"/>
    </style:style>
    <style:style style:name="T35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535" style:parent-style-name="內文" style:list-style-name="LFO23"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3536" style:parent-style-name="內文" style:list-style-name="LFO23"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3537" style:parent-style-name="內文" style:list-style-name="LFO23"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3538" style:parent-style-name="內文" style:list-style-name="LFO23" style:family="paragraph">
      <style:paragraph-properties style:snap-to-layout-grid="false" fo:margin-bottom="0.125in" fo:line-height="0.3194in" fo:margin-left="0.4486in" fo:text-indent="-0.4486in">
        <style:tab-stops/>
      </style:paragraph-properties>
      <style:text-properties style:font-name="標楷體" style:font-name-asian="標楷體" fo:font-weight="bold" style:font-weight-asian="bold" fo:font-size="16pt" style:font-size-asian="16pt" style:font-size-complex="16pt"/>
    </style:style>
    <style:style style:name="P3539" style:parent-style-name="內文" style:family="paragraph">
      <style:paragraph-properties style:snap-to-layout-grid="false" fo:margin-bottom="0.125in" fo:line-height="0.3194in"/>
      <style:text-properties style:font-name="標楷體" style:font-name-asian="標楷體" fo:font-weight="bold" style:font-weight-asian="bold" fo:font-size="16pt" style:font-size-asian="16pt" style:font-size-complex="16pt"/>
    </style:style>
    <style:style style:name="P3540" style:parent-style-name="內文" style:family="paragraph">
      <style:paragraph-properties style:snap-to-layout-grid="false" fo:margin-bottom="0.125in" fo:line-height="0.3194in"/>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font-size="16pt" style:font-size-asian="16pt" style:font-size-complex="16pt"/>
    </style:style>
    <style:style style:name="P35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45"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3546" style:parent-style-name="內文" style:family="paragraph">
      <style:paragraph-properties style:snap-to-layout-grid="false" fo:text-align="justify" fo:line-height="0.3194in" fo:margin-left="0.3333in" fo:text-indent="-0.3333in">
        <style:tab-stops/>
      </style:paragraph-properties>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預設段落字型" style:family="text">
      <style:text-properties style:font-name="新細明體" fo:font-size="16pt" style:font-size-asian="16pt" style:font-size-complex="16pt"/>
    </style:style>
    <style:style style:name="T3549" style:parent-style-name="預設段落字型" style:family="text">
      <style:text-properties style:font-name="標楷體" style:font-name-asian="標楷體" fo:font-size="16pt" style:font-size-asian="16pt" style:font-size-complex="16pt"/>
    </style:style>
    <style:style style:name="P3550"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3551" style:parent-style-name="內文" style:family="paragraph">
      <style:paragraph-properties style:snap-to-layout-grid="false" fo:text-align="justify" fo:line-height="0.3194in" fo:margin-left="0.4645in" fo:text-indent="-0.4645in">
        <style:tab-stops/>
      </style:paragraph-properties>
    </style:style>
    <style:style style:name="T3552" style:parent-style-name="預設段落字型" style:family="text">
      <style:text-properties style:font-name="標楷體" style:font-name-asian="標楷體" fo:font-size="16pt" style:font-size-asian="16pt" style:font-size-complex="16pt"/>
    </style:style>
    <style:style style:name="T3553" style:parent-style-name="預設段落字型" style:family="text">
      <style:text-properties style:font-name="標楷體" style:font-name-asian="標楷體" style:font-weight-complex="bold" fo:font-size="16pt" style:font-size-asian="16pt" style:font-size-complex="16pt"/>
    </style:style>
    <style:style style:name="T3554" style:parent-style-name="預設段落字型" style:family="text">
      <style:text-properties style:font-name="標楷體" style:font-name-asian="標楷體" fo:font-size="16pt" style:font-size-asian="16pt" style:font-size-complex="16pt"/>
    </style:style>
    <style:style style:name="P3555" style:parent-style-name="內文" style:family="paragraph">
      <style:paragraph-properties style:snap-to-layout-grid="false" fo:text-align="justify" fo:line-height="0.3194in" fo:margin-left="0.4166in">
        <style:tab-stops/>
      </style:paragraph-properties>
    </style:style>
    <style:style style:name="T3556" style:parent-style-name="預設段落字型" style:family="text">
      <style:text-properties style:font-name="標楷體" style:font-name-asian="標楷體" style:font-weight-complex="bold" fo:font-size="16pt" style:font-size-asian="16pt" style:font-size-complex="16pt"/>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style:font-weight-complex="bold"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style:font-weight-complex="bold" fo:font-size="16pt" style:font-size-asian="16pt" style:font-size-complex="16pt"/>
    </style:style>
    <style:style style:name="P3561"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3562" style:parent-style-name="內文" style:family="paragraph">
      <style:paragraph-properties style:snap-to-layout-grid="false" fo:text-align="justify" fo:line-height="0.3194in" fo:text-indent="0.4958in"/>
      <style:text-properties style:font-name="標楷體" style:font-name-asian="標楷體" fo:font-size="16pt" style:font-size-asian="16pt" style:font-size-complex="14pt"/>
    </style:style>
    <style:style style:name="P3563" style:parent-style-name="內文" style:family="paragraph">
      <style:paragraph-properties style:snap-to-layout-grid="false" fo:text-align="justify" fo:line-height="0.3194in" fo:text-indent="0.4958in"/>
      <style:text-properties style:font-name="標楷體" style:font-name-asian="標楷體" fo:font-size="16pt" style:font-size-asian="16pt" style:font-size-complex="14pt"/>
    </style:style>
    <style:style style:name="P356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3565" style:parent-style-name="內文" style:family="paragraph">
      <style:paragraph-properties style:snap-to-layout-grid="false" fo:text-align="justify" fo:line-height="0.3333in" fo:margin-left="0.543in">
        <style:tab-stops/>
      </style:paragraph-properties>
    </style:style>
    <style:style style:name="T3566" style:parent-style-name="預設段落字型" style:family="text">
      <style:text-properties style:font-name="標楷體" style:font-name-asian="標楷體" fo:font-size="16pt" style:font-size-asian="16pt" style:font-size-complex="16pt"/>
    </style:style>
    <style:style style:name="T3567" style:parent-style-name="預設段落字型" style:family="text">
      <style:text-properties style:font-name="標楷體" style:font-name-asian="標楷體" fo:letter-spacing="-0.0138in"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P3569" style:parent-style-name="內文" style:family="paragraph">
      <style:paragraph-properties style:snap-to-layout-grid="false" fo:text-align="justify" fo:line-height="0.3333in" fo:margin-left="0.543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style:snap-to-layout-grid="false" fo:text-align="justify" fo:line-height="0.3333in" fo:margin-left="0.4861in">
        <style:tab-stops/>
      </style:paragraph-properties>
      <style:text-properties style:font-name="標楷體" style:font-name-asian="標楷體" fo:font-size="16pt" style:font-size-asian="16pt" style:font-size-complex="16pt"/>
    </style:style>
    <style:style style:name="P35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6" style:parent-style-name="內文" style:family="paragraph">
      <style:paragraph-properties style:snap-to-layout-grid="false" fo:text-align="justify" fo:margin-bottom="0.125in" fo:line-height="0.3194in" fo:margin-right="0.0152in"/>
    </style:style>
    <style:style style:name="T359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59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59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360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6"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7"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0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6"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7"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1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6"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7"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2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37" style:parent-style-name="內文" style:list-style-name="LFO36"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38" style:parent-style-name="內文" style:family="paragraph">
      <style:paragraph-properties style:snap-to-layout-grid="false" fo:text-align="justify" fo:line-height="0.3194in" fo:margin-right="0.0152in"/>
    </style:style>
    <style:style style:name="T3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0" style:parent-style-name="預設段落字型" style:family="text">
      <style:text-properties style:font-name="標楷體" style:font-name-asian="標楷體" style:font-weight-complex="bold" fo:font-size="16pt" style:font-size-asian="16pt" style:font-size-complex="16pt"/>
    </style:style>
    <style:style style:name="P3641" style:parent-style-name="內文" style:list-style-name="LFO36"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42"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3"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4" style:parent-style-name="內文" style:family="paragraph">
      <style:paragraph-properties style:snap-to-layout-grid="false" fo:text-align="justify" fo:line-height="0.3194in" fo:margin-left="0.6673in" fo:margin-right="0.0152in" fo:text-indent="-0.6673in">
        <style:tab-stops/>
      </style:paragraph-properties>
    </style:style>
    <style:style style:name="T3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6" style:parent-style-name="預設段落字型" style:family="text">
      <style:text-properties style:font-name="標楷體" style:font-name-asian="標楷體" style:font-weight-complex="bold" fo:font-size="16pt" style:font-size-asian="16pt" style:font-size-complex="16pt"/>
    </style:style>
    <style:style style:name="P3647" style:parent-style-name="內文" style:list-style-name="LFO36"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8"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49"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50" style:parent-style-name="內文" style:family="paragraph">
      <style:paragraph-properties style:snap-to-layout-grid="false" fo:text-align="justify" fo:line-height="0.3194in" fo:margin-left="0.6673in" fo:margin-right="0.0152in" fo:text-indent="-0.6673in">
        <style:tab-stops/>
      </style:paragraph-properties>
    </style:style>
    <style:style style:name="T36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2" style:parent-style-name="預設段落字型" style:family="text">
      <style:text-properties style:font-name="標楷體" style:font-name-asian="標楷體" style:font-weight-complex="bold" fo:font-size="16pt" style:font-size-asian="16pt" style:font-size-complex="16pt"/>
    </style:style>
    <style:style style:name="P365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55" style:parent-style-name="內文" style:list-style-name="LFO37"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56" style:parent-style-name="內文" style:list-style-name="LFO38"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57" style:parent-style-name="內文" style:list-style-name="LFO38"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58" style:parent-style-name="內文" style:list-style-name="LFO38"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59" style:parent-style-name="內文" style:list-style-name="LFO38"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0" style:parent-style-name="內文" style:list-style-name="LFO37"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1"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2"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3"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4"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5"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6"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7"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8"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9"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0"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1"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2"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3"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4" style:parent-style-name="內文" style:list-style-name="LFO39"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77"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7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79"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680"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681"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68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8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8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8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68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8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8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8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94"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95"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96"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97"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98"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99"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0"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1"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2"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3"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4"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5"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6"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7"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8"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9"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0"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1"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2"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3"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4"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5" style:parent-style-name="內文" style:family="paragraph">
      <style:paragraph-properties style:snap-to-layout-grid="false" fo:text-align="justify" fo:line-height="0.3194in" fo:margin-left="0.6673in" fo:margin-right="0.0152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3716"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7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1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71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3720"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721"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722" style:parent-style-name="內文" style:family="paragraph">
      <style:paragraph-properties style:snap-to-layout-grid="false" fo:text-align="justify" fo:line-height="0.3194in" fo:margin-left="0.4444in" fo:margin-right="0.0152in" fo:text-indent="-0.4444in">
        <style:tab-stops/>
      </style:paragraph-properties>
    </style:style>
    <style:style style:name="T3723" style:parent-style-name="預設段落字型" style:family="text">
      <style:text-properties style:font-name="標楷體" style:font-name-asian="標楷體" style:font-weight-complex="bold" fo:font-size="16pt" style:font-size-asian="16pt" style:font-size-complex="16pt"/>
    </style:style>
    <style:style style:name="T37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3" style:parent-style-name="內文" style:family="paragraph">
      <style:paragraph-properties style:snap-to-layout-grid="false" fo:text-align="justify" fo:margin-bottom="0.125in" fo:line-height="0.3194in" fo:margin-right="0.0152in"/>
    </style:style>
    <style:style style:name="T375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3755" style:parent-style-name="內文" style:family="paragraph">
      <style:paragraph-properties style:snap-to-layout-grid="false" fo:text-align="justify" fo:line-height="0.3194in" fo:margin-left="1.1111in" fo:text-indent="-1.1111in">
        <style:tab-stops/>
      </style:paragraph-properties>
    </style:style>
    <style:style style:name="T3756" style:parent-style-name="預設段落字型" style:family="text">
      <style:text-properties style:font-name="標楷體" style:font-name-asian="標楷體" fo:font-size="16pt" style:font-size-asian="16pt" style:font-size-complex="16pt"/>
    </style:style>
    <style:style style:name="T3757" style:parent-style-name="預設段落字型" style:family="text">
      <style:text-properties style:font-name="標楷體" style:font-name-asian="標楷體" fo:letter-spacing="-0.0222in" fo:font-size="16pt" style:font-size-asian="16pt" style:font-size-complex="16pt"/>
    </style:style>
    <style:style style:name="P3758" style:parent-style-name="內文" style:family="paragraph">
      <style:paragraph-properties style:snap-to-layout-grid="false" fo:text-align="justify" fo:line-height="0.3194in" fo:margin-left="0.9305in" fo:text-indent="-0.9305in">
        <style:tab-stops/>
      </style:paragraph-properties>
      <style:text-properties style:font-name="標楷體" style:font-name-asian="標楷體" fo:letter-spacing="-0.018in" fo:font-size="16pt" style:font-size-asian="16pt" style:font-size-complex="16pt"/>
    </style:style>
    <style:style style:name="P375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6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4" style:parent-style-name="內文" style:family="paragraph">
      <style:paragraph-properties style:snap-to-layout-grid="false" fo:text-align="justify" fo:line-height="0.3194in" fo:margin-left="1.1069in" fo:margin-right="0.0152in" fo:text-indent="-1.1069in">
        <style:tab-stops/>
      </style:paragraph-properties>
      <style:text-properties style:font-name="標楷體" style:font-name-asian="標楷體" fo:font-size="16pt" style:font-size-asian="16pt" style:font-size-complex="16pt"/>
    </style:style>
    <style:style style:name="P376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style:snap-to-layout-grid="false" fo:text-align="justify" fo:line-height="0.3194in" fo:margin-left="2.6131in" fo:text-indent="-1.4798in">
        <style:tab-stops/>
      </style:paragraph-properties>
    </style:style>
    <style:style style:name="T3770" style:parent-style-name="預設段落字型" style:family="text">
      <style:text-properties style:font-name="標楷體" style:font-name-asian="標楷體" fo:font-size="16pt" style:font-size-asian="16pt" style:font-size-complex="16pt"/>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fo:font-size="16pt" style:font-size-asian="16pt" style:font-size-complex="16pt"/>
    </style:style>
    <style:style style:name="P3773" style:parent-style-name="內文" style:family="paragraph">
      <style:paragraph-properties style:snap-to-layout-grid="false" fo:text-align="justify" fo:line-height="0.3194in" fo:margin-left="1.3333in" fo:margin-right="0.0152in" fo:text-indent="-1.3333in">
        <style:tab-stops>
          <style:tab-stop style:type="left" style:position="-0.152in"/>
        </style:tab-stops>
      </style:paragraph-properties>
      <style:text-properties style:font-name="標楷體" style:font-name-asian="標楷體" fo:font-size="16pt" style:font-size-asian="16pt" style:font-size-complex="16pt"/>
    </style:style>
    <style:style style:name="P3774"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78" style:parent-style-name="內文" style:family="paragraph">
      <style:paragraph-properties style:snap-to-layout-grid="false" fo:text-align="justify" fo:line-height="0.3194in" fo:margin-left="2.6111in" fo:text-indent="-1.5291in">
        <style:tab-stops/>
      </style:paragraph-properties>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style:font-name-complex="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style:font-name-complex="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P3784"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88"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1"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2"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4" style:parent-style-name="內文" style:family="paragraph">
      <style:paragraph-properties style:snap-to-layout-grid="false" fo:text-align="justify" fo:line-height="0.3194in" fo:margin-left="2.6111in" fo:text-indent="-1.5291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text-properties style:font-name="標楷體" style:font-name-asian="標楷體" fo:font-size="16pt" style:font-size-asian="16pt" style:font-size-complex="16pt"/>
    </style:style>
    <style:style style:name="P37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7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0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style:snap-to-layout-grid="false" fo:margin-top="0.25in" fo:line-height="0.3194in" fo:margin-left="0.677in" fo:text-indent="-0.6694in">
        <style:tab-stops/>
      </style:paragraph-properties>
    </style:style>
    <style:style style:name="T3802" style:parent-style-name="預設段落字型" style:family="text">
      <style:text-properties style:font-name="標楷體" style:font-name-asian="標楷體" fo:font-size="16pt" style:font-size-asian="16pt" style:font-size-complex="16pt"/>
    </style:style>
    <style:style style:name="P3803" style:parent-style-name="內文" style:family="paragraph">
      <style:paragraph-properties style:snap-to-layout-grid="false" fo:margin-top="0.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80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805" style:parent-style-name="內文" style:family="paragraph">
      <style:paragraph-properties style:snap-to-layout-grid="false" fo:margin-top="0.0833in" fo:line-height="0.3194in"/>
    </style:style>
    <style:style style:name="T3806" style:parent-style-name="預設段落字型" style:family="text">
      <style:text-properties style:font-name="標楷體" style:font-name-asian="標楷體" fo:font-weight="bold" style:font-weight-asian="bold"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P3808" style:parent-style-name="內文" style:family="paragraph">
      <style:paragraph-properties style:snap-to-layout-grid="false" fo:margin-top="0.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809"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810"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1"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2"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3"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4"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5"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6"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7"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8"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9"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0"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1"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2"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3"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4"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5" style:parent-style-name="內文" style:family="paragraph">
      <style:paragraph-properties style:snap-to-layout-grid="false"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82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3828" style:parent-style-name="內文" style:family="paragraph">
      <style:paragraph-properties style:snap-to-layout-grid="false" fo:margin-top="0.125in" fo:line-height="0.3194in" fo:margin-left="0.4444in" fo:text-indent="-0.4444in">
        <style:tab-stops/>
      </style:paragraph-properties>
    </style:style>
    <style:style style:name="T3829" style:parent-style-name="預設段落字型" style:family="text">
      <style:text-properties style:font-name="標楷體" style:font-name-asian="標楷體" fo:font-size="16pt" style:font-size-asian="16pt" style:font-size-complex="16pt"/>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標楷體" style:font-name-asian="標楷體"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P3834" style:parent-style-name="內文" style:list-style-name="LFO40" style:family="paragraph">
      <style:paragraph-properties style:snap-to-layout-grid="false" fo:margin-top="0.125in" fo:line-height="0.3194in"/>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font-size="16pt" style:font-size-asian="16pt" style:font-size-complex="16pt"/>
    </style:style>
    <style:style style:name="P3837" style:parent-style-name="內文" style:family="paragraph">
      <style:paragraph-properties style:snap-to-layout-grid="false" fo:margin-top="0.125in" fo:line-height="0.3194in" fo:margin-left="0.9916in">
        <style:tab-stops/>
      </style:paragraph-properties>
      <style:text-properties style:font-name="標楷體" style:font-name-asian="標楷體" fo:font-size="16pt" style:font-size-asian="16pt" style:font-size-complex="16pt"/>
    </style:style>
    <style:style style:name="P3838" style:parent-style-name="內文" style:family="paragraph">
      <style:paragraph-properties style:snap-to-layout-grid="false" fo:margin-top="0.125in" fo:line-height="0.3194in" fo:margin-left="0.9916in">
        <style:tab-stops/>
      </style:paragraph-properties>
      <style:text-properties style:font-name="標楷體" style:font-name-asian="標楷體" fo:font-size="16pt" style:font-size-asian="16pt" style:font-size-complex="16pt"/>
    </style:style>
    <style:style style:name="P3839" style:parent-style-name="內文" style:family="paragraph">
      <style:paragraph-properties style:snap-to-layout-grid="false" fo:text-align="justify" fo:line-height="0.3194in" fo:margin-left="0.5in" fo:text-indent="1.4666in">
        <style:tab-stops/>
      </style:paragraph-properties>
    </style:style>
    <style:style style:name="T3840" style:parent-style-name="預設段落字型" style:family="text">
      <style:text-properties style:font-name="標楷體" style:font-name-asian="標楷體" fo:font-size="16pt" style:font-size-asian="16pt" style:font-size-complex="16pt"/>
    </style:style>
    <style:style style:name="T3841" style:parent-style-name="預設段落字型" style:family="text">
      <style:text-properties style:font-name="標楷體" style:font-name-asian="標楷體" style:font-weight-complex="bold" fo:font-size="16pt" style:font-size-asian="16pt" style:font-size-complex="16pt"/>
    </style:style>
    <style:style style:name="P3842" style:parent-style-name="內文" style:family="paragraph">
      <style:paragraph-properties style:snap-to-layout-grid="false" fo:text-align="justify" fo:line-height="0.3194in" fo:margin-left="0.5in" fo:text-indent="1.4666in">
        <style:tab-stops/>
      </style:paragraph-properties>
    </style:style>
    <style:style style:name="T3843" style:parent-style-name="預設段落字型" style:family="text">
      <style:text-properties style:font-name="標楷體" style:font-name-asian="標楷體" fo:font-size="16pt" style:font-size-asian="16pt" style:font-size-complex="16pt"/>
    </style:style>
    <style:style style:name="T3844" style:parent-style-name="預設段落字型" style:family="text">
      <style:text-properties style:font-name="標楷體" style:font-name-asian="標楷體" style:font-weight-complex="bold" fo:font-size="16pt" style:font-size-asian="16pt" style:font-size-complex="16pt"/>
    </style:style>
    <style:style style:name="P3845" style:parent-style-name="內文" style:family="paragraph">
      <style:paragraph-properties style:snap-to-layout-grid="false" fo:margin-top="0.125in" fo:line-height="0.3194in" fo:margin-left="0.9361in" fo:text-indent="-0.4444in">
        <style:tab-stops/>
      </style:paragraph-properties>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style:font-weight-complex="bold"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style:font-weight-complex="bold"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T3851" style:parent-style-name="預設段落字型" style:family="text">
      <style:text-properties style:font-name="標楷體" style:font-name-asian="標楷體" fo:font-size="16pt" style:font-size-asian="16pt" style:font-size-complex="16pt"/>
    </style:style>
    <style:style style:name="P3852" style:parent-style-name="內文" style:family="paragraph">
      <style:paragraph-properties style:snap-to-layout-grid="false" fo:margin-top="0.125in" fo:line-height="0.3194in" fo:margin-left="0.9361in" fo:text-indent="-0.4444in">
        <style:tab-stops/>
      </style:paragraph-properties>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style:font-weight-complex="bold"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style:font-weight-complex="bold"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P3859"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3860" style:parent-style-name="內文" style:family="paragraph">
      <style:paragraph-properties style:snap-to-layout-grid="false" fo:text-align="justify" fo:line-height="0.3194in" fo:margin-left="0.4444in" fo:text-indent="-0.4444in">
        <style:tab-stops/>
      </style:paragraph-properties>
    </style:style>
    <style:style style:name="T3861" style:parent-style-name="預設段落字型" style:family="text">
      <style:text-properties style:font-name="標楷體" style:font-name-asian="標楷體" fo:font-size="16pt" style:font-size-asian="16pt" style:font-size-complex="16pt"/>
    </style:style>
    <style:style style:name="T3862" style:parent-style-name="預設段落字型" style:family="text">
      <style:text-properties style:font-name="標楷體" style:font-name-asian="標楷體" style:font-weight-complex="bold" fo:font-size="16pt" style:font-size-asian="16pt" style:font-size-complex="16pt"/>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style:font-weight-complex="bold" fo:font-size="16pt" style:font-size-asian="16pt" style:font-size-complex="16pt"/>
    </style:style>
    <style:style style:name="TableColumn3866" style:family="table-column">
      <style:table-column-properties style:column-width="2.3625in"/>
    </style:style>
    <style:style style:name="TableColumn3867" style:family="table-column">
      <style:table-column-properties style:column-width="2.6576in"/>
    </style:style>
    <style:style style:name="Table3865" style:family="table">
      <style:table-properties style:width="5.0201in" fo:margin-left="1.1583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text-align="center" fo:line-height="0.3472in"/>
      <style:text-properties style:font-name="標楷體" style:font-name-asian="標楷體" fo:font-size="14pt" style:font-size-asian="14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center" fo:line-height="0.3472in"/>
      <style:text-properties style:font-name="標楷體" style:font-name-asian="標楷體" fo:font-size="14pt" style:font-size-asian="14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text-align="justify" fo:line-height="0.3472in"/>
      <style:text-properties style:font-name="標楷體" style:font-name-asian="標楷體" fo:font-size="14pt" style:font-size-asian="14pt"/>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3878"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387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justify" fo:line-height="0.3472in"/>
      <style:text-properties style:font-name="標楷體" style:font-name-asian="標楷體" fo:font-size="14pt" style:font-size-asian="14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3885"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paragraph-properties fo:text-align="justify" fo:line-height="0.3472in"/>
      <style:text-properties style:font-name="標楷體" style:font-name-asian="標楷體" fo:font-size="14pt" style:font-size-asian="14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389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3892"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style:font-weight-complex="bold" fo:font-size="16pt" style:font-size-asian="16pt" style:font-size-complex="16pt"/>
    </style:style>
    <style:style style:name="P3893" style:parent-style-name="內文" style:family="paragraph">
      <style:paragraph-properties style:snap-to-layout-grid="false" fo:text-align="justify" fo:line-height="0.3194in" fo:margin-left="0.5in" fo:text-indent="1.4666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style:snap-to-layout-grid="false" fo:text-align="justify" fo:line-height="0.3194in" fo:margin-left="0.5in" fo:text-indent="2.3534in">
        <style:tab-stops/>
      </style:paragraph-properties>
    </style:style>
    <style:style style:name="T3895" style:parent-style-name="預設段落字型" style:family="text">
      <style:text-properties style:font-name="標楷體" style:font-name-asian="標楷體" style:font-weight-complex="bold" fo:font-size="16pt" style:font-size-asian="16pt" style:font-size-complex="16pt"/>
    </style:style>
    <style:style style:name="P389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3898" style:parent-style-name="內文" style:family="paragraph">
      <style:paragraph-properties style:snap-to-layout-grid="false" fo:text-align="justify" fo:line-height="0.3194in" fo:margin-left="0.5in" fo:text-indent="1.4666in">
        <style:tab-stops/>
      </style:paragraph-properties>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style:font-weight-complex="bold" fo:font-size="16pt" style:font-size-asian="16pt" style:font-size-complex="16pt"/>
    </style:style>
    <style:style style:name="P3901" style:parent-style-name="內文" style:family="paragraph">
      <style:paragraph-properties style:snap-to-layout-grid="false" fo:text-align="justify" fo:line-height="0.3194in" fo:margin-left="0.5in" fo:text-indent="1.4666in">
        <style:tab-stops/>
      </style:paragraph-properties>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標楷體" style:font-name-asian="標楷體" style:font-weight-complex="bold" fo:font-size="16pt" style:font-size-asian="16pt" style:font-size-complex="16pt"/>
    </style:style>
    <style:style style:name="P39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905" style:parent-style-name="內文" style:family="paragraph">
      <style:paragraph-properties style:snap-to-layout-grid="false" fo:text-align="justify" fo:line-height="0.3194in" fo:margin-left="0.5in" fo:text-indent="1.4666in">
        <style:tab-stops/>
      </style:paragraph-properties>
    </style:style>
    <style:style style:name="T3906" style:parent-style-name="預設段落字型" style:family="text">
      <style:text-properties style:font-name="標楷體" style:font-name-asian="標楷體" fo:font-size="16pt" style:font-size-asian="16pt" style:font-size-complex="16pt"/>
    </style:style>
    <style:style style:name="T3907" style:parent-style-name="預設段落字型" style:family="text">
      <style:text-properties style:font-name="標楷體" style:font-name-asian="標楷體" style:font-weight-complex="bold" fo:font-size="16pt" style:font-size-asian="16pt" style:font-size-complex="16pt"/>
    </style:style>
    <style:style style:name="P3908" style:parent-style-name="內文" style:family="paragraph">
      <style:paragraph-properties style:snap-to-layout-grid="false" fo:text-align="justify" fo:line-height="0.3194in" fo:margin-left="0.5in" fo:text-indent="1.4666in">
        <style:tab-stops/>
      </style:paragraph-properties>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style:font-weight-complex="bold" fo:font-size="16pt" style:font-size-asian="16pt" style:font-size-complex="16pt"/>
    </style:style>
    <style:style style:name="P3911"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391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913" style:parent-style-name="內文" style:family="paragraph">
      <style:paragraph-properties style:snap-to-layout-grid="false" fo:text-align="justify" fo:line-height="0.3194in" fo:margin-left="0.5in" fo:text-indent="1.4666in">
        <style:tab-stops/>
      </style:paragraph-properties>
      <style:text-properties style:font-name="標楷體" style:font-name-asian="標楷體" fo:font-size="16pt" style:font-size-asian="16pt" style:font-size-complex="16pt"/>
    </style:style>
    <style:style style:name="P3914" style:parent-style-name="內文" style:family="paragraph">
      <style:paragraph-properties style:snap-to-layout-grid="false" fo:text-align="justify" fo:line-height="0.3194in" fo:margin-left="0.5in" fo:text-indent="1.4666in">
        <style:tab-stops/>
      </style:paragraph-properties>
    </style:style>
    <style:style style:name="T3915" style:parent-style-name="預設段落字型" style:family="text">
      <style:text-properties style:font-name="標楷體" style:font-name-asian="標楷體" fo:font-size="16pt" style:font-size-asian="16pt" style:font-size-complex="16pt"/>
    </style:style>
    <style:style style:name="T3916" style:parent-style-name="預設段落字型" style:family="text">
      <style:text-properties style:font-name="標楷體" style:font-name-asian="標楷體" style:font-weight-complex="bold" fo:font-size="16pt" style:font-size-asian="16pt" style:font-size-complex="16pt"/>
    </style:style>
    <style:style style:name="P3917"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391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919" style:parent-style-name="內文" style:family="paragraph">
      <style:paragraph-properties style:snap-to-layout-grid="false" fo:text-align="justify" fo:line-height="0.3194in" fo:margin-left="0.5in" fo:text-indent="1.4666in">
        <style:tab-stops/>
      </style:paragraph-properties>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style:font-weight-complex="bold" fo:font-size="16pt" style:font-size-asian="16pt" style:font-size-complex="16pt"/>
    </style:style>
    <style:style style:name="P3922"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3923" style:parent-style-name="內文" style:family="paragraph">
      <style:paragraph-properties style:snap-to-layout-grid="false" fo:text-align="justify" fo:line-height="0.3194in" fo:margin-left="0.5in" fo:text-indent="2.3534in">
        <style:tab-stops/>
      </style:paragraph-properties>
      <style:text-properties style:font-name="標楷體" style:font-name-asian="標楷體" style:font-weight-complex="bold" fo:font-size="16pt" style:font-size-asian="16pt" style:font-size-complex="16pt"/>
    </style:style>
    <style:style style:name="P3924"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3925" style:parent-style-name="內文" style:family="paragraph">
      <style:paragraph-properties style:snap-to-layout-grid="false" fo:margin-bottom="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926"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27"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28" style:parent-style-name="內文" style:family="paragraph">
      <style:paragraph-properties style:snap-to-layout-grid="false" fo:margin-bottom="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929" style:parent-style-name="內文" style:family="paragraph">
      <style:paragraph-properties style:snap-to-layout-grid="false" fo:text-align="justify"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0"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1"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2"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3"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4"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5" style:parent-style-name="內文" style:family="paragraph">
      <style:paragraph-properties style:snap-to-layout-grid="false" fo:text-align="justify" fo:margin-bottom="0.125in" fo:line-height="0.3194in" fo:margin-left="0.5284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6"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7" style:parent-style-name="內文" style:family="paragraph">
      <style:paragraph-properties style:snap-to-layout-grid="false" fo:margin-bottom="0.125in" fo:line-height="0.3194in" fo:margin-right="-0.0965in"/>
    </style:style>
    <style:style style:name="T3938" style:parent-style-name="預設段落字型" style:family="text">
      <style:text-properties style:font-name="標楷體" style:font-name-asian="標楷體" fo:font-size="16pt" style:font-size-asian="16pt" style:font-size-complex="16pt"/>
    </style:style>
    <style:style style:name="P39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40"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3941" style:parent-style-name="內文" style:family="paragraph">
      <style:paragraph-properties style:snap-to-layout-grid="false" fo:text-align="justify" fo:line-height="0.3194in" fo:margin-left="0.3333in" fo:text-indent="-0.3333in">
        <style:tab-stops/>
      </style:paragraph-properties>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新細明體" fo:font-size="16pt" style:font-size-asian="16pt" style:font-size-complex="16pt"/>
    </style:style>
    <style:style style:name="T3944" style:parent-style-name="預設段落字型" style:family="text">
      <style:text-properties style:font-name="標楷體" style:font-name-asian="標楷體" fo:font-size="16pt" style:font-size-asian="16pt" style:font-size-complex="16pt"/>
    </style:style>
    <style:style style:name="P3945"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3946" style:parent-style-name="內文" style:family="paragraph">
      <style:paragraph-properties style:snap-to-layout-grid="false" fo:text-align="justify" fo:line-height="0.3194in" fo:margin-left="0.4645in" fo:text-indent="-0.4645in">
        <style:tab-stops/>
      </style:paragraph-properties>
    </style:style>
    <style:style style:name="T3947" style:parent-style-name="預設段落字型" style:family="text">
      <style:text-properties style:font-name="標楷體" style:font-name-asian="標楷體" fo:font-size="16pt" style:font-size-asian="16pt" style:font-size-complex="16pt"/>
    </style:style>
    <style:style style:name="T3948" style:parent-style-name="預設段落字型" style:family="text">
      <style:text-properties style:font-name="標楷體" style:font-name-asian="標楷體" style:font-weight-complex="bold" fo:font-size="16pt" style:font-size-asian="16pt" style:font-size-complex="16pt"/>
    </style:style>
    <style:style style:name="P3949"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3950" style:parent-style-name="內文" style:family="paragraph">
      <style:paragraph-properties style:snap-to-layout-grid="false" fo:text-align="justify" fo:line-height="0.3194in" fo:margin-left="0.4645in" fo:text-indent="-0.4645in">
        <style:tab-stops/>
      </style:paragraph-properties>
      <style:text-properties style:font-name="標楷體" style:font-name-asian="標楷體" fo:font-size="16pt" style:font-size-asian="16pt" style:font-size-complex="16pt"/>
    </style:style>
    <style:style style:name="P39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7"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fo:letter-spacing="-0.0208in" fo:font-size="16pt" style:font-size-asian="16pt" style:font-size-complex="16pt"/>
    </style:style>
    <style:style style:name="P3958" style:parent-style-name="內文" style:family="paragraph">
      <style:paragraph-properties style:snap-to-layout-grid="false" fo:text-align="justify" fo:line-height="0.3194in" fo:margin-left="1.1111in" fo:margin-right="0.0152in" fo:text-indent="-1.1111in">
        <style:tab-stops/>
      </style:paragraph-properties>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letter-spacing="-0.0152in" fo:font-size="16pt" style:font-size-asian="16pt" style:font-size-complex="16pt"/>
    </style:style>
    <style:style style:name="P396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96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6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6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66" style:parent-style-name="內文" style:family="paragraph">
      <style:paragraph-properties style:snap-to-layout-grid="false" fo:text-align="justify" fo:line-height="0.3194in" fo:margin-left="1.1069in" fo:margin-right="0.0152in" fo:text-indent="-1.1069in">
        <style:tab-stops/>
      </style:paragraph-properties>
      <style:text-properties style:font-name="標楷體" style:font-name-asian="標楷體" fo:font-size="16pt" style:font-size-asian="16pt" style:font-size-complex="16pt"/>
    </style:style>
    <style:style style:name="P3967" style:parent-style-name="內文" style:family="paragraph">
      <style:paragraph-properties style:snap-to-layout-grid="false" fo:text-align="justify" fo:line-height="0.3194in" fo:margin-left="2.6131in" fo:text-indent="-1.4798in">
        <style:tab-stops/>
      </style:paragraph-properties>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P397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7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73"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P39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7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8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982"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3983"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3984"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P3985" style:parent-style-name="內文" style:family="paragraph">
      <style:paragraph-properties style:snap-to-layout-grid="false" fo:margin-top="0.125in" style:line-height-at-least="0.1666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3986" style:parent-style-name="內文" style:family="paragraph">
      <style:paragraph-properties style:snap-to-layout-grid="false" fo:margin-top="0.125in" style:line-height-at-least="0.1666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3987" style:parent-style-name="內文" style:family="paragraph">
      <style:paragraph-properties style:snap-to-layout-grid="false" fo:margin-top="0.125in" style:line-height-at-least="0.1666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3988" style:parent-style-name="內文" style:family="paragraph">
      <style:paragraph-properties style:snap-to-layout-grid="false" fo:margin-top="0.125in" style:line-height-at-least="0.1666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3989" style:parent-style-name="內文" style:family="paragraph">
      <style:paragraph-properties style:snap-to-layout-grid="false" fo:margin-top="0.125in" style:line-height-at-least="0.1666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3990" style:parent-style-name="內文" style:family="paragraph">
      <style:paragraph-properties style:snap-to-layout-grid="false" fo:margin-top="0.125in" fo:line-height="0.3194in" fo:margin-left="0.2222in" fo:text-indent="-0.2222in">
        <style:tab-stops/>
      </style:paragraph-properties>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font-size-complex="16pt"/>
    </style:style>
    <style:style style:name="T3993" style:parent-style-name="預設段落字型" style:family="text">
      <style:text-properties style:font-name="標楷體" style:font-name-asian="標楷體" fo:font-size="16pt" style:font-size-asian="16pt" style:font-size-complex="16pt"/>
    </style:style>
    <style:style style:name="T3994" style:parent-style-name="預設段落字型" style:family="text">
      <style:text-properties style:font-name="標楷體" style:font-name-asian="標楷體" fo:font-size="16pt" style:font-size-asian="16pt" style:font-size-complex="16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新細明體" fo:font-size="16pt" style:font-size-asian="16pt" style:font-size-complex="16pt"/>
    </style:style>
    <style:style style:name="T4007" style:parent-style-name="預設段落字型" style:family="text">
      <style:text-properties style:font-name="標楷體" style:font-name-asian="標楷體" fo:font-size="16pt" style:font-size-asian="16pt" style:font-size-complex="16pt"/>
    </style:style>
    <style:style style:name="P4008" style:parent-style-name="內文" style:family="paragraph">
      <style:paragraph-properties style:snap-to-layout-grid="false" fo:margin-top="0.125in" fo:line-height="0.3194in" fo:margin-left="0.4451in" fo:text-indent="-0.4451in">
        <style:tab-stops/>
      </style:paragraph-properties>
    </style:style>
    <style:style style:name="T4009" style:parent-style-name="預設段落字型" style:family="text">
      <style:text-properties style:font-name="標楷體" style:font-name-asian="標楷體" fo:font-weight="bold" style:font-weight-asian="bold" fo:font-size="16pt" style:font-size-asian="16pt" style:font-size-complex="16pt"/>
    </style:style>
    <style:style style:name="T40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1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01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013" style:parent-style-name="內文" style:list-style-name="LFO16" style:family="paragraph">
      <style:paragraph-properties style:snap-to-layout-grid="false" fo:margin-top="0.125in" fo:line-height="0.3194in" fo:margin-left="0.4722in" fo:text-indent="-0.4722in">
        <style:tab-stops/>
      </style:paragraph-properties>
      <style:text-properties style:font-name="標楷體" style:font-name-asian="標楷體" fo:font-size="16pt" style:font-size-asian="16pt" style:font-size-complex="16pt"/>
    </style:style>
    <style:style style:name="P4014" style:parent-style-name="內文" style:list-style-name="LFO16" style:family="paragraph">
      <style:paragraph-properties style:snap-to-layout-grid="false" fo:margin-top="0.125in" fo:line-height="0.3194in" fo:margin-left="0.4722in" fo:text-indent="-0.4722in">
        <style:tab-stops/>
      </style:paragraph-properties>
      <style:text-properties style:font-name="標楷體" style:font-name-asian="標楷體" fo:font-size="16pt" style:font-size-asian="16pt" style:font-size-complex="16pt"/>
    </style:style>
    <style:style style:name="P4015" style:parent-style-name="內文" style:list-style-name="LFO16" style:family="paragraph">
      <style:paragraph-properties style:snap-to-layout-grid="false" fo:margin-top="0.125in" fo:line-height="0.3194in"/>
      <style:text-properties style:font-name="標楷體" style:font-name-asian="標楷體" fo:font-size="16pt" style:font-size-asian="16pt" style:font-size-complex="16pt"/>
    </style:style>
    <style:style style:name="P401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0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1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二、本會全體委員會議議事錄</text:p>
      <text:p text:style-name="P4"><text:span text:style-name="T5">立法院第9屆第5會期教育及文化委員會第1次全體委員會議議事錄</text:span></text:p>
      <text:p text:style-name="P6"><text:span text:style-name="T7">時 <text:s text:c="3"/>間：</text:span><text:span text:style-name="T8">中華民國107年3月8日（星期四）上午9時10分至10時19分</text:span></text:p>
      <text:p text:style-name="P9">地 <text:s text:c="3"/>點：本院群賢樓101會議室</text:p>
      <text:p text:style-name="P10">出席委員：鍾佳濱 <text:s/>李麗芬 <text:s/>蔣乃辛 <text:s/>蘇巧慧 <text:s/>吳思瑤 <text:s/>張廖萬堅</text:p>
      <text:p text:style-name="P11"><text:s text:c="10"/>黃國書 <text:s/>蔡培慧 <text:s/>柯志恩 <text:s/>洪慈庸 <text:s/>陳亭妃 <text:s/>高金素梅</text:p>
      <text:p text:style-name="P12"><text:s text:c="10"/>陳學聖</text:p>
      <text:p text:style-name="P13">委員出席13人</text:p>
      <text:p text:style-name="P14">主 <text:s text:c="3"/>席：吳委員思瑤</text:p>
      <text:p text:style-name="P15">專門委員：黃素琴<text:s/></text:p>
      <text:p text:style-name="P16">主任秘書：陳錫欽</text:p>
      <text:p text:style-name="P17">紀 <text:s text:c="3"/>錄：簡任秘書 <text:s/>郭冬瑞 <text:s/>簡任編審 <text:s/>陳杏枝 <text:s/>科長 <text:s/>蔡月秋 <text:s/></text:p>
      <text:p text:style-name="P18"><text:s text:c="10"/>薦任科員 <text:s/>葉芷宜</text:p>
      <text:p text:style-name="P19">報 <text:s/>告 <text:s/>事 <text:s/>項</text:p>
      <text:p text:style-name="P20">一、本院第9屆第5會期各委員會召集委員選舉時間及地點，業經提報本院第9屆第5會期第2次會議報告決定照案通過在案。</text:p>
      <text:p text:style-name="P21">二、宣讀第9屆第5會期本會召集委員選舉人名冊。</text:p>
      <text:p text:style-name="P22">選 <text:s/>舉 <text:s/>事 <text:s/>項</text:p>
      <text:p text:style-name="P23"><text:span text:style-name="T24">選舉第9屆第5會期本會召集委員</text:span><text:span text:style-name="T25">。</text:span></text:p>
      <text:p text:style-name="P26">一、推定發票員、記票員、唱票員及監票員。</text:p>
      <text:p text:style-name="P27">決定：推定鍾委員佳濱擔任發票員及唱票員、蘇委員巧慧擔任記票員及監票員。<text:s/></text:p>
      <text:p text:style-name="P28">二、選舉結果</text:p>
      <text:p text:style-name="P29"><text:span text:style-name="T30">(一)出席委員13人，發出票數13票，開出票數13票</text:span><text:span text:style-name="T31">，</text:span><text:span text:style-name="T32">有效票數13票，無效票數0票</text:span><text:span text:style-name="T33">，</text:span><text:span text:style-name="T34">剩餘票數0票。</text:span></text:p>
      <text:p text:style-name="P35">(二)開票結果：</text:p>
      <text:p text:style-name="P36">吳委員思瑤5票</text:p>
      <text:p text:style-name="P37">鍾委員佳濱4票</text:p>
      <text:soft-page-break/>
      <text:p text:style-name="P38">柯委員志恩4票</text:p>
      <text:p text:style-name="P39"><text:s text:c="8"/>鍾委員佳濱與柯委員志恩得票數相同，進行抽籤，由鍾委</text:p>
      <text:p text:style-name="P40"><text:s text:c="8"/>員佳濱當選召集委員。</text:p>
      <text:p text:style-name="P41">(三)吳委員思瑤、鍾委員佳濱當選為立法院第9屆第5會期教育及文化委員會召集委員。</text:p>
      <text:p text:style-name="P42"/>
      <text:p text:style-name="P43">散 <text:s/>會</text:p>
      <text:p text:style-name="P4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5"/>
      <text:p text:style-name="P46"/>
      <text:p text:style-name="P47"/>
      <text:p text:style-name="P48"/>
      <text:p text:style-name="P49"/>
      <text:p text:style-name="P50"/>
      <text:p text:style-name="P51"/>
      <text:p text:style-name="P52"/>
      <text:p text:style-name="P53"/>
      <text:p text:style-name="P54"/>
      <text:p text:style-name="P55"><text:span text:style-name="T56">立法院第9屆第</text:span><text:span text:style-name="T57">5</text:span><text:span text:style-name="T58">會期教育及文化委員會第</text:span><text:span text:style-name="T59">2</text:span><text:span text:style-name="T60">次全體委員會議議事錄</text:span></text:p>
      <text:soft-page-break/>
      <text:p text:style-name="P61"><text:span text:style-name="T62">時 <text:s text:c="3"/>間：</text:span><text:span text:style-name="T63">中華民國</text:span><text:span text:style-name="T64">107</text:span><text:span text:style-name="T65">年</text:span><text:span text:style-name="T66">3</text:span><text:span text:style-name="T67">月</text:span><text:span text:style-name="T68">12日（星期一</text:span><text:span text:style-name="T69">）上午9時</text:span><text:span text:style-name="T70">2分</text:span><text:span text:style-name="T71">至</text:span><text:span text:style-name="T72">下午4</text:span><text:span text:style-name="T73">時</text:span><text:span text:style-name="T74">58</text:span><text:span text:style-name="T75">分</text:span></text:p>
      <text:p text:style-name="P76">地 <text:s text:c="3"/>點：立法院群賢樓101會議室</text:p>
      <text:p text:style-name="P77">出席委員：洪慈庸 <text:s/>柯志恩 <text:s/>鍾佳濱 <text:s/>吳思瑤 <text:s/>陳亭妃 <text:s/>張廖萬堅</text:p>
      <text:p text:style-name="P78"><text:s text:c="10"/>黃國書 <text:s/>蔣乃辛 <text:s/>李麗芬 <text:s/>陳學聖 <text:s/>蔡培慧 <text:s/>高金素梅</text:p>
      <text:p text:style-name="P79"><text:s text:c="10"/>蘇巧慧</text:p>
      <text:p text:style-name="P80">委員出席13人</text:p>
      <text:p text:style-name="P81">列席委員：陳宜民 <text:s/>余宛如 <text:s/>賴士葆 <text:s/>徐永明 <text:s/>孔文吉 <text:s/>盧秀燕<text:s/></text:p>
      <text:p text:style-name="P82"><text:s text:c="10"/>王育敏 <text:s/>黃國昌 <text:s/>陳怡潔 <text:s/>葉宜津 <text:s/>曾銘宗 <text:s/>陳明文</text:p>
      <text:p text:style-name="P83"><text:s text:c="10"/>邱志偉 <text:s/>黃昭順 <text:s/>吳志揚 <text:s/>林俊憲 <text:s/>林德福 <text:s/>劉建國</text:p>
      <text:p text:style-name="P84"><text:s text:c="10"/>陳歐珀 <text:s/>徐榛蔚 <text:s/>劉世芳 <text:s/>張麗善 <text:s/>鄭天財Sra．Kacaw</text:p>
      <text:p text:style-name="P85"><text:s text:c="10"/>王惠美 <text:s/>鍾孔炤 <text:s/>蕭美琴 <text:s/>李彥秀 <text:s/>何欣純 <text:s/>陳賴素美</text:p>
      <text:p text:style-name="P86"><text:s text:c="10"/>羅明才 <text:s/>廖國棟 <text:s/>陳 <text:s/>瑩 <text:s/>周陳秀霞</text:p>
      <text:p text:style-name="P87"><text:s text:c="10"/>高潞．以用．巴魕剌<text:s/>Kawlo．Iyun．Pacidal</text:p>
      <text:p text:style-name="P88">委員列席34人</text:p>
      <text:p text:style-name="P89"><text:span text:style-name="T90">列席人員</text:span><text:span text:style-name="T91">：</text:span><text:span text:style-name="T92">教育部部長</text:span><text:span text:style-name="T93"><text:s text:c="3"/></text:span><text:span text:style-name="T94"><text:s text:c="14"/></text:span><text:span text:style-name="T95"><text:s text:c="3"/>潘文忠</text:span><text:span text:style-name="T96">率同有關人員</text:span></text:p>
      <text:p text:style-name="P97"><text:span text:style-name="T98">主 <text:s text:c="3"/></text:span><text:span text:style-name="T99">席</text:span><text:span text:style-name="T100">：吳</text:span><text:span text:style-name="T101">召集委員</text:span><text:span text:style-name="T102">思瑤<text:s/></text:span></text:p>
      <text:p text:style-name="P103">專門委員：黃素琴</text:p>
      <text:p text:style-name="P104">主任秘書：陳錫欽</text:p>
      <text:p text:style-name="P105">紀 <text:s text:c="3"/>錄：簡任秘書<text:s text:c="2"/>郭冬瑞 <text:s/>簡任編審 <text:s/>陳杏枝 <text:s/>科長 <text:s/>蔡月秋</text:p>
      <text:p text:style-name="P106"><text:s text:c="10"/>薦任科員 <text:s/>葉芷宜</text:p>
      <text:p text:style-name="P107"/>
      <text:p text:style-name="P108">報 <text:s/>告 <text:s/>事 <text:s/>項</text:p>
      <text:list text:style-name="LFO1" text:continue-numbering="true">
        <text:list-item>
          <text:p text:style-name="P109">宣讀上次會議議事錄。</text:p>
        </text:list-item>
      </text:list>
      <text:p text:style-name="P110"><text:span text:style-name="T111">決定：</text:span><text:span text:style-name="T112">議事錄確定。</text:span></text:p>
      <text:list text:style-name="LFO1" text:continue-numbering="true">
        <text:list-item>
          <text:p text:style-name="P113"><text:span text:style-name="T114">教育部部長列席報告業務概況，並備質詢。</text:span></text:p>
        </text:list-item>
      </text:list>
      <text:p text:style-name="P115">（本次議程有委員洪慈庸、張廖萬堅、柯志恩、吳思瑤、陳亭妃、鍾佳濱、黃國書、蘇巧慧、蔣乃辛、李麗芬、高金素梅、陳學聖、蔡培慧、賴士葆、黃國昌、孔文吉、高潞．以用．巴魕剌<text:s/>Kawlo．Iyun．Pacidal、劉世芳、曾銘宗、何欣純、蕭美琴、吳志揚、陳瑩、徐榛蔚、鄭天財Sra．Kacaw、羅明才等26人提出質詢，均經教育部部長潘文忠及相關人員即席答復說明。另有委員林俊憲、葉宜津提出書面質詢。）</text:p>
      <text:p text:style-name="P116"><text:span text:style-name="T117">決定</text:span><text:span text:style-name="T118">：</text:span></text:p>
      <text:p text:style-name="P119"><text:s/>(一)報告及詢答完畢。</text:p>
      <text:p text:style-name="P120"><text:s/>(二)委員所提書面質詢，列入紀錄並刊登公報。</text:p>
      <text:p text:style-name="P121">(三)委員於質詢中要求提供相關資料或未及答復部分，請相關機關儘速以書面答復。</text:p>
      <text:p text:style-name="P122">通過臨時提案2項：</text:p>
      <text:list text:style-name="LFO3" text:continue-numbering="true">
        <text:list-item>
          <text:p text:style-name="P123">新住民語言課程即將上路，為強化新住民語言教學，建請教育部採取以下作為:</text:p>
        </text:list-item>
      </text:list>
      <text:list text:style-name="LFO4" text:continue-numbering="true">
        <text:list-item>
          <text:p text:style-name="P124">應積極推動各縣市教育局成立「新住民語教學輔導團」，作為各校開設新住民語言課程之支援。</text:p>
        </text:list-item>
        <text:list-item>
          <text:p text:style-name="P125">研議現階段於「新住民語教學輔導團」中納入非從事新住民語教學但極富教學經驗及班級管理經驗之資深老師及新住民火炬等相關計畫所培育之母語老師，以充實人力資源之可行性。</text:p>
        </text:list-item>
        <text:list-item>
          <text:p text:style-name="P126">現行新住民語言教學之試講試教已在推動，請教育部研議新住民語言教學之試講試教可否擴大舉辦，以為新住民語言課程之正式施行做更周全之準備。</text:p>
        </text:list-item>
      </text:list>
      <text:p text:style-name="P127">提案人：李麗芬</text:p>
      <text:p text:style-name="P128">連署人：蘇巧慧 <text:s/>鍾佳濱 <text:s/>吳思瑤</text:p>
      <text:list text:style-name="LFO3" text:continue-numbering="true">
        <text:list-item>
          <text:p text:style-name="P129"><text:span text:style-name="T130">鑑於臺灣大學校長遴選委員會選出前國發會主委管中閔為新校長迄今，教育部連續發出7件公文及1件電郵，要求臺大就管中閔擔任獨立董事、及管中閔涉及論文學術倫理爭議提出說明，引發社會及學界抨擊教育部以行政程序阻擾新校長上任，對原已脆弱的大學自主無異雪上加霜。教育部曾表示依大學法第9條授權訂定之國立大學校長遴選委員會組織及運作辦法第7條規定：「校長遴選過程，在遴選結果未公布前，參與之委員及有關人員應嚴守秘密。但其他法律另有規定或遴委會依法決議者，不在此限。」該部另舉政府資訊公開法第18條規定有關政府機關作成意思決定前，內部單位之擬稿或其他準備作業，應限制公開或不予提供之規定。</text:span><text:span text:style-name="T131">然而，臺大校長遴選結果早於1月5日公布，教育部亦表示本案爭議將由台大臨時校務會議釐清</text:span><text:span text:style-name="T132">。</text:span><text:span text:style-name="T133">臺大校長遴選受各界矚目，且事關社會重大公益，教育部應於1週內將行文臺大要求釐清之問題之公文及電子郵件相關資料，整理提供立法院教育及文化委員會各委員，俾能釐清教育部對大學校長遴選是否做適法性之監督，避免大學自主之價值受不當干預而斲傷。本案俟結案後1週內依政府資訊公開法相關規定，整理提供相關資料予立法院教育及文化委員會參考。</text:span></text:p>
        </text:list-item>
      </text:list>
      <text:p text:style-name="P134">提案人：柯志恩 <text:s/>陳學聖</text:p>
      <text:p text:style-name="P135">連署人：蔣乃辛</text:p>
      <text:p text:style-name="P136">散 <text:s/>會</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立法院第9屆第5會期教育及文化委員會第3次全體委員會議議事錄</text:span></text:p>
      <text:p text:style-name="P156"><text:span text:style-name="T157">時 <text:s text:c="3"/>間：</text:span><text:span text:style-name="T158">中華民國107年3月14日（星期三）上午9時至11時44分</text:span></text:p>
      <text:p text:style-name="P159">地 <text:s text:c="3"/>點：立法院群賢樓101會議室</text:p>
      <text:p text:style-name="P160">出席委員：黃國書 <text:s/>蘇巧慧 <text:s/>柯志恩 <text:s/>洪慈庸 <text:s/>鍾佳濱 <text:s/>張廖萬堅 <text:s/></text:p>
      <text:p text:style-name="P161"><text:s text:c="10"/>吳思瑤 <text:s/>李麗芬 <text:s/>蔡培慧 <text:s/>陳亭妃 <text:s/>陳學聖 <text:s/>高金素梅</text:p>
      <text:p text:style-name="P162">蔣乃辛</text:p>
      <text:p text:style-name="P163">委員出席13人</text:p>
      <text:p text:style-name="P164">列席委員：鍾孔炤 <text:s/>曾銘宗 <text:s/>余宛如 <text:s/>吳志揚 <text:s/>孔文吉 <text:s/>賴士葆</text:p>
      <text:p text:style-name="P165"><text:s text:c="10"/>劉世芳 <text:s/>邱志偉 <text:s/>林德福 <text:s/>王惠美 <text:s/>李彥秀 <text:s/>周陳秀霞</text:p>
      <text:p text:style-name="P166"><text:s text:c="10"/>羅明才 <text:s/>何欣純 <text:s/>蔡易餘 <text:s/>陳明文</text:p>
      <text:p text:style-name="P167">委員列席16人</text:p>
      <text:p text:style-name="P168"><text:span text:style-name="T169">列席人員</text:span><text:span text:style-name="T170">：</text:span><text:span text:style-name="T171">國立故宮博物院院長 <text:s text:c="12"/>林正儀</text:span><text:span text:style-name="T172">率同有關人員</text:span></text:p>
      <text:p text:style-name="P173"><text:span text:style-name="T174">主 <text:s text:c="3"/>席</text:span><text:span text:style-name="T175">：吳</text:span><text:span text:style-name="T176">召集委員</text:span><text:span text:style-name="T177">思瑤<text:s/></text:span></text:p>
      <text:p text:style-name="P178">專門委員：黃素琴</text:p>
      <text:p text:style-name="P179">主任秘書：陳錫欽</text:p>
      <text:p text:style-name="P180">紀 <text:s text:c="3"/>錄：簡任秘書 <text:s/>郭冬瑞 <text:s/>簡任編審 <text:s/>陳杏枝 <text:s/>科長 <text:s/>蔡月秋</text:p>
      <text:p text:style-name="P181"><text:s text:c="10"/>薦任科員 <text:s/>葉芷宜</text:p>
      <text:p text:style-name="P182"/>
      <text:p text:style-name="P183">報 <text:s/>告 <text:s/>事 <text:s/>項</text:p>
      <text:p text:style-name="P184"><text:span text:style-name="T185">一</text:span><text:span text:style-name="T186">、</text:span><text:span text:style-name="T187">宣讀上次會議議事錄。</text:span></text:p>
      <text:p text:style-name="P188"><text:span text:style-name="T189">決定：</text:span><text:span text:style-name="T190">議事錄確定。</text:span></text:p>
      <text:p text:style-name="P191"><text:span text:style-name="T192">二</text:span><text:span text:style-name="T193">、</text:span><text:span text:style-name="T194">國立故宮博物院院長列席報告業務概況，並備質詢。</text:span></text:p>
      <text:p text:style-name="P195">（本次議程有委員張廖萬堅、黃國書、蘇巧慧、柯志恩、洪慈庸、蔡培慧、吳思瑤、李麗芬、陳亭妃、鍾佳濱等10人提出質詢，均經國立故宮博物院院長林正儀及相關人員即席答復說明。另有委員蔣乃辛、陳學聖、陳明文提出書面質詢。）</text:p>
      <text:p text:style-name="P196"><text:span text:style-name="T197">決定</text:span><text:span text:style-name="T198">：</text:span></text:p>
      <text:p text:style-name="P199"><text:s/>(一)報告及詢答完畢。</text:p>
      <text:p text:style-name="P200"><text:s/>(二)委員所提書面質詢，列入紀錄並刊登公報。</text:p>
      <text:p text:style-name="P201">(三)委員於質詢中要求提供相關資料或未及答復部分，請相關機關儘速以書面答復。</text:p>
      <text:p text:style-name="P202">散 <text:s/>會</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立法院第9屆第</text:span><text:span text:style-name="T233">5</text:span><text:span text:style-name="T234">會期教育及文化委員會第</text:span><text:span text:style-name="T235">4</text:span><text:span text:style-name="T236">次全體委員會議議事錄</text:span></text:p>
      <text:p text:style-name="P237"><text:span text:style-name="T238">時 <text:s text:c="3"/>間：</text:span><text:span text:style-name="T239">中華民國</text:span><text:span text:style-name="T240">107</text:span><text:span text:style-name="T241">年</text:span><text:span text:style-name="T242">3</text:span><text:span text:style-name="T243">月</text:span><text:span text:style-name="T244">15日（星期四</text:span><text:span text:style-name="T245">）上午9時</text:span><text:span text:style-name="T246">1分</text:span><text:span text:style-name="T247">至</text:span><text:span text:style-name="T248">12</text:span><text:span text:style-name="T249">時</text:span><text:span text:style-name="T250">58</text:span><text:span text:style-name="T251">分</text:span></text:p>
      <text:p text:style-name="P252">地 <text:s text:c="3"/>點：立法院群賢樓101會議室</text:p>
      <text:p text:style-name="P253">出席委員：鍾佳濱 <text:s/>蘇巧慧 <text:s/>李麗芬 <text:s/>黃國書 <text:s/>蔡培慧 <text:s/>高金素梅</text:p>
      <text:p text:style-name="P254"><text:s text:c="10"/>吳思瑤 <text:s/>洪慈庸 <text:s/>柯志恩 <text:s/>陳亭妃 <text:s/>蔣乃辛 <text:s/>張廖萬堅</text:p>
      <text:p text:style-name="P255"><text:s text:c="10"/>陳學聖 <text:s/></text:p>
      <text:p text:style-name="P256">委員出席13人</text:p>
      <text:p text:style-name="P257">列席委員：何欣純 <text:s/>許智傑 <text:s/>蔡適應 <text:s/>陳宜民 <text:s/>吳秉叡 <text:s/>張宏陸</text:p>
      <text:p text:style-name="P258"><text:s text:c="10"/>余宛如 <text:s/>王育敏 <text:s/>吳焜裕 <text:s/>陳明文 <text:s/>鄭運鵬 <text:s/>王榮璋</text:p>
      <text:p text:style-name="P259"><text:s text:c="10"/>李彥秀 <text:s/>曾銘宗 <text:s/>江啟臣 <text:s/>林德福 <text:s/>鄭天財Sra．Kacaw</text:p>
      <text:p text:style-name="P260"><text:s text:c="10"/>黃國昌 <text:s/>孔文吉 <text:s/>劉建國 <text:s/>李昆澤 <text:s/>葉宜津 <text:s/>徐永明</text:p>
      <text:p text:style-name="P261"><text:s text:c="10"/>林麗蟬 <text:s/>陳曼麗 <text:s/>吳志揚 <text:s/>邱志偉 <text:s/>施義芳 <text:s/>黃偉哲</text:p>
      <text:p text:style-name="P262"><text:s text:c="10"/>馬文君 <text:s/>呂玉玲 <text:s/>林岱樺 <text:s/>郭正亮 <text:s/>林俊憲 <text:s/>賴士葆</text:p>
      <text:p text:style-name="P263"><text:s text:c="10"/>黃昭順 <text:s/>許毓仁 <text:s/>徐榛蔚 <text:s/>蔣萬安 <text:s/>費鴻泰 <text:s/>蘇震清</text:p>
      <text:p text:style-name="P264"><text:s text:c="10"/>鍾孔炤 <text:s/>張麗善 <text:s/>蕭美琴 <text:s/>吳玉琴 <text:s/>柯建銘 <text:s/>周陳秀霞</text:p>
      <text:p text:style-name="P265"><text:s text:c="10"/>周春米 <text:s/>蘇治芬 <text:s/>徐志榮 <text:s/>陳雪生 <text:s/>江永昌 <text:s/>李俊俋</text:p>
      <text:p text:style-name="P266"><text:s text:c="10"/>許淑華 <text:s/>賴瑞隆 <text:s/>林為洲 <text:s/>羅明才 <text:s/>段宜康 <text:s/>陳賴素美</text:p>
      <text:p text:style-name="P267"><text:s text:c="10"/>邱議瑩 <text:s/>黃秀芳 <text:s/>劉世芳 <text:s/>楊鎮浯 <text:s/>尤美女 <text:s/>林淑芬</text:p>
      <text:p text:style-name="P268"><text:s text:c="10"/>王惠美 <text:s/>廖國棟 <text:s/>劉櫂豪 <text:s/>楊 <text:s/>曜 <text:s/>陳素月 <text:s/>盧秀燕</text:p>
      <text:p text:style-name="P269"><text:s text:c="10"/>鄭寶清 <text:s/>陳 <text:s/>瑩 <text:s/>蔡易餘</text:p>
      <text:p text:style-name="P270">委員列席74人</text:p>
      <text:p text:style-name="P271"><text:span text:style-name="T272">列席人員</text:span><text:span text:style-name="T273">：</text:span><text:span text:style-name="T274">行政院原子能委員會主任委員 <text:s text:c="4"/>謝曉星</text:span><text:span text:style-name="T275">率同有關人員</text:span></text:p>
      <text:p text:style-name="P276"><text:s text:c="10"/>經濟部部長 <text:s text:c="32"/>沈榮津</text:p>
      <text:p text:style-name="P277"><text:span text:style-name="T278"><text:s text:c="10"/>台灣電力公司董事長 <text:s text:c="24"/>楊偉甫</text:span></text:p>
      <text:p text:style-name="P279"><text:span text:style-name="T280">主 <text:s text:c="3"/></text:span><text:span text:style-name="T281">席</text:span><text:span text:style-name="T282">：吳</text:span><text:span text:style-name="T283">召集委員</text:span><text:span text:style-name="T284">思瑤<text:s/></text:span></text:p>
      <text:p text:style-name="P285">專門委員：黃素琴</text:p>
      <text:p text:style-name="P286">主任秘書：陳錫欽</text:p>
      <text:p text:style-name="P287">紀 <text:s text:c="3"/>錄：簡任秘書<text:s text:c="2"/>郭冬瑞 <text:s/>簡任編審 <text:s/>陳杏枝 <text:s/>科長 <text:s/>蔡月秋</text:p>
      <text:p text:style-name="P288"><text:s text:c="10"/>薦任科員 <text:s/>葉芷宜</text:p>
      <text:p text:style-name="P289"/>
      <text:p text:style-name="P290">報 <text:s/>告 <text:s/>事 <text:s/>項</text:p>
      <text:p text:style-name="P291"><text:span text:style-name="T292">一</text:span><text:span text:style-name="T293">、</text:span><text:span text:style-name="T294">宣讀上次會議議事錄。</text:span></text:p>
      <text:p text:style-name="P295"><text:span text:style-name="T296">決定：</text:span><text:span text:style-name="T297">議事錄確定。</text:span></text:p>
      <text:p text:style-name="P298"><text:span text:style-name="T299">二、</text:span><text:span text:style-name="T300">行政院原子能委員會主任委員列席報告業務概況暨「核二廠2號機大修後機組再運轉之安全管制」專案報告，並備質詢。另邀請經濟部就上述相關主管業務派員列席備詢。</text:span></text:p>
      <text:p text:style-name="P301">（本次議程有委員鍾佳濱、柯志恩、高金素梅、蘇巧慧、李麗芬、黃國書、張廖萬堅、吳思瑤、洪慈庸、陳亭妃、蔡培慧、李彥秀、黃國昌等13人提出質詢，均經行政院原子能委員會主任委員 <text:s text:c="4"/>謝曉星、經濟部部長沈榮津、台灣電力公司董事長楊偉甫及相關人員即席答復說明。另有委員蔣乃辛、陳學聖、王惠美、徐榛蔚提出書面質詢。）</text:p>
      <text:p text:style-name="P302">決定：</text:p>
      <text:p text:style-name="P303">(一)報告及詢答完畢。</text:p>
      <text:p text:style-name="P304"><text:span text:style-name="T305">(二)委員</text:span><text:span text:style-name="T306">所提</text:span><text:span text:style-name="T307">書面質詢</text:span><text:span text:style-name="T308">，</text:span><text:span text:style-name="T309">列入紀錄</text:span><text:span text:style-name="T310">並</text:span><text:span text:style-name="T311">刊登公報。</text:span></text:p>
      <text:p text:style-name="P312">(三)委員於質詢中要求提供相關資料或未及答復部分，請相關機關儘速以書面答復。</text:p>
      <text:p text:style-name="P313">變更議程共2案</text:p>
      <text:list text:style-name="LFO5" text:continue-numbering="true">
        <text:list-item>
          <text:p text:style-name="P314">建請本院教育及文化委員會就「行政院原子能委員會同意核二廠2號機再起運轉」乙案召開公聽會，並於公聽會後邀請原能會進行專案報告，經同意後核二廠2號機始得再起運轉。</text:p>
        </text:list-item>
      </text:list>
      <text:p text:style-name="P315">提案人：洪慈庸 <text:s/>陳學聖</text:p>
      <text:p text:style-name="P316">連署人：柯志恩 <text:s/>蔣乃辛<text:s/></text:p>
      <text:p text:style-name="P317"><text:span text:style-name="T318">決議：不通過。</text:span><text:span text:style-name="T319">〔</text:span><text:span text:style-name="T320">進行舉手表決，表決結果</text:span><text:span text:style-name="T321">：</text:span><text:span text:style-name="T322">在場委員</text:span><text:span text:style-name="T323">12</text:span><text:span text:style-name="T324">人</text:span><text:span text:style-name="T325">(含主席)</text:span><text:span text:style-name="T326">，贊成者</text:span><text:span text:style-name="T327">4</text:span><text:span text:style-name="T328">人</text:span><text:span text:style-name="T329">(洪慈庸、柯志恩、陳學聖、蔣乃辛)，</text:span><text:span text:style-name="T330">反對者</text:span><text:span text:style-name="T331">6</text:span><text:span text:style-name="T332">人</text:span><text:span text:style-name="T333">(黃國書、蘇巧慧、李麗芬、蔡培慧、張廖萬堅、鍾佳濱)，贊成者少數，不通過。〕</text:span></text:p>
      <text:list text:style-name="LFO5" text:continue-numbering="true">
        <text:list-item>
          <text:p text:style-name="P334">建請本院教育及文化委員會就「行政院原子能委員會同意核二廠2號機再起運轉」乙案要求原能會及台電公司於新北市（金山及萬里等地區）召開地方說明會，於地方說明會辦理後原能會針對台電公司申請核二廠2號機再轉之重大審查案件程序方屬完備；並待前開審查程序完備後邀請原能會進行專案報告，經同意後核二廠2號機始得再起運轉</text:p>
        </text:list-item>
      </text:list>
      <text:p text:style-name="P335"><text:span text:style-name="T336"><text:s text:c="10"/></text:span><text:span text:style-name="T337">提案</text:span><text:span text:style-name="T338">人</text:span><text:span text:style-name="T339">：</text:span><text:span text:style-name="T340">洪慈庸 <text:s/>陳學聖</text:span></text:p>
      <text:p text:style-name="P341">連署人：柯志恩 <text:s/>蔣乃辛<text:s/></text:p>
      <text:p text:style-name="P342"><text:span text:style-name="T343">決議：不通過。</text:span><text:span text:style-name="T344">〔</text:span><text:span text:style-name="T345">進行舉手表決，表決結果</text:span><text:span text:style-name="T346">：</text:span><text:span text:style-name="T347">在場委員</text:span><text:span text:style-name="T348">12</text:span><text:span text:style-name="T349">人</text:span><text:span text:style-name="T350">(含主席)</text:span><text:span text:style-name="T351">，贊成者</text:span><text:span text:style-name="T352">4</text:span><text:span text:style-name="T353">人</text:span><text:span text:style-name="T354">(洪慈庸、柯志恩、陳學聖、蔣乃辛)，</text:span><text:span text:style-name="T355">反對者</text:span><text:span text:style-name="T356">6</text:span><text:span text:style-name="T357">人</text:span><text:span text:style-name="T358">(黃國書、蘇巧慧、李麗芬、蔡培慧、張廖萬堅、鍾佳濱)</text:span><text:span text:style-name="T359">，贊成者少數，不通過。</text:span><text:span text:style-name="T360">〕</text:span></text:p>
      <text:p text:style-name="P361">通過臨時提案1項：</text:p>
      <text:p text:style-name="P362"><text:span text:style-name="T363">行政院提出非核家園目標，期望於2025年達20％（再生能源）、30％（燃煤）、50％（天然氣）之低碳潔淨之發電能源配比目標</text:span><text:span text:style-name="T364">。</text:span><text:span text:style-name="T365">鑑於非核家園目標不是一蹴可及，於總目標下，應有分年或分階段預計達成目標及工作項目，爰建請經濟部協同行政院原子能委員會、台灣電力公司於2個月內向立法院教育及文化委員會提出2025年核電占比調降時程計畫。</text:span></text:p>
      <text:p text:style-name="P366"><text:span text:style-name="T367"><text:s text:c="16"/></text:span><text:span text:style-name="T368">提案</text:span><text:span text:style-name="T369">人</text:span><text:span text:style-name="T370">：</text:span><text:span text:style-name="T371">鍾佳濱 <text:s/>陳亭妃 <text:s/>蘇巧慧 <text:s/>黃國書</text:span></text:p>
      <text:p text:style-name="P372"><text:s text:c="4"/>李麗芬 <text:s/>蔡培慧 <text:s/>吳思瑤 張廖萬堅</text:p>
      <text:p text:style-name="P373"><text:s text:c="4"/>高金素梅 <text:s/>洪慈庸</text:p>
      <text:p text:style-name="P374">散 <text:s/>會</text:p>
      <text:p text:style-name="P375"/>
      <text:p text:style-name="P376"/>
      <text:p text:style-name="P377"/>
      <text:p text:style-name="P378"/>
      <text:p text:style-name="P379"/>
      <text:p text:style-name="P380"/>
      <text:p text:style-name="P381"/>
      <text:p text:style-name="P382"/>
      <text:p text:style-name="P383"/>
      <text:p text:style-name="P384"/>
      <text:p text:style-name="P385"><text:span text:style-name="T386">立法院第9屆第5會期教育及文化委員會第5次全體委員會議議事錄</text:span></text:p>
      <text:p text:style-name="P387"><text:span text:style-name="T388">時 <text:s text:c="3"/>間：</text:span><text:span text:style-name="T389">中華民國107年3月19日（星期一）上午9時至下午1時15分</text:span></text:p>
      <text:p text:style-name="P390">地 <text:s text:c="3"/>點：立法院群賢樓101會議室</text:p>
      <text:p text:style-name="P391">出席委員：鍾佳濱 <text:s/>洪慈庸 <text:s/>柯志恩 <text:s/>陳亭妃 <text:s/>蘇巧慧 <text:s/>張廖萬堅</text:p>
      <text:p text:style-name="P392"><text:s text:c="10"/>黃國書 <text:s/>吳思瑤 <text:s/>蔣乃辛 <text:s/>李麗芬 <text:s/>蔡培慧 <text:s/>高金素梅</text:p>
      <text:p text:style-name="P393"><text:s text:c="10"/>陳學聖</text:p>
      <text:p text:style-name="P394">委員出席13人</text:p>
      <text:p text:style-name="P395">列席委員：陳怡潔 <text:s/>吳焜裕 <text:s/>曾銘宗 <text:s/>廖國棟 <text:s/>李昆澤 <text:s/>蕭美琴 <text:s/></text:p>
      <text:p text:style-name="P396"><text:s text:c="10"/>江啟臣 <text:s/>孔文吉 <text:s/>呂玉玲 <text:s/>林俊憲 <text:s/>吳志揚 <text:s/>陳賴素美</text:p>
      <text:p text:style-name="P397"><text:s text:c="10"/>賴士葆 <text:s/>林德福 <text:s/>李彥秀 <text:s/>黃昭順 <text:s/>鄭天財Sra．Kacaw</text:p>
      <text:p text:style-name="P398"><text:s text:c="10"/>鍾孔炤 <text:s/>林麗蟬 <text:s/>何欣純 <text:s/>羅明才 <text:s/>蔡易餘 <text:s/>周陳秀霞</text:p>
      <text:p text:style-name="P399"><text:s text:c="10"/>王惠美 <text:s/>鄭寶清 <text:s/>Kolas Yotaka</text:p>
      <text:p text:style-name="P400">高潞．以用．巴魕剌<text:s/>Kawlo．Iyun．Pacidal<text:s/></text:p>
      <text:p text:style-name="P401">委員列席27人</text:p>
      <text:p text:style-name="P402"><text:span text:style-name="T403">列席人員</text:span><text:span text:style-name="T404">：文化部部長</text:span><text:span text:style-name="T405"><text:s text:c="21"/>鄭麗君</text:span><text:span text:style-name="T406">率同有關人員</text:span></text:p>
      <text:p text:style-name="P407"><text:s text:c="16"/>政務次長 <text:s text:c="17"/>楊子葆</text:p>
      <text:p text:style-name="P408"><text:span text:style-name="T409">主 <text:s text:c="3"/>席</text:span><text:span text:style-name="T410">：鍾</text:span><text:span text:style-name="T411">召集委員</text:span><text:span text:style-name="T412">佳濱<text:s/></text:span><text:span text:style-name="T413"><text:tab/></text:span></text:p>
      <text:p text:style-name="P414">專門委員：黃素琴</text:p>
      <text:p text:style-name="P415">主任秘書：陳錫欽</text:p>
      <text:p text:style-name="P416">紀 <text:s text:c="3"/>錄：簡任秘書 <text:s/>郭冬瑞 <text:s/>簡任編審 <text:s/>陳杏枝 <text:s/>科長 <text:s/>蔡月秋</text:p>
      <text:p text:style-name="P417"><text:s text:c="10"/>薦任科員 <text:s/>葉芷宜</text:p>
      <text:p text:style-name="P418"/>
      <text:p text:style-name="P419">報 <text:s/>告 <text:s/>事 <text:s/>項</text:p>
      <text:p text:style-name="P420"><text:span text:style-name="T421">一</text:span><text:span text:style-name="T422">、</text:span><text:span text:style-name="T423">宣讀上次會議議事錄。</text:span></text:p>
      <text:p text:style-name="P424"><text:span text:style-name="T425">決定：</text:span><text:span text:style-name="T426">議事錄確定。</text:span></text:p>
      <text:p text:style-name="P427"><text:span text:style-name="T428">二、</text:span><text:span text:style-name="T429">文化部部長列席報告業務概況，並備質詢。</text:span></text:p>
      <text:p text:style-name="P430">（本次議程有委員陳亭妃、洪慈庸、柯志恩、張廖萬堅、蘇巧慧、黃國書、高金素梅、吳思瑤、蔣乃辛、李麗芬、陳學聖、蔡培慧、鍾佳濱、蔡易餘、孔文吉、高潞．以用．巴魕剌<text:s/>Kawlo．Iyun．Pacidal、Kolas Yotaka等17人提出質詢，均經文化部部長鄭麗君、政務次長楊子葆及相關人員即席答復說明。）</text:p>
      <text:p text:style-name="P431">決定：</text:p>
      <text:p text:style-name="P432">(一)報告及詢答完畢。</text:p>
      <text:p text:style-name="P433">(二)委員於質詢中要求提供相關資料或未及答復部分，請相關機關儘速以書面答復。</text:p>
      <text:p text:style-name="P434">通過臨時提案1項：</text:p>
      <text:p text:style-name="P435">國內影視內容業者仰賴收視費來穩定營運，但是國內影視產業之收視費多數由系統業者收取，內容業者只能收取些許的版權費及廣告費作為收入來源，然而近年廣告流向網路的比例大幅提高，3年來每年皆以30 %的比例流向網路市場，更加深內容業者的經營困境，造成國內影視產業產值萎縮，工作條件無法提升，導致國內人才外流。鑑此，文化部應結合國家通訊傳播委員會改善影視內容產業流通過程之產業結構，不只是要補助內容業者，而是要建立一個有利於影視內容業者製作優質作品發展的產業生態系，保障本土文化及國內影視內容業者。請文化部於2個月內向立法院教育及文化委員會提出書面報告。</text:p>
      <text:p text:style-name="P436"><text:span text:style-name="T437"><text:s text:c="14"/></text:span><text:span text:style-name="T438">提案</text:span><text:span text:style-name="T439">人：鍾佳濱</text:span></text:p>
      <text:p text:style-name="P440"><text:s text:c="14"/>連署人：張廖萬堅 <text:s/>蘇巧慧 <text:s/>李麗芬 <text:s/>蔡培慧</text:p>
      <text:p text:style-name="P441">散 <text:s/>會</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立法院第9屆第5會期教育及文化委員會第6次全體委員會議議事錄</text:span></text:p>
      <text:p text:style-name="P455"><text:span text:style-name="T456">時 <text:s text:c="3"/>間：</text:span><text:span text:style-name="T457">中華民國107年3月21日（星期三）上午9時至下午1時36分</text:span></text:p>
      <text:p text:style-name="P458"><text:span text:style-name="T459"><text:s text:c="17"/></text:span><text:span text:style-name="T460">中華民國107年3月22日（星期四）上午9時1分至12時52分</text:span></text:p>
      <text:p text:style-name="P461">地 <text:s text:c="3"/>點：立法院群賢樓101會議室</text:p>
      <text:p text:style-name="P462">出席委員：蘇巧慧 <text:s/>柯志恩 <text:s/>洪慈庸 <text:s/>黃國書 <text:s/>陳亭妃 <text:s/>張廖萬堅</text:p>
      <text:p text:style-name="P463"><text:s text:c="10"/>吳思瑤 <text:s/>鍾佳濱 <text:s/>蔣乃辛 <text:s/>李麗芬 <text:s/>陳學聖 <text:s/>高金素梅</text:p>
      <text:p text:style-name="P464"><text:s text:c="10"/>蔡培慧</text:p>
      <text:p text:style-name="P465">委員出席13人</text:p>
      <text:p text:style-name="P466">列席委員：吳秉叡 <text:s/>吳焜裕 <text:s/>廖國棟 <text:s/>孔文吉 <text:s/>鄭天財Sra．Kacaw</text:p>
      <text:p text:style-name="P467"><text:s text:c="10"/>陳宜民 <text:s/>陳曼麗 <text:s/>蕭美琴 <text:s/>吳玉琴 <text:s/>李昆澤 <text:s/>曾銘宗</text:p>
      <text:p text:style-name="P468"><text:s text:c="10"/>呂玉玲 <text:s/>吳志揚 <text:s/>林德福 <text:s/>周春米 <text:s/>邱志偉 <text:s/>黃昭順</text:p>
      <text:p text:style-name="P469"><text:s text:c="10"/>鍾孔炤 <text:s/>張麗善 <text:s/>蔡易餘 <text:s/>劉建國 <text:s/>蔣萬安 <text:s/>周陳秀霞</text:p>
      <text:p text:style-name="P470"><text:s text:c="10"/>許毓仁 <text:s/>羅明才 <text:s/>陳 <text:s/>瑩 <text:s/>Kolas Yotaka<text:s text:c="4"/>陳賴素美</text:p>
      <text:p text:style-name="P471"><text:s text:c="10"/>江啟臣 <text:s/>何欣純</text:p>
      <text:p text:style-name="P472"><text:s text:c="10"/>高潞．以用．巴魕剌<text:s/>Kawlo．Iyun．Pacidal<text:s/></text:p>
      <text:p text:style-name="P473">委員列席31人</text:p>
      <text:p text:style-name="P474"><text:span text:style-name="T475">列席人員</text:span><text:span text:style-name="T476">：</text:span><text:span text:style-name="T477">（3月21日）</text:span></text:p>
      <text:p text:style-name="P478"><text:s text:c="10"/>教育部政務次長 <text:s text:c="15"/>蔡清華率同有關人員</text:p>
      <text:p text:style-name="P479"><text:s text:c="10"/>原住民族委員會副主任委員 <text:s text:c="5"/>伊萬‧納威Iwan Nawi</text:p>
      <text:p text:style-name="P480"><text:s text:c="10"/>文化部影視及流行音樂發展司副司長 <text:s text:c="9"/>王志錚</text:p>
      <text:p text:style-name="P481"><text:s text:c="10"/>財團法人原住民族文化事業基金會董事長 <text:s text:c="5"/>葉燕妮</text:p>
      <text:p text:style-name="P482"><text:s text:c="9"/>（3月22日）</text:p>
      <text:p text:style-name="P483"><text:s text:c="10"/>科技部部長 <text:s text:c="19"/>陳良基率同有關人員</text:p>
      <text:p text:style-name="P484"><text:span text:style-name="T485">主 <text:s text:c="3"/>席</text:span><text:span text:style-name="T486">：鍾</text:span><text:span text:style-name="T487">召集委員</text:span><text:span text:style-name="T488">佳濱<text:s/></text:span><text:span text:style-name="T489"><text:tab/></text:span></text:p>
      <text:p text:style-name="P490">專門委員：黃素琴</text:p>
      <text:p text:style-name="P491">主任秘書：陳錫欽</text:p>
      <text:p text:style-name="P492">紀 <text:s text:c="3"/>錄：簡任秘書 <text:s/>郭冬瑞 <text:s/>簡任編審 <text:s/>陳杏枝 <text:s/>科長 <text:s/>蔡月秋</text:p>
      <text:p text:style-name="P493"><text:s text:c="10"/>薦任科員 <text:s/>葉芷宜</text:p>
      <text:p text:style-name="P494"/>
      <text:p text:style-name="P495"><text:span text:style-name="T496">（3月21日）</text:span></text:p>
      <text:p text:style-name="P497">報 <text:s/>告 <text:s/>事 <text:s/>項</text:p>
      <text:p text:style-name="P498"><text:span text:style-name="T499">一、</text:span><text:span text:style-name="T500">宣讀上次會議議事錄。</text:span></text:p>
      <text:p text:style-name="P501"><text:span text:style-name="T502">決定：</text:span><text:span text:style-name="T503">議事錄確定。</text:span></text:p>
      <text:p text:style-name="P504"><text:span text:style-name="T505">二</text:span><text:span text:style-name="T506">、</text:span><text:span text:style-name="T507">教育部部長列席就「原住民族地區民族教育整合發展暨偏遠地區幼兒教保服務資源提供」進行專題報告，並備質詢。另邀請文化部、原住民族委員會就上述相關主管業務派員列席備詢。</text:span></text:p>
      <text:p text:style-name="P508">（本日議程有委員張廖萬堅、蘇巧慧、柯志恩、洪慈庸、黃國書、陳亭妃、吳思瑤、鍾佳濱、高金素梅、蔣乃辛、李麗芬、陳學聖、鄭天財Sra．Kacaw、高潞．以用．巴魕剌<text:s/>Kawlo．Iyun．Pacidal、陳曼麗、蕭美琴、Kolas Yotaka、陳瑩、邱志偉、孔文吉等20人提出質詢，均經教育部政務次長蔡清華、原住民族委員會副主任委員伊萬‧納威Iwan Nawi及相關人員即席答復說明。）</text:p>
      <text:p text:style-name="P509">決定：</text:p>
      <text:p text:style-name="P510">(一)報告及詢答完畢。</text:p>
      <text:p text:style-name="P511">(二)委員於質詢中要求提供相關資料或未及答復部分，請相關機關儘速以書面答復。</text:p>
      <text:p text:style-name="P512">通過臨時提案4項：</text:p>
      <text:list text:style-name="LFO2" text:continue-numbering="true">
        <text:list-item>
          <text:p text:style-name="P513"><text:span text:style-name="T514">為實現教保公共化目標，社區及部落互助式教保服務中心為公立幼兒園替代選項之一，請教育部盤點各縣市3歲至5歲幼兒園供需情形並進行分析(如入園率、影響入園因素及未來發展差異等)，並研擬社區及部落互助式教保服務中心推廣計畫，包括目標家數、前置階段的社區培力規劃等</text:span><text:span text:style-name="T515">，爰建請教育部會同原住民族委員會於2個月內就幼兒園供需情形分析結果、</text:span><text:span text:style-name="T516">社區及部落互助式教保服務中心推廣計畫</text:span><text:span text:style-name="T517">提出書面報告。</text:span></text:p>
        </text:list-item>
      </text:list>
      <text:p text:style-name="P518"><text:s text:c="14"/>提案人：鍾佳濱</text:p>
      <text:p text:style-name="P519"><text:s text:c="14"/>連署人：蘇巧慧 <text:s/>張廖萬堅 <text:s/>李麗芬 <text:s/></text:p>
      <text:p text:style-name="P520"><text:s text:c="22"/>鄭天財Sra．Kacaw</text:p>
      <text:list text:style-name="LFO2" text:continue-numbering="true">
        <text:list-item>
          <text:p text:style-name="P521"><text:span text:style-name="T522">教育部推動「擴大幼兒教保公共化計畫」，4年共投入81.6億元經費，以非營利幼兒園為主，而以公立幼兒園為輔。但經查若干縣市為節省幼教支出，改以裁撤公幼的方式經營非營利幼兒園，藉以增加公共化幼兒園之數量，此一做法實已違反「非營利幼兒園實施辦法」第7條之規定：「直轄市、縣（市）主管機關應分析所轄區域內教保服務之供需情形，對優質、平價教保服務供給不足或不利條件之幼兒比率較高之地區，應優先考量規劃辦理非營利幼兒園，並不得以停辦公立幼兒園改辦非營利幼兒園之方式為之」。爰此，要求教育部檢討「擴大幼兒教保公共化計畫」關於調挪之做法，督促各縣市以未有公幼之學校空間為非營利幼兒園設立之優先場域；且公立學校已設附幼且有餘裕空間者，為求校務管理統一，以增設公幼班級為優先考量；且應函文地方教育局不得以裁撤公幼之方式增設非營利幼兒園；俾能落實幼兒教保公共化，並維持幼教品質。</text:span></text:p>
        </text:list-item>
      </text:list>
      <text:p text:style-name="P523"><text:span text:style-name="T524"><text:s text:c="8"/></text:span><text:span text:style-name="T525"><text:s text:c="6"/></text:span><text:span text:style-name="T526">提案</text:span><text:span text:style-name="T527">人</text:span><text:span text:style-name="T528">：</text:span><text:span text:style-name="T529">柯志恩</text:span></text:p>
      <text:p text:style-name="P530"><text:s text:c="14"/>連署人：陳學聖 <text:s/>蔣乃辛</text:p>
      <text:list text:style-name="LFO2" text:continue-numbering="true">
        <text:list-item>
          <text:p text:style-name="P531">鑑於原住民族教育法第18條規定：「大專校院之原住民學生達一定人數或比例者，各級政府應鼓勵設置原住民族學生資源中心，以輔導其生活及學業；其人數或比例，由中央原住民族主管機關會同中央主管教育行政機關公告之。」此係原資中心設立之法源依據，其目的乃在於原住民學生生活、學業上之幫助及輔導，雖非以文化傳承或文化活動為核心，然對於原住民族學生學業或生活輔導之過程，與自我認同、文化認同、文化特性皆有高度相關性，因此在於原資中心主任之選任上仍應顧及上開原住民學生之特性，應以具原住民身分者優先，若無原住民族身分者則應以具有原住民族文化敏感度高者為優先。</text:p>
        </text:list-item>
      </text:list>
      <text:p text:style-name="P532"><text:s text:c="4"/>若無上開甄選條件之把關，容易產生原住民學生及家長與原資中心主任無法有效溝通，且在於原住民學生輔導上面，若無法取得其信任，則學生本身亦無意願加入原資中心，反而導致原資中心空有其殼，但無實際效用。</text:p>
      <text:p text:style-name="P533">因此為貫徹原資中心之實質效能，爰要求教育部於2個月內修正「教育部補助大專校院原住民族學生資源中心要點」增訂：原資中心行政人力應以具原住民族身分者優先；若無原住民族身分者，則以了解原住民族文化者優先。另教育部應督導學校加強原資中心之運作效能。</text:p>
      <text:p text:style-name="P534"><text:s text:c="14"/>提案人：陳學聖 <text:s/>鍾佳濱 <text:s/>蔣乃辛 <text:s/>柯志恩</text:p>
      <text:p text:style-name="P535"><text:s text:c="22"/>鄭天財Sra．Kacaw</text:p>
      <text:list text:style-name="LFO2" text:continue-numbering="true">
        <text:list-item>
          <text:p text:style-name="P536">空氣汙染已經影響到孩子在健康環境下受教的權利，據研究指出，長時間暴露於PM2.5中，將誘發呼吸道疾病等健康問題。在惡劣的空氣品質下，原本強健體魄的體育課，不是變成傷害孩子健康的時段，就是被迫減少時數，或改在室內做做體操。根據教育部「校園空氣品質旗幟計畫」的標準，「pm2.5達150微克以上，應立即停止戶外活動」，但對照環保署現行標準（AQI）卻已到達「紫爆」等級；且地方政府亦已陸續決議，「空氣品質指標AQI達紅色警戒，學校掛出紅色的空氣品質旗時，應停止戶外體育課」，教育部之標準顯不足以保護學生健康。爰要求教育部與行政院環境保護署共同針對空氣品質影響學子之問題，檢討修正相關保護標準，以確實維護學生健康。</text:p>
        </text:list-item>
      </text:list>
      <text:p text:style-name="P537"><text:s text:c="14"/>提案人：蔣乃辛</text:p>
      <text:p text:style-name="P538"><text:s text:c="14"/>連署人：李麗芬 <text:s/>陳學聖 <text:s/>高金素梅 <text:s/>鍾佳濱</text:p>
      <text:p text:style-name="P539"/>
      <text:p text:style-name="P540"><text:span text:style-name="T541">（3月22日）</text:span></text:p>
      <text:p text:style-name="P542">報 <text:s/>告 <text:s/>事 <text:s/>項</text:p>
      <text:p text:style-name="P543"><text:span text:style-name="T544">科技部部長列席報告業務概況，並備質詢。</text:span></text:p>
      <text:p text:style-name="P545"><text:span text:style-name="T546">（</text:span><text:span text:style-name="T547">本日議程有</text:span><text:span text:style-name="T548">委</text:span><text:span text:style-name="T549">員洪慈庸、柯志恩、蘇巧慧、張廖萬堅、黃國書、鍾佳濱、吳思瑤、蔣乃辛、李麗芬、蔡培慧、陳學聖、吳焜裕、</text:span><text:span text:style-name="T550">高潞．以用．巴魕剌</text:span><text:span text:style-name="T551"><text:s/></text:span><text:span text:style-name="T552">Kawlo．Iyun．Pacidal</text:span><text:span text:style-name="T553">、邱志偉、孔文吉、</text:span><text:span text:style-name="T554">Kolas Yotaka</text:span><text:span text:style-name="T555">、陳亭妃</text:span><text:span text:style-name="T556">等</text:span><text:span text:style-name="T557">17</text:span><text:span text:style-name="T558">人提出質詢，均經</text:span><text:span text:style-name="T559">科技部部長陳良基</text:span><text:span text:style-name="T560">及相關人員即席答復說明。另有委員</text:span><text:span text:style-name="T561">陳亭妃提出</text:span><text:span text:style-name="T562">書面質詢</text:span><text:span text:style-name="T563">。</text:span><text:span text:style-name="T564">）</text:span></text:p>
      <text:p text:style-name="P565">決定：</text:p>
      <text:list text:style-name="LFO6" text:continue-numbering="true">
        <text:list-item>
          <text:p text:style-name="P566">報告及詢答完畢。</text:p>
        </text:list-item>
        <text:list-item>
          <text:p text:style-name="P567"><text:span text:style-name="T568">委員</text:span><text:span text:style-name="T569">所提</text:span><text:span text:style-name="T570">書面質詢</text:span><text:span text:style-name="T571">，</text:span><text:span text:style-name="T572">列入紀錄</text:span><text:span text:style-name="T573">並</text:span><text:span text:style-name="T574">刊登公報。</text:span></text:p>
        </text:list-item>
        <text:list-item>
          <text:p text:style-name="P575">委員於質詢中要求提供相關資料或未及答復部分，請相關機關儘速以書面答復。</text:p>
        </text:list-item>
      </text:list>
      <text:p text:style-name="P576">散 <text:s/>會</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8">立法院第9屆第</text:span><text:span text:style-name="T609">5</text:span><text:span text:style-name="T610">會期教育及文化委員會第</text:span><text:span text:style-name="T611">7</text:span><text:span text:style-name="T612">次全體委員會議議事錄</text:span></text:p>
      <text:p text:style-name="P613"><text:span text:style-name="T614">時 <text:s text:c="3"/>間：</text:span><text:span text:style-name="T615">中華民國</text:span><text:span text:style-name="T616">107</text:span><text:span text:style-name="T617">年</text:span><text:span text:style-name="T618">3</text:span><text:span text:style-name="T619">月</text:span><text:span text:style-name="T620">28日（星期三</text:span><text:span text:style-name="T621">）</text:span><text:span text:style-name="T622">上午9時6分</text:span><text:span text:style-name="T623">至</text:span><text:span text:style-name="T624">10時30分</text:span></text:p>
      <text:p text:style-name="P625">地 <text:s text:c="3"/>點：立法院群賢樓101會議室</text:p>
      <text:p text:style-name="P626">出席委員：陳亭妃 <text:s/>蔡培慧 <text:s/>蔣乃辛 <text:s/>陳學聖 <text:s/>柯志恩 <text:s/>高金素梅</text:p>
      <text:p text:style-name="P627"><text:s text:c="10"/>洪慈庸 <text:s/>李麗芬 <text:s/>鍾佳濱 <text:s/>蘇巧慧 <text:s/>吳思瑤 <text:s/>張廖萬堅</text:p>
      <text:p text:style-name="P628"><text:s text:c="10"/>黃國書</text:p>
      <text:p text:style-name="P629">委員出席13人</text:p>
      <text:p text:style-name="P630">列席委員：吳秉叡 <text:s/>孔文吉 <text:s/>陳怡潔 <text:s/>吳志揚 <text:s/>鄭天財Sra．Kacaw</text:p>
      <text:p text:style-name="P631"><text:s text:c="10"/>黃昭順 <text:s/>鍾孔炤 <text:s/>王惠美 <text:s/>羅明才 <text:s/>蔡易餘 <text:s/>陳賴素美</text:p>
      <text:p text:style-name="P632"><text:s text:c="10"/>何欣純</text:p>
      <text:p text:style-name="P633">委員列席12人</text:p>
      <text:p text:style-name="P634"><text:span text:style-name="T635">列席人員</text:span><text:span text:style-name="T636">：</text:span><text:span text:style-name="T637">文化部政務次長 <text:s text:c="16"/>楊子葆</text:span><text:span text:style-name="T638">率同有關人員</text:span></text:p>
      <text:p text:style-name="P639"><text:s text:c="11"/>國立故宮博物院院長 <text:s text:c="12"/>林正儀率同有關人員</text:p>
      <text:p text:style-name="P640"><text:s text:c="11"/>行政院主計總處基金預算處專門委員 <text:s text:c="10"/>黃秀容</text:p>
      <text:p text:style-name="P641"><text:span text:style-name="T642">主 <text:s text:c="3"/></text:span><text:span text:style-name="T643">席</text:span><text:span text:style-name="T644">：吳</text:span><text:span text:style-name="T645">召集委員</text:span><text:span text:style-name="T646">思瑤<text:s/></text:span><text:span text:style-name="T647"><text:tab/></text:span></text:p>
      <text:p text:style-name="P648">專門委員：黃素琴</text:p>
      <text:p text:style-name="P649">主任秘書：陳錫欽</text:p>
      <text:p text:style-name="P650">紀 <text:s text:c="3"/>錄：簡任秘書<text:s text:c="2"/>郭冬瑞 <text:s/>簡任編審 <text:s/>陳杏枝 <text:s/>科長 <text:s/>蔡月秋</text:p>
      <text:p text:style-name="P651"><text:s text:c="10"/>薦任科員 <text:s/>葉芷宜</text:p>
      <text:p text:style-name="P652"/>
      <text:p text:style-name="P653">報 <text:s/>告 <text:s/>事 <text:s/>項</text:p>
      <text:p text:style-name="P654">宣讀上次會議議事錄。</text:p>
      <text:p text:style-name="P655"><text:span text:style-name="T656">決定：</text:span><text:span text:style-name="T657">議事錄確定。</text:span></text:p>
      <text:p text:style-name="P658"/>
      <text:p text:style-name="P659">討 <text:s/>論 <text:s/>事 <text:s/>項</text:p>
      <text:list text:style-name="LFO1">
        <text:list-item text:start-value="1">
          <text:p text:style-name="P660"><text:span text:style-name="T661">繼續審查107年度中央政府總預算案關於文化部主管國立文化機構作業基金附屬單位預算案。</text:span><text:span text:style-name="T662">（處理）</text:span></text:p>
        </text:list-item>
      </text:list>
      <text:list text:style-name="LFO1" text:continue-numbering="true">
        <text:list-item>
          <text:p text:style-name="P663"><text:span text:style-name="T664">繼續</text:span><text:span text:style-name="T665">審查107年度中央政府總預算案關於國立故宮博物院主管故宮文物藝術發展基金附屬單位預算案。</text:span><text:span text:style-name="T666">（處理）</text:span></text:p>
        </text:list-item>
      </text:list>
      <text:p text:style-name="P667">決議：</text:p>
      <text:p text:style-name="P668"><text:span text:style-name="T669">一、107年度中央政府總預算案有關</text:span><text:span text:style-name="T670">文化部主管國立文化機構作業基金附屬單位</text:span><text:span text:style-name="T671">預算案，全部審查完竣。審查結果如下：</text:span></text:p>
      <text:p text:style-name="P672">(一)業務計畫：應依據業務收支、轉投資、固定資產之建設改良擴充及資金運用等項之審查結果，隨同調整。</text:p>
      <text:p text:style-name="P673">(二)業務收支：</text:p>
      <text:p text:style-name="P674">1.業務總收入：原列11億2,056萬元，增列國立中正紀念堂管理處作業基金「業務外收入―其他業務外收入―雜項收入」70萬元、國立國父紀念館作業基金「業務外收入―其他業務外收入」500萬元及傳統藝術發展作業基金「業務收入」300萬元，共計增列870萬元，其餘均照列，改列為11億2,926萬元。</text:p>
      <text:p text:style-name="P675">2.業務總支出：11億0,764萬7千元，照列。</text:p>
      <text:p text:style-name="P676">3.本期賸餘：原列1,291萬3千元，增列870萬元，改列為2,161萬3千元。</text:p>
      <text:p text:style-name="P677">(三)解繳公庫淨額：無列數。</text:p>
      <text:p text:style-name="P678">(四)轉投資計畫：無列數。</text:p>
      <text:p text:style-name="P679">(五)固定資產之建設改良擴充：3億1,206萬7千元，照列。</text:p>
      <text:p text:style-name="P680">(六)國庫增撥基金額：3億6,036萬元，照列。</text:p>
      <text:p text:style-name="P681">(七)通過決議6項：</text:p>
      <text:p text:style-name="P682"><text:span text:style-name="T683">1.國立歷史博物館、國立中正紀念堂管理處及國立國父紀念館原隸屬教育部，配合組織改造101年5月20日文化部成立後，自102年度起改隸文化部，並設置國立文化機構作業基金，編製附屬單位預算，分別設置國立歷史博物館作業基金、國立中正紀念堂管理處作業基金、國立國父紀念館作業基金，105年度再增設傳統藝術發展作業基金。惟文化基金經常營運收支及增置擴充改良固定資產所需資金均高度仰賴政府公務預算補助，爰要求文化部積極檢討提升營運績效與自籌財源，並就本案於3個月內向立法院教育及文化委員會提出書面報告。</text:span></text:p>
      <text:p text:style-name="P684">提案人：蔣乃辛</text:p>
      <text:p text:style-name="P685">連署人：陳學聖 <text:s/>柯志恩</text:p>
      <text:p text:style-name="P686">2.國立中正紀念堂管理處於106年度辦理推廣教育主要分為生活美學、創藝學園、中正兒童冬夏令營及其他等四大推廣主題課程，合計開課412班次、招收1萬2,696人次，截至106年11月底收入2,501萬1,515元。惟查該處生活美學班別開設「生活唯識學」、「人相學」、「陳家拳」及塑身等多種課程，與該處組織法所定推廣藝文活動之宗旨未盡相符，妥適性容有檢討空間，建議應多開設有關文化藝術及文化創意等課程，以提升民眾美感素養，增進藝文創作知能。另查該處105及106年度部分藝文展覽主題如小熊維尼、史努比等大型售票特展，核與該處推廣藝文展演業務宗旨未盡相符，恐有流於商業化之虞。爰建請文化部檢討改善國立中正紀念堂管理處之藝文展演及推廣教育課程，並積極辦理本土性及公益性展覽，於2個月內將書面檢討報告送交立法院教育及文化委員會。</text:p>
      <text:p text:style-name="P687">提案人：柯志恩</text:p>
      <text:p text:style-name="P688">連署人：蔣乃辛 <text:s/>陳學聖 <text:s/>洪慈庸</text:p>
      <text:p text:style-name="P689">3.國立中正紀念堂管理處作業分基金107年度預算案編列「其他業務外收入—雜項收入」61萬元，較106年度預算減少139萬元，減幅高達69.50%，主要為銷售出版品、紀念品、文創商品拆帳收入及財務報廢變賣等收入減少。</text:p>
      <text:p text:style-name="P690"><text:s text:c="6"/>宜積極開發典藏品及品牌之圖像授權加值運用，以提升館藏效益及自籌收入：據中正紀念堂管理處表示，該管理處商品開發方式分為自行開發及合作開發兩種，開發商品除在中正紀念堂博物館商店販售外，亦積極尋求其他對外通路，截至105年已與7處通路廠商(包括草山行館、國史館、錢穆故居等)，106年另新增昇恆昌及采盟2通路廠商，目前總計與9家通路廠商合作，共14處銷售據點(包括桃園機場免稅店、駁二藝術特區、士林官邸、臺北大稻埕等)。</text:p>
      <text:p text:style-name="P691"><text:s text:c="6"/>查該管理處101年度至106年8月底止衍生性商品開發數量分別為33件、13件、23件、13件、5件及5件，102年度至106年8月底止文創商品銷售金額分別為：13萬8千餘元、86萬4千餘元、56萬7千餘元、50萬9千餘元及9萬3千餘元，其中105年度文創商品銷售額50萬9千元，僅占總收入2億9,164萬8千元之0.17%，反映商品開發數量及銷售收入仍有成長空間。</text:p>
      <text:p text:style-name="P692"><text:s text:c="6"/>按該管理處典藏品均已完成數位化，並已於102年底完成商標註冊，於104年2月4日訂頒國立中正紀念堂管理處圖像授權使用及收費要點，供開放大眾付費使用其圖像品牌，未來將鼓勵合作廠商多運用典藏品圖像開發特有商品。由於該管理處具有行銷推廣優勢，允宜積極運用典藏品及品牌形象開發加值運用，以提升文創價值，增加藏品運用之效益。</text:p>
      <text:p text:style-name="P693"><text:s text:c="6"/>綜上，設置基金之目的係為提升其開源節流之潛力及意願，鼓勵自籌財源，更重視經營效率，並以自給自足為原則。中正紀念堂每年吸引近700萬人次之參觀人潮，具歷史文化與觀光價值，惟典藏品與品牌授權商品開發數量及收入有限，仍有成長空間，允宜充分運用典藏品可用素材及品牌形象積極開發文創商品，拓展文物商品市場，並利用多元行銷管道加強推廣，以提升品牌能見度與館藏效益，增加自籌收入以減輕政府財政負擔。爰此，文化部應責成國立中正紀念堂管理處積極開發典藏品及品牌之圖像授權加值運用，並加強多元推廣行銷，於2個月內將改善報告送交立法院教育及文化委員會。</text:p>
      <text:p text:style-name="P694"><text:s text:c="12"/>提案人：陳亭妃 <text:s/>蔣乃辛 <text:s/>吳思瑤 <text:s/>洪慈庸</text:p>
      <text:p text:style-name="P695">4.中正紀念堂管理處107年度預算案分別於「固定資產建設改良擴充計畫—專案計畫」、「其他資產—遞延資產」以及「勞務成本—服務費用」等科目編列辦理「國家文化設施升級計畫—多元文化交織．古蹟風華再現—中正紀念堂服務升級計畫」經費合共5,662萬元。</text:p>
      <text:p text:style-name="P696"><text:s text:c="6"/>因本計畫涉及古蹟工程，相關前置審查作業費時，已修正計畫展延期程：本計畫預定總經費10億5,096萬元，104至106年度累計編列預算2億7,748萬8千元，截至106年9月底止累計執行數7,717萬3千元，扣除預算賸餘註銷數4,900萬3千元 ，預算執行率33.78%，總累計計畫進度7.34%，較預定進度(計畫修正後)7.53%微幅落後。再經查，本計畫原定辦理期程為104至113年度，業於106年9月4日報經行政院院臺文字第1060026175號函同意展延期程至116年度，計畫總經費維持10億5,096萬元不變，允宜就修正後期程控管進度，俾如期如質達成計畫目標。</text:p>
      <text:p text:style-name="P697"><text:s text:c="6"/>計畫自償率由31.88%下修為15.01%，致公務預算相對增加負擔1.77億餘元：查本計畫原核定總經費10億5,096萬元，其中由中央公務預算支應7億1,591萬4千元(占68.12%)、中正紀念堂管理處作業分基金負擔3億3,504萬6千元，計畫自償率為31.88%。惟按該財務計畫，中正紀念堂管理處除需於108至113年間向銀行舉債1億7,000萬元外，於計畫營運期間亦將產生2億7,100萬元之現金缺口，以及負擔4,300萬元債務利息費用。爰此，中正紀念堂管理處辦理「多元文化交織．古蹟風華再現—中正紀念堂服務升級計畫」已展延計畫期程，文化部應責成國立中正紀念堂管理處應按修正後期程控管進度，並於2個月內將改善報告送交立法院教育及文化委員會。</text:p>
      <text:p text:style-name="P698"><text:s text:c="13"/>提案人：陳亭妃 <text:s/>蔣乃辛 <text:s/>吳思瑤 <text:s/>洪慈庸</text:p>
      <text:p text:style-name="P699">5.經查國立國父紀念館107年度預估其他業務外收入主要包含資產使用及權利金收入4,854萬3千元(係大會堂展覽場地等規費收入及停車場等租金收入)，以及雜項收入9萬1千元(文創及出版品等出售收入)，合共4,863萬4千元。較106年度預算5,872萬1千元減少1,008萬7千元，減幅17.18%，亦較105年度決算5,297萬3千元減少433萬9千元(減幅8.19%)。</text:p>
      <text:p text:style-name="P700"><text:s text:c="6"/>據國父紀念館表示，107年度預算案預估其他業務外收入較上年度預算減少之原因主要為：1.紀念品中心場地已與廠商雙方合意終止合約，刻正辦理場地整建招標作業。2.餐廳場地合約將於107年4月30日到期，終止後場地利用方式規劃研議中。3.雜項收入主要為販售出版品、報廢變賣及收回以前年度支出等。出版品因受作者名氣及民眾喜好影響，差異性大，報廢變賣…不確定性高未編列預算。爰107年度預算案未估列紀念品中心場地收入、餐廳場地收入估列118萬1千元，較106年度預算減列235萬9千元、雜項收入亦由106年度121萬1千元降為9萬1千元。</text:p>
      <text:p text:style-name="P701"><text:s text:c="6"/>惟查紀念品中心場地刻正辦理場地整建作業中，約定工期2個月，預定於106年底完工。據國父紀念館表示，未來場地利用方式，將整體規劃並重新檢討。爰此，文化部要求國父紀念館檢討改善並於2個月內將改善報告送交立法院教育及文化委員會。</text:p>
      <text:p text:style-name="P702"><text:s text:c="14"/>提案人：陳亭妃 <text:s/>蔣乃辛 <text:s/>吳思瑤 <text:s/>洪慈庸</text:p>
      <text:p text:style-name="P703">6.「國家文化設施升級計畫」分支「國父紀念館跨域加值計畫費」經修正展延期程3年：本計畫原定期程為104至108年度、預定總經費11億6,607萬元、自償率32.47%，嗣因原計畫迄105年1月29日始獲行政院核定，囿於計畫未奉核定前，預算不得動支，致整體計畫執行進度往後推延，啟動期程延宕。國父紀念館爰於106年5月間陳報修正計畫案，經行政院於106年9月28日以院臺文字第1060030066號函同意修正，計畫期程展延至111年度，總經費仍維持11億6,607萬元。</text:p>
      <text:p text:style-name="P704"><text:s text:c="4"/>「國家文化設施升級計畫」分支「國父紀念館跨域加值計畫費」104年度至106年度累計編列預算2億125萬8千元，截至9月底止支付實現數8,691萬4千元，預算執行率43.19%，允待加強辦理。累計計畫工程進度16.57%，但106年度之年累計進度為56.10%，仍較預定進度60.00%落後3.9個百分點。</text:p>
      <text:p text:style-name="P705"><text:s text:c="4"/>「國家文化設施升級計畫」分支「國父紀念館跨域加值計畫費」修正案大幅調降自償率，致公務預算負擔大幅增加：查本計畫修正案，雖計畫總經費仍維持11億6,607萬元不變，惟自償率由32.47%大幅調降為15.02%，致公務預算負擔金額相對增加2億347萬9千元。綜上，國家文化設施升級—國父紀念館跨域加值計畫雖經修正展延期程3年，文化部應督促及要求國父紀念館加強進度控管並於2個月內將改善報告送交立法院教育及文化委員會。</text:p>
      <text:p text:style-name="P706"><text:span text:style-name="T707"><text:s text:c="15"/></text:span><text:span text:style-name="T708">國父紀念館跨域加值計畫修正前後比較表</text:span><text:span text:style-name="T709"><text:s/></text:span><text:span text:style-name="T710"><text:s text:c="9"/></text:span><text:span text:style-name="T711">新台幣千元</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項 <text:s text:c="3"/>目</text:p>
          </table:table-cell>
          <table:table-cell table:style-name="TableCell720">
            <text:p text:style-name="P721">修 正 前</text:p>
          </table:table-cell>
          <table:table-cell table:style-name="TableCell722">
            <text:p text:style-name="P723">修 正 後</text:p>
          </table:table-cell>
          <table:table-cell table:style-name="TableCell724">
            <text:p text:style-name="P725">差 <text:s/>異</text:p>
          </table:table-cell>
        </table:table-row>
        <table:table-row table:style-name="TableRow726">
          <table:table-cell table:style-name="TableCell727">
            <text:p text:style-name="P728">辦理期程</text:p>
          </table:table-cell>
          <table:table-cell table:style-name="TableCell729">
            <text:p text:style-name="P730">104年-108年</text:p>
          </table:table-cell>
          <table:table-cell table:style-name="TableCell731">
            <text:p text:style-name="P732">104年-111年</text:p>
          </table:table-cell>
          <table:table-cell table:style-name="TableCell733">
            <text:p text:style-name="P734">增加3年</text:p>
          </table:table-cell>
        </table:table-row>
        <table:table-row table:style-name="TableRow735">
          <table:table-cell table:style-name="TableCell736">
            <text:p text:style-name="P737">計畫總經費</text:p>
          </table:table-cell>
          <table:table-cell table:style-name="TableCell738">
            <text:p text:style-name="P739">1,166,070</text:p>
          </table:table-cell>
          <table:table-cell table:style-name="TableCell740">
            <text:p text:style-name="P741">1,166,070</text:p>
          </table:table-cell>
          <table:table-cell table:style-name="TableCell742">
            <text:p text:style-name="P743">0</text:p>
          </table:table-cell>
        </table:table-row>
        <table:table-row table:style-name="TableRow744">
          <table:table-cell table:style-name="TableCell745">
            <text:p text:style-name="P746">自償率(%)</text:p>
          </table:table-cell>
          <table:table-cell table:style-name="TableCell747">
            <text:p text:style-name="P748">32.47%</text:p>
          </table:table-cell>
          <table:table-cell table:style-name="TableCell749">
            <text:p text:style-name="P750">15.02%</text:p>
          </table:table-cell>
          <table:table-cell table:style-name="TableCell751">
            <text:p text:style-name="P752">-17.45%</text:p>
          </table:table-cell>
        </table:table-row>
        <table:table-row table:style-name="TableRow753">
          <table:table-cell table:style-name="TableCell754">
            <text:p text:style-name="P755">公務預算負擔金額</text:p>
          </table:table-cell>
          <table:table-cell table:style-name="TableCell756">
            <text:p text:style-name="P757">787,447</text:p>
          </table:table-cell>
          <table:table-cell table:style-name="TableCell758">
            <text:p text:style-name="P759">990,926</text:p>
          </table:table-cell>
          <table:table-cell table:style-name="TableCell760">
            <text:p text:style-name="P761">+203,479</text:p>
          </table:table-cell>
        </table:table-row>
        <table:table-row table:style-name="TableRow762">
          <table:table-cell table:style-name="TableCell763">
            <text:p text:style-name="P764">作業基金負擔金額</text:p>
          </table:table-cell>
          <table:table-cell table:style-name="TableCell765">
            <text:p text:style-name="P766">378,623</text:p>
          </table:table-cell>
          <table:table-cell table:style-name="TableCell767">
            <text:p text:style-name="P768">175,144</text:p>
          </table:table-cell>
          <table:table-cell table:style-name="TableCell769">
            <text:p text:style-name="P770">-203,479</text:p>
          </table:table-cell>
        </table:table-row>
      </table:table>
      <text:p text:style-name="P771">提案人：陳亭妃 <text:s/>蔣乃辛 <text:s/>吳思瑤 <text:s/>洪慈庸</text:p>
      <text:p text:style-name="P772">二、107年度中央政府總預算案關於國立故宮博物院主管故宮文物藝術發展基金附屬單位預算案，全部審查完竣。審查結果如下：</text:p>
      <text:p text:style-name="P773">(一)業務計畫：應依據業務收支、轉投資、固定資產之建設改良擴充及資金運用等項之審查結果，隨同調整。</text:p>
      <text:p text:style-name="P774">(二)業務收支：</text:p>
      <text:p text:style-name="P775">1.業務總收入：原列7億3,524萬3千元，增列「業務收入―銷貨收入」3,000萬元，其餘均照列，改列為7億6,524萬3千元。</text:p>
      <text:p text:style-name="P776">2.業務總支出：5億7,146萬5千元，照列。</text:p>
      <text:p text:style-name="P777">3.本期賸餘：原列1億6,377萬8千元，增列3,000萬元，改列為1億9,377萬8千元。</text:p>
      <text:p text:style-name="P778">(三)解繳公庫淨額：6,500萬元，照列。</text:p>
      <text:p text:style-name="P779">(四)轉投資計畫：無列數。</text:p>
      <text:p text:style-name="P780">(五)固定資產之建設改良擴充：1億5,028萬元，照列。</text:p>
      <text:p text:style-name="P781">(六)國庫增撥基金額：無列數。</text:p>
      <text:p text:style-name="P782">(七)通過決議9項：</text:p>
      <text:p text:style-name="P783">1.凍結故宮文物藝術發展基金總支出「服務費用―一般服務費」400萬元，俟國立故宮博物院向立法院教育及文化委員會提出書面報告後，始得動支。</text:p>
      <text:p text:style-name="P784">提案人：蔣乃辛</text:p>
      <text:p text:style-name="P785">連署人：柯志恩 <text:s/>陳學聖</text:p>
      <text:p text:style-name="P786">2.凍結故宮文物藝術發展基金總支出「業務成本與費用―行銷及業務費用―業務費用―會費、捐助、補助、分攤、救助（濟）與交流活動費―競賽及交流活動費」100萬元，俟國立故宮博物院向立法院教育及文化委員會提出書面報告後，始得動支。</text:p>
      <text:p text:style-name="P787">提案人：柯志恩</text:p>
      <text:p text:style-name="P788">連署人：蔣乃辛 <text:s/>陳學聖 <text:s/>洪慈庸</text:p>
      <text:p text:style-name="P789">3.凍結故宮文物藝術發展基金「固定資產建設改良擴充―一般建築及設備計畫―什項設備」500萬元，俟國立故宮博物院向立法院教育及文化委員會提出書面報告後，始得動支。</text:p>
      <text:p text:style-name="P790">提案人：柯志恩 <text:s/>吳思瑤 <text:s/>許智傑</text:p>
      <text:p text:style-name="P791"><text:s text:c="5"/>連署人：蔣乃辛 <text:s/>陳學聖 <text:s/>李麗芬 <text:s/>何欣純 <text:s text:c="3"/>蘇巧慧 <text:s/>蔡培慧 <text:s/>洪慈庸 <text:s text:c="11"/></text:p>
      <text:p text:style-name="P792">4.107年度故宮文物發展基金編列文物收購預算1億5,000萬元，較上年度預算數9,800萬元增加5,200萬元，增幅達53.06%；經查係為豐富南部院區典藏，提供各項常設展與特展需求，惟因過往故宮文物發展基金預算執行率偏低，爰請故宮博物院提供採購文物期程，並於3個月內向立法院教育及文化委員會提出書面報告。</text:p>
      <text:p text:style-name="P793">　　　　　　　　　　　　　　　　　　　　 <text:s text:c="8"/><text:s text:c="20"/>單位：新台幣千元</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年度</text:p>
          </table:table-cell>
          <table:table-cell table:style-name="TableCell801">
            <text:p text:style-name="P802">預算數</text:p>
          </table:table-cell>
          <table:table-cell table:style-name="TableCell803">
            <text:p text:style-name="P804">決算數</text:p>
          </table:table-cell>
        </table:table-row>
        <table:table-row table:style-name="TableRow805">
          <table:table-cell table:style-name="TableCell806">
            <text:p text:style-name="P807">103</text:p>
          </table:table-cell>
          <table:table-cell table:style-name="TableCell808">
            <text:p text:style-name="P809">33,000</text:p>
          </table:table-cell>
          <table:table-cell table:style-name="TableCell810">
            <text:p text:style-name="P811">0</text:p>
          </table:table-cell>
        </table:table-row>
        <table:table-row table:style-name="TableRow812">
          <table:table-cell table:style-name="TableCell813">
            <text:p text:style-name="P814">104</text:p>
          </table:table-cell>
          <table:table-cell table:style-name="TableCell815">
            <text:p text:style-name="P816">30,000</text:p>
          </table:table-cell>
          <table:table-cell table:style-name="TableCell817">
            <text:p text:style-name="P818">22,434</text:p>
          </table:table-cell>
        </table:table-row>
        <table:table-row table:style-name="TableRow819">
          <table:table-cell table:style-name="TableCell820">
            <text:p text:style-name="P821">105</text:p>
          </table:table-cell>
          <table:table-cell table:style-name="TableCell822">
            <text:p text:style-name="P823">313,000</text:p>
          </table:table-cell>
          <table:table-cell table:style-name="TableCell824">
            <text:p text:style-name="P825">97,326(保留至106年支付)</text:p>
          </table:table-cell>
        </table:table-row>
        <table:table-row table:style-name="TableRow826">
          <table:table-cell table:style-name="TableCell827">
            <text:p text:style-name="P828">106</text:p>
          </table:table-cell>
          <table:table-cell table:style-name="TableCell829">
            <text:p text:style-name="P830">98,000</text:p>
          </table:table-cell>
          <table:table-cell table:style-name="TableCell831">
            <text:p text:style-name="P832">-------</text:p>
          </table:table-cell>
        </table:table-row>
        <table:table-row table:style-name="TableRow833">
          <table:table-cell table:style-name="TableCell834">
            <text:p text:style-name="P835">107</text:p>
          </table:table-cell>
          <table:table-cell table:style-name="TableCell836">
            <text:p text:style-name="P837">150,000</text:p>
          </table:table-cell>
          <table:table-cell table:style-name="TableCell838">
            <text:p text:style-name="P839">-------</text:p>
          </table:table-cell>
        </table:table-row>
      </table:table>
      <text:p text:style-name="P840"><text:s text:c="13"/>提案人：蘇巧慧</text:p>
      <text:p text:style-name="P841"><text:s text:c="13"/>連署人：李麗芬 <text:s/>何欣純 <text:s/>洪慈庸</text:p>
      <text:p text:style-name="P842">5.經查長期以來故宮文物藝術發展基金印製各類出版品及文物商品時未妥適估計銷售需求量，導致印製數量過多，不僅耗費印製成本並造成存貨積壓，更增加各項庫存管理之經營成本及存貨陳舊價值減損的風險，降低經營效益。歷年立法院教育及文化委員會議亦曾提出預算刪減凍結案以督促故宮檢討改進，惟故宮至106年止仍持續編列大筆預算，故宮並回應「基於學術研究及教育推廣功能等需要，基金需配合印製各類出版品，無法全然採取市場導向，且印製時需考量單位成本及售價合理性，印製量亦難以少量估算」。</text:p>
      <text:p text:style-name="P843"><text:s text:c="6"/>綜上，經多次要求後，故宮107年度有關各類出版品及文物商品已較106年度數量降低，顯見故宮仍可基於市場導向調整數量需求。雖故宮107年已調整出版品與各類商品數量，但為督促故宮確實的落實該項政策，爰此要求故宮每年應評估妥適印製數量，降低庫存壓力，減少不必要之成本或滯存之損失，並逐年降低銷貨印製成本。</text:p>
      <text:p text:style-name="P844"><text:s text:c="20"/>提案人：何欣純</text:p>
      <text:p text:style-name="P845"><text:s text:c="20"/>連署人：李麗芬 <text:s/>張廖萬堅 <text:s/>洪慈庸</text:p>
      <text:p text:style-name="P846">6.經查故宮文物藝術發展基金歷年來於「管理及總務費用」項下「一般服務費」中，長期重複編列「園藝景觀清潔維護經費」於該項預算中，且立法院教育及文化委員會也曾提案刪減凍結，惟故宮仍繼續編列該項經費，未將此預算項目回歸公務預算中，顯見故宮對於預算編列過於浮濫亦未核實編列，爰此要求故宮研議調整將該預算逐步減列或回歸公務預算編列。</text:p>
      <text:p text:style-name="P847">提案人：何欣純</text:p>
      <text:p text:style-name="P848">連署人：李麗芬 <text:s/>張廖萬堅 <text:s/>洪慈庸<text:s/></text:p>
      <text:p text:style-name="P849">7.故宮文物藝術發展基金107年度餘絀撥補預計表，解繳公庫淨額編列6,500萬元，較106年度預算案5,500萬元，增加1,000萬元。然查102至105年度，業務活動之現金流入分別為2億1,822萬9千元、2億2,594萬2千元、4億2,069萬9千元及2億3,201萬8千元；購藏文物之現金流出分別為6,774萬元、0元、2,243萬4千元及0元；各年度現金分別增加7,430萬元、1億7,973萬8千元、3億7,128萬1千元及1億5,409萬6千元；致期末現金逐年成長，分別為2億7,806萬4千元、4億5,780萬2千元、8億2,908萬2千元及9億8,317萬9千元。鑑於近年文物藝術發展基金業務活動之現金流入足以支應購藏文物及購建固定資產之現金流出，故宮應研議調增繳庫數，並將檢討說明報告於2個月內送交立法院教育及文化委員會。</text:p>
      <text:p text:style-name="P850">提案人：柯志恩</text:p>
      <text:p text:style-name="P851">連署人：蔣乃辛 <text:s/>陳學聖</text:p>
      <text:p text:style-name="P852">8.105年度故宮文物藝術發展基金決算書，競賽及交流活動費之支用明細有郵電費、旅運費、印刷裝訂及廣告費、保險費、一般服務費、專業服務費、用品消耗、交通及運輸設備租金等。按行政院主計總處訂定之作業基金採企業會計準則適用會計科(項)目核定表之用途別科目及編號，「會費、捐助、補助、分攤、救助(濟)與交流活動費」之定義為凡參加組織團體會費、技能競賽、交流活動及各種捐助、補助、分攤、補貼、獎助、救助(濟)等費用皆屬之；「會費、捐助、補助、分攤、救助(濟)與交流活動費」項下之「競賽及交流活動費」其定義為凡參加技能競賽及交流活動發生之費用屬之。而文物藝術發展基金編列「競賽及交流活動費」，實際支出內容與「競賽及交流活動費」之定義未合，支出內容包含郵電費、旅運費、印刷裝訂及廣告費、保險費、一般服務費、專業服務費、用品消耗、交通及運輸設備租金等。故宮應檢討且依據業務性質及用途編列預算，俾利預算忠實表達預期及實際業務情形，以符合管制及統計目的，針對以上故宮應於2個月內提書面報告送交立法院教育及文化委員會。</text:p>
      <text:p text:style-name="P853">提案人：柯志恩</text:p>
      <text:p text:style-name="P854">連署人：蔣乃辛 <text:s/>陳學聖</text:p>
      <text:p text:style-name="P855">9.立法院預算中心連年提出故宮文物藝術發展基金累積賸餘過多，要求調增繳庫數額。然因應文物採購可遇不可求，難以事先做出年度規劃，可能臨時需要大量資金，且偶有年度文物收購時有不理想之情況，實情有可原。且南院亞洲文物質量不足，有積極收購文物需求，都需要資金支應。為免每年都發生是否應將賸餘繳庫之爭議，請故宮研議在每年度之賸餘分配中，訂定合理的「非分配賸餘」上限，如非分配賸餘多於上限即應解繳公庫，作為年度預決算依據。必要時修改「國立故宮博物院故宮文物藝術發展基金收支保管及運用辦法」條文，詳訂決算賸餘用法。</text:p>
      <text:p text:style-name="P856">提案人：李麗芬</text:p>
      <text:p text:style-name="P857">連署人：何欣純 <text:s/>蘇巧慧</text:p>
      <text:list text:style-name="LFO1" text:continue-numbering="true">
        <text:list-item>
          <text:p text:style-name="P858">對於委員質詢要求提供相關資料及未及答復部分，請相關機關儘速以書面答復。</text:p>
        </text:list-item>
      </text:list>
      <text:p text:style-name="P859">散 <text:s/>會</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立法院第9屆第</text:span><text:span text:style-name="T887">5</text:span><text:span text:style-name="T888">會期教育及文化委員會第</text:span><text:span text:style-name="T889">8</text:span><text:span text:style-name="T890">次全體委員會議議事錄</text:span></text:p>
      <text:p text:style-name="P891"><text:span text:style-name="T892">時 <text:s text:c="3"/>間：</text:span><text:span text:style-name="T893">中華民國</text:span><text:span text:style-name="T894">107</text:span><text:span text:style-name="T895">年</text:span><text:span text:style-name="T896">4</text:span><text:span text:style-name="T897">月</text:span><text:span text:style-name="T898">11日（星期三</text:span><text:span text:style-name="T899">）</text:span><text:span text:style-name="T900">上午9時</text:span><text:span text:style-name="T901">3</text:span><text:span text:style-name="T902">分</text:span><text:span text:style-name="T903">至</text:span><text:span text:style-name="T904">下午1</text:span><text:span text:style-name="T905">時</text:span><text:span text:style-name="T906">50</text:span><text:span text:style-name="T907">分</text:span></text:p>
      <text:p text:style-name="P908">地 <text:s text:c="3"/>點：立法院群賢樓101會議室</text:p>
      <text:p text:style-name="P909">出席委員：鍾佳濱 <text:s/>陳亭妃 <text:s/>柯志恩 <text:s/>蘇巧慧 <text:s/>洪慈庸 <text:s/>張廖萬堅</text:p>
      <text:p text:style-name="P910"><text:s text:c="10"/>吳思瑤 <text:s/>黃國書 <text:s/>蔣乃辛 <text:s/>李麗芬 <text:s/>蔡培慧 <text:s/>高金素梅</text:p>
      <text:p text:style-name="P911"><text:s text:c="10"/>陳學聖 <text:s/></text:p>
      <text:p text:style-name="P912">委員出席13人</text:p>
      <text:p text:style-name="P913">列席委員：吳秉叡 <text:s/>曾銘宗 <text:s/>李彥秀 <text:s/>孔文吉 <text:s/>吳志揚 <text:s/>林俊憲</text:p>
      <text:p text:style-name="P914"><text:s text:c="10"/>鍾孔炤 <text:s/>陳怡潔 <text:s/>蕭美琴 <text:s/>賴士葆 <text:s/>鄭天財Sra．Kacaw</text:p>
      <text:p text:style-name="P915"><text:s text:c="10"/>林德福 <text:s/>管碧玲 <text:s/>劉世芳 <text:s/>陳明文 <text:s/>徐榛蔚 <text:s/>陳賴素美</text:p>
      <text:p text:style-name="P916"><text:s text:c="10"/>許毓仁 <text:s/>邱志偉 <text:s/>張麗善 <text:s/>何欣純 <text:s/>羅明才 <text:s/>周陳秀霞</text:p>
      <text:p text:style-name="P917"><text:s text:c="10"/>林靜儀 <text:s/>高潞．以用．巴魕剌<text:s/>Kawlo．Iyun．Pacidal</text:p>
      <text:p text:style-name="P918"><text:s text:c="10"/>委員列席25人</text:p>
      <text:p text:style-name="P919"><text:span text:style-name="T920">列席人員</text:span><text:span text:style-name="T921">：</text:span><text:span text:style-name="T922">教育部部長</text:span><text:span text:style-name="T923"><text:s text:c="17"/></text:span><text:span text:style-name="T924"><text:s text:c="3"/>潘文忠</text:span><text:span text:style-name="T925">率同有關人員</text:span></text:p>
      <text:p text:style-name="P926"><text:s text:c="11"/><text:s/>文化部文資司專門委員<text:s text:c="13"/><text:s text:c="9"/>連丁幼</text:p>
      <text:p text:style-name="P927"><text:s text:c="11"/><text:s/>內政部移民署移民事務組專門委員<text:s text:c="11"/><text:s/>李明芳</text:p>
      <text:p text:style-name="P928"><text:s text:c="12"/>財政部國有財產署副組長 <text:s text:c="19"/>連尤菁</text:p>
      <text:p text:style-name="P929"><text:s text:c="12"/>衛生福利部社會及家庭署科長 <text:s text:c="15"/>吳宜姍</text:p>
      <text:p text:style-name="P930"><text:s text:c="12"/>行政院大陸委員會文教處處長 <text:s text:c="15"/>華士傑</text:p>
      <text:p text:style-name="P931"><text:s text:c="12"/>原住民族委員會教育文化處專門委員 <text:s text:c="9"/>羅美菁</text:p>
      <text:p text:style-name="P932"><text:s text:c="12"/>行政院主計總處公務預算處專門委員 <text:s text:c="9"/>陳莉容</text:p>
      <text:p text:style-name="P933"><text:span text:style-name="T934">主 <text:s text:c="3"/></text:span><text:span text:style-name="T935">席</text:span><text:span text:style-name="T936">：吳</text:span><text:span text:style-name="T937">召集委員</text:span><text:span text:style-name="T938">思瑤<text:s/></text:span><text:span text:style-name="T939"><text:tab/></text:span></text:p>
      <text:p text:style-name="P940">專門委員：黃素琴</text:p>
      <text:p text:style-name="P941">主任秘書：陳錫欽</text:p>
      <text:p text:style-name="P942">紀 <text:s text:c="3"/>錄：簡任秘書<text:s text:c="2"/>郭冬瑞 <text:s/>簡任編審 <text:s/>陳杏枝 <text:s/>科長 <text:s/>蔡月秋</text:p>
      <text:p text:style-name="P943"><text:s text:c="10"/>薦任科員 <text:s/>葉芷宜</text:p>
      <text:p text:style-name="P944"/>
      <text:p text:style-name="P945">報 <text:s/>告 <text:s/>事 <text:s/>項</text:p>
      <text:p text:style-name="P946"><text:span text:style-name="T947">一</text:span><text:span text:style-name="T948">、</text:span><text:span text:style-name="T949">宣讀上次會議議事錄。</text:span></text:p>
      <text:p text:style-name="P950">決定：議事錄確定。</text:p>
      <text:p text:style-name="P951"><text:span text:style-name="T952">二</text:span><text:span text:style-name="T953">、</text:span><text:span text:style-name="T954">教育部部長潘文忠列席就「我國社區大學發展現況及推展情形」進行專題報告，並備質詢。</text:span></text:p>
      <text:p text:style-name="P955"/>
      <text:p text:style-name="P956">討<text:s text:c="2"/>論<text:s text:c="2"/>事 <text:s/>項</text:p>
      <text:p text:style-name="P957">審查</text:p>
      <text:list text:style-name="LFO8" text:continue-numbering="true">
        <text:list-item>
          <text:p text:style-name="P958">行政院函請審議「社區大學發展條例草案」及「終身學習法部分條文修正草案」案。</text:p>
        </text:list-item>
        <text:list-item>
          <text:p text:style-name="P959"><text:span text:style-name="T960">委員張廖萬堅等18人擬具「社區大學促進及發展條例草案」案。</text:span></text:p>
        </text:list-item>
        <text:list-item>
          <text:p text:style-name="P961"><text:span text:style-name="T962">委員陳賴素美等24人擬具「社區大學創新發展條例草案」案。</text:span></text:p>
        </text:list-item>
        <text:list-item>
          <text:p text:style-name="P963"><text:span text:style-name="T964">委員吳思瑤等30人擬具「社區大學發展條例草案」案。</text:span></text:p>
        </text:list-item>
      </text:list>
      <text:p text:style-name="P965">（僅進行詢答）</text:p>
      <text:p text:style-name="P966">（本次議程採綜合詢答，有委員陳亭妃、管碧玲、柯志恩、洪慈庸、蘇巧慧、吳思瑤、黃國書、張廖萬堅、蔣乃辛、李麗芬、蔡培慧、曾銘宗、李彥秀、孔文吉、高金素梅、陳學聖、鍾佳濱、徐榛蔚、林靜儀等19人提出質詢，均經教育部部長潘文忠及相關人員即席答復說明。另有委員林俊憲提出書面質詢。）</text:p>
      <text:p text:style-name="P967"><text:span text:style-name="T968">決議</text:span><text:span text:style-name="T969">：</text:span></text:p>
      <text:p text:style-name="P970">(一)報告及詢答完畢。</text:p>
      <text:p text:style-name="P971"><text:span text:style-name="T972">(二)委員</text:span><text:span text:style-name="T973">所提</text:span><text:span text:style-name="T974">書面質詢</text:span><text:span text:style-name="T975">，</text:span><text:span text:style-name="T976">列入紀錄</text:span><text:span text:style-name="T977">並</text:span><text:span text:style-name="T978">刊登公報。</text:span></text:p>
      <text:p text:style-name="P979">(三)對於委員質詢要求提供相關資料或未及答復部分，請相關機關儘速以書面答復。</text:p>
      <text:p text:style-name="P980">(四)「社區大學發展條例」相關草案及「終身學習法部分條文修正草案」，另定期繼續審查。</text:p>
      <text:p text:style-name="P981"/>
      <text:p text:style-name="P982"/>
      <text:p text:style-name="P983">散 <text:s/>會</text:p>
      <text:p text:style-name="P984"/>
      <text:p text:style-name="P985"><text:span text:style-name="T986">立法院第9屆第5會期教育及文化委員會第9次全體委員會議議事錄</text:span></text:p>
      <text:p text:style-name="P987"><text:span text:style-name="T988">時 <text:s text:c="3"/>間：</text:span><text:span text:style-name="T989">中華民國107年4月12日（星期四）上午9時5分至下午1時29分</text:span></text:p>
      <text:p text:style-name="P990">地 <text:s text:c="3"/>點：立法院群賢樓101會議室</text:p>
      <text:p text:style-name="P991">出席委員：洪慈庸 <text:s/>柯志恩 <text:s/>吳思瑤 <text:s/>鍾佳濱 <text:s/>黃國書 <text:s/>張廖萬堅</text:p>
      <text:p text:style-name="P992"><text:s text:c="10"/>蘇巧慧 <text:s/>蔡培慧 <text:s/>蔣乃辛 <text:s/>陳亭妃 <text:s/>李麗芬 <text:s/>高金素梅</text:p>
      <text:p text:style-name="P993"><text:s text:c="10"/>陳學聖</text:p>
      <text:p text:style-name="P994">委員出席13人</text:p>
      <text:p text:style-name="P995">列席委員：管碧玲 <text:s/>李昆澤 <text:s/>劉建國 <text:s/>呂玉玲 <text:s/>鄭天財Sra．Kacaw <text:s/></text:p>
      <text:p text:style-name="P996"><text:s text:c="10"/>陳明文 <text:s/>李彥秀 <text:s/>鍾孔炤 <text:s/>陳曼麗 <text:s/>廖國棟 <text:s/>陳賴素美</text:p>
      <text:p text:style-name="P997"><text:s text:c="10"/>何欣純 <text:s/>林俊憲 <text:s/>徐榛蔚 <text:s/>孔文吉 <text:s/>劉世芳 <text:s/>周陳秀霞</text:p>
      <text:p text:style-name="P998"><text:s text:c="10"/>陳 <text:s/>瑩 <text:s/>邱志偉</text:p>
      <text:p text:style-name="P999"><text:s text:c="10"/>委員列席19人</text:p>
      <text:p text:style-name="P1000"><text:span text:style-name="T1001">列席人員</text:span><text:span text:style-name="T1002">：</text:span><text:span text:style-name="T1003">文化部部長</text:span><text:span text:style-name="T1004"><text:s text:c="20"/>鄭麗君率同有關人員</text:span></text:p>
      <text:p text:style-name="P1005"><text:s text:c="10"/>教育部政務次長 <text:s text:c="27"/>蔡清華</text:p>
      <text:p text:style-name="P1006"><text:s text:c="10"/>原住民族委員會政務副主任委員 <text:s/>伊萬‧納威Iwan Nawi</text:p>
      <text:p text:style-name="P1007"><text:s text:c="10"/>司法院司法行政廳副廳長 <text:s text:c="19"/>林三元</text:p>
      <text:p text:style-name="P1008"><text:s text:c="10"/>法務部參事 <text:s text:c="31"/>張春暉</text:p>
      <text:p text:style-name="P1009"><text:s text:c="10"/>內政部移民署專門委員 <text:s text:c="21"/>蘇慧雯</text:p>
      <text:p text:style-name="P1010"><text:s text:c="10"/>客家委員會參事 <text:s text:c="27"/>廖美玲</text:p>
      <text:p text:style-name="P1011"><text:s text:c="10"/>衛生福利部社會及家庭署科長 <text:s text:c="15"/>吳宜姍</text:p>
      <text:p text:style-name="P1012"><text:s text:c="10"/>國家發展委員會社會發展處專門委員 <text:s text:c="9"/>蘇愛娟</text:p>
      <text:p text:style-name="P1013"><text:s text:c="10"/>財政部國庫署科長 <text:s text:c="25"/>洪培銘</text:p>
      <text:p text:style-name="P1014"><text:s text:c="10"/>經濟部智慧財產局主任 <text:s text:c="21"/>何燦成</text:p>
      <text:p text:style-name="P1015"><text:s text:c="10"/>行政院人事行政總處組編人力處專門委員 <text:s text:c="5"/>吳宛樺</text:p>
      <text:p text:style-name="P1016"><text:s text:c="10"/>行政院主計總處公務預算處專門委員 <text:s text:c="9"/>陳莉惠</text:p>
      <text:p text:style-name="P1017"><text:s text:c="10"/>交通部法規委員會專門委員 <text:s text:c="17"/>許宏達</text:p>
      <text:p text:style-name="P1018"><text:s text:c="10"/>國家通訊傳播委員會電臺與內容事務處簡任視察陳書銘</text:p>
      <text:p text:style-name="P1019"><text:s text:c="10"/>考選部考選規劃司副司長 <text:s text:c="19"/>劉約蘭</text:p>
      <text:p text:style-name="P1020"><text:s text:c="10"/>銓敘部法規司簡任視察 <text:s text:c="21"/>黃惠琴</text:p>
      <text:p text:style-name="P1021"><text:span text:style-name="T1022">主 <text:s text:c="3"/>席</text:span><text:span text:style-name="T1023">：吳</text:span><text:span text:style-name="T1024">召集委員</text:span><text:span text:style-name="T1025">思瑤<text:s/></text:span><text:span text:style-name="T1026"><text:tab/></text:span></text:p>
      <text:p text:style-name="P1027">專門委員：黃素琴</text:p>
      <text:p text:style-name="P1028">主任秘書：陳錫欽</text:p>
      <text:p text:style-name="P1029">紀 <text:s text:c="3"/>錄：簡任秘書 <text:s/>郭冬瑞 <text:s/>簡任編審 <text:s/>陳杏枝 <text:s/>科長 <text:s/>蔡月秋</text:p>
      <text:p text:style-name="P1030"><text:s text:c="10"/>薦任科員 <text:s/>葉芷宜</text:p>
      <text:p text:style-name="P1031"/>
      <text:p text:style-name="P1032">報 <text:s/>告 <text:s/>事 <text:s/>項</text:p>
      <text:p text:style-name="P1033"><text:span text:style-name="T1034">一</text:span><text:span text:style-name="T1035">、</text:span><text:span text:style-name="T1036">宣讀上次會議議事錄。</text:span></text:p>
      <text:p text:style-name="P1037">決定：議事錄確定。</text:p>
      <text:p text:style-name="P1038"><text:span text:style-name="T1039">二</text:span><text:span text:style-name="T1040">、</text:span><text:span text:style-name="T1041">文化部部長鄭麗君列席就「我國本土語言使用現況及保存復興情形」進行專題報告，並備質詢。</text:span></text:p>
      <text:p text:style-name="P1042"/>
      <text:p text:style-name="P1043">討 <text:s/>論 <text:s/>事 <text:s/>項</text:p>
      <text:p text:style-name="P1044">審查</text:p>
      <text:list text:style-name="LFO9" text:continue-numbering="true">
        <text:list-item>
          <text:p text:style-name="P1045">行政院函請審議「國家語言發展法草案」案。</text:p>
        </text:list-item>
        <text:list-item>
          <text:p text:style-name="P1046"><text:span text:style-name="T1047">委員管碧玲等18人擬具「國家語言發展法草案」案。</text:span></text:p>
        </text:list-item>
        <text:list-item>
          <text:p text:style-name="P1048"><text:span text:style-name="T1049">委員黃國書等17人擬具「國家語言發展法草案」案。</text:span></text:p>
        </text:list-item>
        <text:list-item>
          <text:p text:style-name="P1050">委員許智傑等18人擬具「國家語言發展法草案」案。</text:p>
        </text:list-item>
        <text:list-item>
          <text:p text:style-name="P1051"><text:span text:style-name="T1052">委員張廖萬堅等18人擬具「國家語言發展法草案」案。</text:span></text:p>
        </text:list-item>
      </text:list>
      <text:p text:style-name="P1053"><text:span text:style-name="T1054">六</text:span><text:span text:style-name="T1055">、</text:span><text:span text:style-name="T1056">時代力量黨團擬具「國家語言平等發展法草案」案。</text:span></text:p>
      <text:p text:style-name="P1057"><text:span text:style-name="T1058">（僅進行詢答）</text:span></text:p>
      <text:p text:style-name="P1059">（本次議程採綜合詢答，有委員洪慈庸、張廖萬堅、柯志恩、黃國書、吳思瑤、鍾佳濱、蘇巧慧、蔣乃辛、陳亭妃、管碧玲、鄭天財Sra．Kacaw、李昆澤、陳瑩、李麗芬、邱志偉、陳曼麗、鍾孔炤、劉建國等18人提出質詢，均經文化部部長鄭麗君、教育部政務次長 <text:s text:c="31"/>蔡清華、原住民族委員會政務副主任委員伊萬‧納威Iwan Nawi及相關人員即席答復說明。另有委員蔡培慧、陳學聖、林俊憲提出書面質詢。）</text:p>
      <text:p text:style-name="P1060"><text:span text:style-name="T1061">決議</text:span><text:span text:style-name="T1062">：</text:span></text:p>
      <text:p text:style-name="P1063">(一)報告及詢答完畢。</text:p>
      <text:p text:style-name="P1064"><text:span text:style-name="T1065">(二)委員</text:span><text:span text:style-name="T1066">所提</text:span><text:span text:style-name="T1067">書面質詢</text:span><text:span text:style-name="T1068">，</text:span><text:span text:style-name="T1069">列入紀錄</text:span><text:span text:style-name="T1070">並</text:span><text:span text:style-name="T1071">刊登公報。</text:span></text:p>
      <text:p text:style-name="P1072">(三)對於委員質詢要求提供相關資料或未及答復部分，請相關機關儘速以書面答復。</text:p>
      <text:p text:style-name="P1073">(四)「國家語言發展法」相關草案，另定期繼續審查。</text:p>
      <text:p text:style-name="P1074">通過臨時提案1項：</text:p>
      <text:p text:style-name="P1075">鑑於本國學生除了要學習華語、本土語言及世界通用的英語之外，還需具備一套適用性高的拼音系統，以便有需要至其他國家並能夠達成日常生活簡易溝通之能力時，利於學習其他國家或民族語言所用，教育部與文化部應共同研議此類語言拼音系統之可行性，並配合國家語言發展法，將類似羅馬拼音的此套語言拼音系統納入教學課程。建請教育部及文化部於3個月內向立法院教育及文化委員會提出書面評估報告。</text:p>
      <text:p text:style-name="P1076"><text:span text:style-name="T1077"><text:s text:c="14"/></text:span><text:span text:style-name="T1078">提案</text:span><text:span text:style-name="T1079">人：鍾佳濱</text:span></text:p>
      <text:p text:style-name="P1080"><text:s text:c="14"/>連署人：蘇巧慧 <text:s/>吳思瑤 <text:s/>李麗芬</text:p>
      <text:p text:style-name="P1081"/>
      <text:p text:style-name="P1082">散 <text:s/>會</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立法院第9屆第5會期教育及文化、社會福利及衛生環境委員會第1次聯席會議</text:p>
      <text:p text:style-name="P1096"><text:span text:style-name="T1097">時 <text:s text:c="3"/>間：</text:span><text:span text:style-name="T1098">中華民國</text:span><text:span text:style-name="T1099">107</text:span><text:span text:style-name="T1100">年</text:span><text:span text:style-name="T1101">4</text:span><text:span text:style-name="T1102">月</text:span><text:span text:style-name="T1103">16日（星期一</text:span><text:span text:style-name="T1104">）</text:span><text:span text:style-name="T1105">上午9時</text:span><text:span text:style-name="T1106">至</text:span><text:span text:style-name="T1107">下午1</text:span><text:span text:style-name="T1108">時</text:span><text:span text:style-name="T1109">24</text:span><text:span text:style-name="T1110">分</text:span></text:p>
      <text:p text:style-name="P1111">地 <text:s text:c="3"/>點：立法院群賢樓101會議室</text:p>
      <text:p text:style-name="P1112">出席委員：柯志恩 <text:s/>洪慈庸 <text:s/>蘇巧慧 <text:s/>陳宜民 <text:s/>吳思瑤 <text:s/>張廖萬堅</text:p>
      <text:p text:style-name="P1113"><text:s text:c="10"/>鍾佳濱 <text:s/>黃國書 <text:s/>王育敏 <text:s/>楊 <text:s/>曜 <text:s/>吳焜裕 <text:s/>蔣萬安</text:p>
      <text:p text:style-name="P1114"><text:s text:c="10"/>陳曼麗 <text:s/>吳玉琴 <text:s/>林靜儀 <text:s/>蔣乃辛 <text:s/>黃秀芳 <text:s/>趙天麟</text:p>
      <text:p text:style-name="P1115"><text:s text:c="10"/>李麗芬 <text:s/>蔡培慧 <text:s/>邱泰源 <text:s/>陳學聖 <text:s/>陳亭妃 <text:s/>陳 <text:s/>瑩</text:p>
      <text:p text:style-name="P1116"><text:s text:c="10"/>許淑華 <text:s/>高金素梅</text:p>
      <text:p text:style-name="P1117">委員出席26人</text:p>
      <text:p text:style-name="P1118">列席委員：黃昭順 <text:s/>林德福 <text:s/>馬文君 <text:s/>余宛如 <text:s/>鄭天財Sra．Kacaw</text:p>
      <text:p text:style-name="P1119"><text:s text:c="10"/>李昆澤 <text:s/>李彥秀 <text:s/>葉宜津 <text:s/>吳志揚 <text:s/>邱志偉 <text:s/>呂玉玲</text:p>
      <text:p text:style-name="P1120"><text:s text:c="10"/>劉建國 <text:s/>孔文吉 <text:s/>林俊憲 <text:s/>鍾孔炤 <text:s/>蕭美琴 <text:s/>周陳秀霞</text:p>
      <text:p text:style-name="P1121"><text:s text:c="10"/>徐榛蔚 <text:s/>劉世芳 <text:s/>羅明才</text:p>
      <text:p text:style-name="P1122"><text:s text:c="10"/>委員列席20人</text:p>
      <text:p text:style-name="P1123"><text:span text:style-name="T1124">列席人員</text:span><text:span text:style-name="T1125">：</text:span><text:span text:style-name="T1126">教育部常務次長</text:span><text:span text:style-name="T1127"><text:s text:c="17"/></text:span><text:span text:style-name="T1128">林騰蛟</text:span><text:span text:style-name="T1129">率同有關人員</text:span></text:p>
      <text:p text:style-name="P1130"><text:s text:c="10"/>銓敘部法規司專門委員 <text:s text:c="22"/>謝瀛隆</text:p>
      <text:p text:style-name="P1131"><text:s text:c="10"/>內政部營建署簡任技正 <text:s text:c="22"/>楊哲維</text:p>
      <text:p text:style-name="P1132"><text:s text:c="10"/>財政部賦稅署專門委員 <text:s text:c="22"/>吳君泰</text:p>
      <text:p text:style-name="P1133"><text:s text:c="10"/>財政部國有財產署專門委員 <text:s text:c="18"/>胡曉嵐</text:p>
      <text:p text:style-name="P1134"><text:s text:c="10"/>法務部參事 <text:s text:c="32"/>張春暉</text:p>
      <text:p text:style-name="P1135"><text:s text:c="10"/>經濟部商業司專門委員 <text:s text:c="22"/>胡美蓁</text:p>
      <text:p text:style-name="P1136"><text:s text:c="10"/>交通部路政司專門委員 <text:s text:c="22"/>李昭賢</text:p>
      <text:p text:style-name="P1137"><text:s text:c="10"/>勞動部勞動福祉退休司專門委員 <text:s text:c="14"/>楊玫瑩</text:p>
      <text:p text:style-name="P1138"><text:s text:c="10"/>衛生福利部社會及家庭署代理組長 <text:s text:c="12"/>簡杏蓉</text:p>
      <text:p text:style-name="P1139"><text:s text:c="10"/>科技部中部科學工業園區管理局副局長 <text:s text:c="8"/>許茂新</text:p>
      <text:p text:style-name="P1140"><text:s text:c="10"/>國家發展委員會社會發展處專門委員 <text:s text:c="10"/>蘇愛娟</text:p>
      <text:p text:style-name="P1141"><text:s text:c="10"/>原住民族委員會教育文化處專門委員 <text:s text:c="10"/>羅美菁</text:p>
      <text:p text:style-name="P1142"><text:s text:c="10"/>行政院主計總處公務預算處專門委員 <text:s text:c="10"/>陳莉容</text:p>
      <text:p text:style-name="P1143"><text:s text:c="10"/>行政院人事總處綜合規劃處專門委員 <text:s text:c="10"/>竺秀樸</text:p>
      <text:p text:style-name="P1144"><text:span text:style-name="T1145">主 <text:s text:c="3"/></text:span><text:span text:style-name="T1146">席</text:span><text:span text:style-name="T1147">：鍾</text:span><text:span text:style-name="T1148">召集委員</text:span><text:span text:style-name="T1149">佳濱<text:s/></text:span><text:span text:style-name="T1150"><text:tab/></text:span></text:p>
      <text:p text:style-name="P1151">專門委員：黃素琴</text:p>
      <text:p text:style-name="P1152">主任秘書：陳錫欽</text:p>
      <text:p text:style-name="P1153">紀 <text:s text:c="3"/>錄：簡任秘書<text:s text:c="2"/>郭冬瑞 <text:s/>簡任編審 <text:s/>陳杏枝 <text:s/>科長 <text:s/>蔡月秋</text:p>
      <text:p text:style-name="P1154"><text:s text:c="10"/>薦任科員 <text:s/>葉芷宜</text:p>
      <text:p text:style-name="P1155"/>
      <text:p text:style-name="P1156">報 <text:s/>告 <text:s/>事 <text:s/>項</text:p>
      <text:p text:style-name="P1157"><text:span text:style-name="T1158">教育部部長潘文忠列席就「幼托服務公共化、如何創造不利條件幼兒公私共好的幼照服務」進行專題報告，並備質詢。</text:span></text:p>
      <text:p text:style-name="P1159"/>
      <text:p text:style-name="P1160">討 <text:s/>論 <text:s/>事 <text:s/>項</text:p>
      <text:p text:style-name="P1161">審查</text:p>
      <text:list text:style-name="LFO11" text:continue-numbering="true">
        <text:list-item>
          <text:p text:style-name="P1162">委員李麗芬等17人擬具「幼兒教育及照顧法部分條文修正草案」案。</text:p>
        </text:list-item>
      </text:list>
      <text:p text:style-name="P1163"><text:span text:style-name="T1164">二</text:span><text:span text:style-name="T1165">、</text:span><text:span text:style-name="T1166">委員張廖萬堅等23人擬具「幼兒教育及照顧法第三十三條條文修正草案」案。</text:span></text:p>
      <text:p text:style-name="P1167"><text:span text:style-name="T1168">三</text:span><text:span text:style-name="T1169">、</text:span><text:span text:style-name="T1170">委員柯志恩等21人擬具「幼兒教育及照顧法第三十條條文修正草案」案。</text:span></text:p>
      <text:p text:style-name="P1171"><text:span text:style-name="T1172">四</text:span><text:span text:style-name="T1173">、</text:span><text:span text:style-name="T1174">委員王育敏等16人擬具「幼兒教育及照顧法第四條、第九條及第三十九條條文修正草案」案。</text:span></text:p>
      <text:list text:style-name="LFO8" text:continue-numbering="true">
        <text:list-item>
          <text:p text:style-name="P1175"><text:span text:style-name="T1176">委員王育敏等19人擬具「幼兒教育及照顧法第三十條、第五十二條及第五十三條條文修正草案」案。</text:span></text:p>
        </text:list-item>
        <text:list-item>
          <text:p text:style-name="P1177">委員林德福等23人擬具「幼兒教育及照顧法第七條條文修正草案」案。</text:p>
        </text:list-item>
        <text:list-item>
          <text:p text:style-name="P1178">委員徐永明等17人擬具「幼兒教育及照顧法第五十一條條文修正草案」案。</text:p>
        </text:list-item>
      </text:list>
      <text:p text:style-name="P1179"><text:span text:style-name="T1180">（僅進行詢答）</text:span></text:p>
      <text:p text:style-name="P1181"><text:span text:style-name="T1182">（</text:span><text:span text:style-name="T1183">本</text:span><text:span text:style-name="T1184">次</text:span><text:span text:style-name="T1185">議程</text:span><text:span text:style-name="T1186">採綜合詢答，</text:span><text:span text:style-name="T1187">有</text:span><text:span text:style-name="T1188">委</text:span><text:span text:style-name="T1189">員柯志恩、洪慈庸、張廖萬堅、蘇巧慧、王育敏、蔡培慧、吳思瑤、黃國書、陳亭妃、陳宜民、吳玉琴、</text:span><text:span text:style-name="T1190">鄭天財Sra．Kacaw</text:span><text:span text:style-name="T1191">、鍾佳濱、吳焜裕、蔣乃辛、李麗芬、陳學聖、李昆澤、陳曼麗、邱泰源、余宛如、黃秀芳、蔣萬安、鍾孔炤等24</text:span><text:span text:style-name="T1192">人提出質詢，均經</text:span><text:span text:style-name="T1193">教育部常務次長</text:span><text:span text:style-name="T1194">林騰蛟</text:span><text:span text:style-name="T1195">及相關人員即席答復說明。另有委員</text:span><text:span text:style-name="T1196">徐榛蔚、李昆澤、黃昭順、許淑華</text:span><text:span text:style-name="T1197">提出</text:span><text:span text:style-name="T1198">書面質詢</text:span><text:span text:style-name="T1199">。</text:span><text:span text:style-name="T1200">）</text:span></text:p>
      <text:p text:style-name="P1201"><text:span text:style-name="T1202">決議</text:span><text:span text:style-name="T1203">：</text:span></text:p>
      <text:p text:style-name="P1204">(一)報告及詢答完畢。</text:p>
      <text:p text:style-name="P1205"><text:span text:style-name="T1206">(二)委員</text:span><text:span text:style-name="T1207">所提</text:span><text:span text:style-name="T1208">書面質詢</text:span><text:span text:style-name="T1209">，</text:span><text:span text:style-name="T1210">列入紀錄</text:span><text:span text:style-name="T1211">並</text:span><text:span text:style-name="T1212">刊登公報。</text:span></text:p>
      <text:p text:style-name="P1213">(三)對於委員質詢要求提供相關資料或未及答復部分，請相關機關儘速以書面答復。</text:p>
      <text:p text:style-name="P1214">(四)「幼兒教育及照顧法」相關修正草案，另定期繼續審查。</text:p>
      <text:p text:style-name="P1215">通過臨時提案4項：</text:p>
      <text:list text:style-name="LFO10" text:continue-numbering="true">
        <text:list-item>
          <text:p text:style-name="P1216">有鑑於我國少子化嚴重，私幼公共化為未來發展方向，建請教育部研議義務教育向下延伸至3歲之可行性評估，並於2個月內送交立法院教育及文化委員會。</text:p>
        </text:list-item>
      </text:list>
      <text:p text:style-name="P1217"><text:span text:style-name="T1218"><text:s text:c="14"/></text:span><text:span text:style-name="T1219">提案</text:span><text:span text:style-name="T1220">人</text:span><text:span text:style-name="T1221">：陳宜民 <text:s/>柯志恩 <text:s/>王育敏 <text:s/>蔣乃辛</text:span></text:p>
      <text:p text:style-name="P1222"><text:s text:c="22"/>蔣萬安</text:p>
      <text:list text:style-name="LFO10" text:continue-numbering="true">
        <text:list-item>
          <text:p text:style-name="P1223"><text:span text:style-name="T1224">在教保服務公共化數量與時程無法快速滿足家長期待情況下，教育部應</text:span><text:span text:style-name="T1225">對幼托服務需求進行調查，於推動幼托服務公共化過程，應釐清公共性的定義、未來的政策目標、優先順序及受益族群等並將各種可能滿足社會幼托需求的模式列入考量，例如類公費教保員模式或是</text:span><text:span text:style-name="T1226">政府購買幼托服務等</text:span><text:span text:style-name="T1227">其他國家已採行的方案，</text:span><text:span text:style-name="T1228">爰請教育部於</text:span><text:span text:style-name="T1229">3</text:span><text:span text:style-name="T1230">個內提出幼托制度檢討與精進書面報告</text:span><text:span text:style-name="T1231">。</text:span></text:p>
        </text:list-item>
      </text:list>
      <text:p text:style-name="P1232"><text:span text:style-name="T1233"><text:s text:c="13"/></text:span><text:span text:style-name="T1234"><text:s/></text:span><text:span text:style-name="T1235">提案</text:span><text:span text:style-name="T1236">人</text:span><text:span text:style-name="T1237">：鍾佳濱 <text:s/>蘇巧慧 <text:s/>吳思瑤 <text:s/>蔡培慧</text:span></text:p>
      <text:p text:style-name="P1238"><text:s text:c="22"/>李麗芬 <text:s/>張廖萬堅</text:p>
      <text:list text:style-name="LFO10" text:continue-numbering="true">
        <text:list-item>
          <text:p text:style-name="P1239"><text:span text:style-name="T1240">有關調高國小代課教師鐘點費自260元調高到320</text:span><text:span text:style-name="T1241">元一案，原已於106</text:span><text:span text:style-name="T1242">年11</text:span><text:span text:style-name="T1243">月請教育部於1</text:span><text:span text:style-name="T1244">個月內提出相關規劃，而教育部提出之規劃期程為自108年1月1日起調高，惟國小代課教師鐘點費自民國79年核定至今，歷經多次軍公教調薪、基本薪資調漲，皆未隨之調整，以致國小代課教師長年與國高中教師同工不同酬，若再換算為月薪，更不及現今基本工資22</text:span><text:span text:style-name="T1245">,</text:span><text:span text:style-name="T1246">000</text:span><text:span text:style-name="T1247">元之水準。為儘速改善此一不公平的情況，爰建請教育部研議，依照學年度之期程，於107</text:span><text:span text:style-name="T1248">年8月1日起即調整國小代課教師鐘點費。</text:span></text:p>
        </text:list-item>
      </text:list>
      <text:p text:style-name="P1249"><text:span text:style-name="T1250"><text:s text:c="14"/></text:span><text:span text:style-name="T1251">提案</text:span><text:span text:style-name="T1252">人</text:span><text:span text:style-name="T1253">：張廖萬堅 <text:s/>蘇巧慧 <text:s/>鍾佳濱 <text:s/>李麗芬</text:span></text:p>
      <text:p text:style-name="P1254"><text:s text:c="22"/>蔡培慧 <text:s/>蔣乃辛 <text:s/>黃國書 <text:s/>蔣萬安</text:p>
      <text:p text:style-name="P1255"><text:s text:c="22"/>柯志恩</text:p>
      <text:list text:style-name="LFO10" text:continue-numbering="true">
        <text:list-item>
          <text:p text:style-name="P1256"><text:span text:style-name="T1257">有關台大校長遴選風波不斷，為利決策公開透明，避免遭黑箱作業之質疑，教育部應</text:span><text:span text:style-name="T1258">於諮詢作業完成後，3天內將</text:span><text:span text:style-name="T1259">跨部會諮詢專案小組之部會代表、學者專家名單</text:span><text:span text:style-name="T1260">提供立法院教育及文化委員會瞭解</text:span><text:span text:style-name="T1261">，以昭公信。</text:span></text:p>
        </text:list-item>
      </text:list>
      <text:p text:style-name="P1262"><text:span text:style-name="T1263"><text:s text:c="6"/></text:span><text:span text:style-name="T1264"><text:s text:c="8"/></text:span><text:span text:style-name="T1265">提案</text:span><text:span text:style-name="T1266">人</text:span><text:span text:style-name="T1267">：柯志恩</text:span></text:p>
      <text:p text:style-name="P1268"><text:s text:c="14"/>連署人：王育敏 <text:s/>陳學聖 <text:s/>陳宜民 <text:s/>蔣乃辛</text:p>
      <text:p text:style-name="P1269"><text:s text:c="22"/>蔣萬安</text:p>
      <text:p text:style-name="P1270">散 <text:s/>會</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text:span text:style-name="T1288">立法院第9屆第5會期教育及文化委員會第10次全體委員會議議事錄</text:span></text:p>
      <text:p text:style-name="P1289"><text:span text:style-name="T1290">時 <text:s text:c="3"/>間：</text:span><text:span text:style-name="T1291">中華民國107年4月16日（星期一）下午2時32分至4時25分</text:span></text:p>
      <text:p text:style-name="P1292"><text:s text:c="17"/>中華民國107年4月18日（星期三）上午9時3分至10時6分</text:p>
      <text:p text:style-name="P1293">地 <text:s text:c="3"/>點：立法院群賢樓101會議室</text:p>
      <text:p text:style-name="P1294">出席委員：蔡培慧 <text:s/>蔣乃辛 <text:s/>柯志恩 <text:s/>黃國書 <text:s/>李麗芬 <text:s/>張廖萬堅</text:p>
      <text:p text:style-name="P1295"><text:s text:c="10"/>洪慈庸 <text:s/>吳思瑤 <text:s/>鍾佳濱 <text:s/>陳亭妃 <text:s/>蘇巧慧 <text:s/>高金素梅</text:p>
      <text:p text:style-name="P1296"><text:s text:c="10"/>陳學聖</text:p>
      <text:p text:style-name="P1297">委員出席13人</text:p>
      <text:p text:style-name="P1298">列席委員：許淑華 <text:s/>吳志揚 <text:s/>呂玉玲 <text:s/>邱志偉 <text:s/>林俊憲 <text:s/>吳焜裕</text:p>
      <text:p text:style-name="P1299"><text:s text:c="10"/>蕭美琴 <text:s/>李彥秀 <text:s/>孔文吉 <text:s/>何欣純 <text:s/>蔡易餘 <text:s/>周陳秀霞</text:p>
      <text:p text:style-name="P1300"><text:s text:c="10"/>委員列席12人</text:p>
      <text:p text:style-name="P1301"><text:span text:style-name="T1302">列席人員</text:span><text:span text:style-name="T1303">：</text:span><text:span text:style-name="T1304">(4月16日下午)</text:span></text:p>
      <text:p text:style-name="P1305"><text:span text:style-name="T1306">教育部常務次長 <text:s text:c="15"/>林騰蛟</text:span><text:span text:style-name="T1307">率同有關人員</text:span></text:p>
      <text:p text:style-name="P1308">財政部賦稅署副組長 <text:s text:c="23"/>梁真榆</text:p>
      <text:p text:style-name="P1309">財政部國庫署副組長 <text:s text:c="23"/>張意欣</text:p>
      <text:p text:style-name="P1310">金融監督管理委員會保險局副組長 <text:s text:c="11"/>陳俐君</text:p>
      <text:p text:style-name="P1311">(4月18日)</text:p>
      <text:p text:style-name="P1312"><text:span text:style-name="T1313">科技部部長</text:span><text:span text:style-name="T1314"><text:s text:c="20"/>陳良基率同有關人員</text:span></text:p>
      <text:p text:style-name="P1315">行政院主計總處基金預算處科長 <text:s text:c="13"/>黃信璁</text:p>
      <text:p text:style-name="P1316"><text:span text:style-name="T1317">主 <text:s text:c="3"/>席</text:span><text:span text:style-name="T1318">：鍾</text:span><text:span text:style-name="T1319">召集委員</text:span><text:span text:style-name="T1320">佳濱<text:s/></text:span><text:span text:style-name="T1321"><text:tab/></text:span></text:p>
      <text:p text:style-name="P1322">專門委員：黃素琴</text:p>
      <text:p text:style-name="P1323">主任秘書：陳錫欽</text:p>
      <text:p text:style-name="P1324">紀 <text:s text:c="3"/>錄：簡任秘書 <text:s/>郭冬瑞 <text:s/>簡任編審 <text:s/>陳杏枝 <text:s/>科長 <text:s/>蔡月秋</text:p>
      <text:p text:style-name="P1325"><text:s text:c="10"/>薦任科員 <text:s/>葉芷宜</text:p>
      <text:p text:style-name="P1326"/>
      <text:p text:style-name="P1327">（4月16日下午）</text:p>
      <text:p text:style-name="P1328">報 <text:s/>告 <text:s/>事 <text:s/>項</text:p>
      <text:p text:style-name="P1329">宣讀上次會議議事錄。</text:p>
      <text:p text:style-name="P1330"><text:span text:style-name="T1331">決定：</text:span><text:span text:style-name="T1332">議事錄確定。</text:span></text:p>
      <text:p text:style-name="P1333"/>
      <text:p text:style-name="P1334">討 <text:s/>論 <text:s/>事 <text:s/>項</text:p>
      <text:p text:style-name="P1335"><text:span text:style-name="T1336">審查委員鍾佳濱等17人擬具「高級中等以下教育階段學生及幼兒園幼兒保險條例草案」案。</text:span><text:span text:style-name="T1337">（</text:span><text:span text:style-name="T1338">僅進行詢答</text:span><text:span text:style-name="T1339">）</text:span></text:p>
      <text:p text:style-name="P1340"><text:span text:style-name="T1341">（本</text:span><text:span text:style-name="T1342">日</text:span><text:span text:style-name="T1343">議程</text:span><text:span text:style-name="T1344">有</text:span><text:span text:style-name="T1345">委</text:span><text:span text:style-name="T1346">員柯志恩、蔣乃辛、張廖萬堅、吳思瑤、李麗芬、洪慈庸、鍾佳濱、黃國書、陳學聖、蘇巧慧等10</text:span><text:span text:style-name="T1347">人提出質詢，均經</text:span><text:span text:style-name="T1348">教育部常務次長林騰蛟</text:span><text:span text:style-name="T1349">及相關人員即席答復說明。另有委員</text:span><text:span text:style-name="T1350">陳亭妃提出</text:span><text:span text:style-name="T1351">書面質詢</text:span><text:span text:style-name="T1352">。</text:span><text:span text:style-name="T1353">）</text:span></text:p>
      <text:p text:style-name="P1354"><text:span text:style-name="T1355">決議</text:span><text:span text:style-name="T1356">：</text:span></text:p>
      <text:p text:style-name="P1357">(一)報告及詢答完畢。</text:p>
      <text:p text:style-name="P1358"><text:span text:style-name="T1359">(二)委員</text:span><text:span text:style-name="T1360">所提</text:span><text:span text:style-name="T1361">書面質詢</text:span><text:span text:style-name="T1362">，</text:span><text:span text:style-name="T1363">列入紀錄</text:span><text:span text:style-name="T1364">並</text:span><text:span text:style-name="T1365">刊登公報。</text:span></text:p>
      <text:p text:style-name="P1366">(三)對於委員質詢要求提供相關資料或未及答復部分，請相關機關儘速以書面答復。</text:p>
      <text:p text:style-name="P1367">(四)「高級中等以下教育階段學生及幼兒園幼兒保險條例草案」，另定期繼續審查。</text:p>
      <text:p text:style-name="P1368"/>
      <text:p text:style-name="P1369">（4月18日）</text:p>
      <text:p text:style-name="P1370">討 <text:s/>論 <text:s/>事 <text:s/>項</text:p>
      <text:p text:style-name="P1371"><text:span text:style-name="T1372">一</text:span><text:span text:style-name="T1373">、</text:span><text:span text:style-name="T1374">繼續審查107年度中央政府總預算案行政院主管行政院國家科學技術發展基金附屬單位預算案。</text:span></text:p>
      <text:p text:style-name="P1375">二、繼續審查107年度中央政府總預算案科技部主管科學工業園區管理局作業基金附屬單位預算案。</text:p>
      <text:p text:style-name="P1376"><text:span text:style-name="T1377">（處理）</text:span></text:p>
      <text:p text:style-name="P1378">決議：</text:p>
      <text:p text:style-name="P1379"><text:span text:style-name="T1380">一、107年度中央政府總預算案</text:span><text:span text:style-name="T1381">行政院主管行政院國家科學技術發展基金附屬單位</text:span><text:span text:style-name="T1382">預算案，全部審查完竣。審查結果如下：</text:span></text:p>
      <text:p text:style-name="P1383">(一)業務計畫：應依據基金來源與用途審查結果，隨同調整。</text:p>
      <text:p text:style-name="P1384">(二)基金來源、用途及餘絀：</text:p>
      <text:p text:style-name="P1385">1.基金來源：原列374億7,622萬9千元，增列「財產收入─權利金收入」1,412萬8千元，其餘均照列，改列為374億9,035萬7千元。</text:p>
      <text:p text:style-name="P1386">2.基金用途：406億2,522萬9千元，照列。</text:p>
      <text:p text:style-name="P1387">3.本期短絀：原列31億4,900萬元，減列1,412萬8千元，改列為31億3,487萬2千元。</text:p>
      <text:p text:style-name="P1388">(三)解繳公庫：無列數。</text:p>
      <text:p text:style-name="P1389">(四)通過決議22項：</text:p>
      <text:p text:style-name="P1390">1.凍結「推動整體科技發展計畫」項下新南向政策相關經費原列5億1,713萬元之10%，俟科技部向立法院教育及文化委員會提出專案報告後，始得動支。</text:p>
      <text:p text:style-name="P1391">提案人：蔣乃辛</text:p>
      <text:p text:style-name="P1392">連署人：陳學聖 <text:s/>柯志恩 <text:s/>洪慈庸</text:p>
      <text:p text:style-name="P1393">2.凍結「推動整體科技發展計畫」項下「巨量資料智慧應用研究」原列11億1,524萬5千元之二十分之一，俟科技部向立法院教育及文化委員會提出書面報告後，始得動支。</text:p>
      <text:p text:style-name="P1394">提案人：柯志恩</text:p>
      <text:p text:style-name="P1395">連署人：蔣乃辛 <text:s/>陳學聖 <text:s/>洪慈庸</text:p>
      <text:p text:style-name="P1396">3.凍結「推動整體科技發展計畫」項下「產學合作研究發展」原列43億7,900萬3千元之十分之一，俟科技部向立法院教育及文化委員會提出書面報告後，始得動支。</text:p>
      <text:p text:style-name="P1397"><text:span text:style-name="T1398">提案人：吳思瑤 <text:s/>蔣乃辛 <text:s/>張廖萬堅</text:span><text:span text:style-name="T1399"><text:s text:c="2"/></text:span><text:span text:style-name="T1400">柯志恩</text:span></text:p>
      <text:p text:style-name="P1401"><text:span text:style-name="T1402"><text:s text:c="8"/></text:span><text:span text:style-name="T1403">高潞．以用．巴魕剌Kawlo．Iyun．Pacidal</text:span></text:p>
      <text:p text:style-name="P1404"><text:s text:c="8"/>陳學聖 <text:s/>洪慈庸</text:p>
      <text:p text:style-name="P1405">連署人：蔡培慧 <text:s/>蘇巧慧 <text:s/>李麗芬 <text:s/>陳亭妃</text:p>
      <text:p text:style-name="P1406">4.凍結「推動整體科技發展計畫」項下「創新及應用科技」中「國家整體科技發展之規劃與推動」原列4億7,751萬7千元之十分之一，俟科技部向立法院教育及文化委員會提出書面報告後，始得動支。</text:p>
      <text:p text:style-name="P1407">提案人：柯志恩</text:p>
      <text:p text:style-name="P1408">連署人：蔣乃辛 <text:s/>陳學聖 <text:s/>洪慈庸</text:p>
      <text:p text:style-name="P1409">5.凍結「推動整體科技發展計畫」項下「跨部會署執行之科技計畫」原列32億7,811萬5千元之五分之一，俟科技部向立法院教育及文化委員會提出書面報告後，始得動支。</text:p>
      <text:p text:style-name="P1410"><text:span text:style-name="T1411">提案人：吳思瑤 <text:s/>蔣乃辛</text:span><text:span text:style-name="T1412"><text:s text:c="2"/></text:span><text:span text:style-name="T1413">柯志恩 <text:s/>何欣純</text:span></text:p>
      <text:p text:style-name="P1414"><text:span text:style-name="T1415"><text:s text:c="8"/></text:span><text:span text:style-name="T1416">高潞．以用．巴魕剌Kawlo．Iyun．Pacidal</text:span></text:p>
      <text:p text:style-name="P1417"><text:s text:c="8"/>陳學聖 <text:s/>洪慈庸</text:p>
      <text:p text:style-name="P1418">連署人：蘇巧慧 <text:s/>李麗芬 <text:s/>張廖萬堅</text:p>
      <text:p text:style-name="P1419">6.凍結「推動整體科技發展計畫」項下「綠能科技創新產業推動計畫」原列10億5,911萬4千元之十分之一，俟科技部向立法院教育及文化委員會提出書面報告後，始得動支。</text:p>
      <text:p text:style-name="P1420">提案人：蔣乃辛 <text:s/>柯志恩</text:p>
      <text:p text:style-name="P1421">連署人：陳學聖</text:p>
      <text:p text:style-name="P1422">7.凍結「改善研究發展環境計畫」項下「學術刊物編印及部務報導」100萬元，俟科技部向立法院教育及文化委員會提出書面報告後，始得動支。</text:p>
      <text:p text:style-name="P1423">提案人：吳思瑤 <text:s/>柯志恩</text:p>
      <text:p text:style-name="P1424"><text:s text:c="19"/>連署人：蘇巧慧 <text:s/>何欣純 <text:s/>蔣乃辛 <text:s/>陳學聖 <text:s text:c="2"/>洪慈庸</text:p>
      <text:p text:style-name="P1425"><text:s text:c="2"/>8.科學技術研究發展採購（下稱科研採購）係指公立學校、公立研究機關（構）、法人或團體接受政府補助、委託或公立研究機關（構）依法編列之科學技術研究發展預算辦理之採購，其法源為科學技術基本法第六條第四項；科研採購本意為簡化科學技術研究發展所需之採購程序，然查部分學研機關，一般庶務性之工作亦採科研採購，與科研採購設立之原意不符，應重新檢討科研採購之基準；另查現行各學研機構辦理之科研採購，多以機關為單位，並未彙整於單一入口網站，建議參照一般政府採購，評估成立單一入口網站之可行性；綜上，爰要求科技部與相關部會就上開事項，於半年內向立法院教育及文化委員會提出書面報告。</text:p>
      <text:p text:style-name="P1426">提案人：蘇巧慧</text:p>
      <text:p text:style-name="P1427">連署人：張廖萬堅 <text:s/>吳思瑤 <text:s/>洪慈庸</text:p>
      <text:p text:style-name="P1428"><text:s text:c="2"/>9.國家科學技術發展基金項下推動「整體科技發展計畫」預算，雖較106年度減少，但仍影響部分科目類別，因應年度基金預算編列而減少預算，例如人文及社會科學研究發展、工程技術研究發展等項目，造成外界之疑慮，因此科技部對整體科技發展計畫預算之編列，應就增減幅度分配上詳細說明緣由，並於每年針對「整體科技發展計畫」所執行之成效做檢討及討論，以符合預算之編列原則。</text:p>
      <text:p text:style-name="P1429">提案人：李麗芬 <text:s/>何欣純 <text:s/>蘇巧慧 <text:s/>洪慈庸</text:p>
      <text:p text:style-name="P1430"><text:s/>10.有關推動整體科技發展計畫項下「工程科技及實作研究」中，每年皆有針對「配合政策推動政策導向專案計畫」之預算項目，惟查歷年預算書中都未列出整體專案補助經費預算，雖此編列方式為考量科技發展具變化快速之特性，係為彈性調整經費配置，支應政策導向專案計畫之時效性及重要性，但比較近3年度(104至106年度)預算內容，104年度是以「推動具有前瞻性、跨領域整合或具有改善研發環境、提升基礎設施利用及增進團隊合作 溝通合作等性質之計畫」等項目方式編列；105年度則是與106年度相同以「配合政策推動政策導向專案計畫或因應世界重要前瞻議題及趨勢等重點研究計畫」項目方式編列。</text:p>
      <text:p text:style-name="P1431"><text:s text:c="4"/>檢視所補助的專案計畫發現，近3年其補助的計畫內容多集中於同樣項目，恐非如預算考量的係為支應政策導向專案計畫之時效性及重要性。爰此科技部宜檢討該補助項目之妥適性，應將整體預算經費詳列於國家科學技術發展基金年度預算書中以避免影響立法院教育及文化委員會之審議與監督。</text:p>
      <text:p text:style-name="P1432"><text:s text:c="18"/>提案人：何欣純 <text:s/>李麗芬 <text:s/>張廖萬堅 <text:s/>洪慈庸</text:p>
      <text:p text:style-name="P1433"><text:s/>11.國家科學技術發展基金107年度「推動整體科技發展計畫」項下之「工程技術研究發展」編列「智慧終端半導體製程與晶片系統研發計畫」4億8,000萬元，以及同項下之「巨量資料智慧應用研究」編列「建置AI創新研究中心」所需經費10億元，均屬自107年度起辦理之跨年期推動人工智慧（簡稱AI）計畫。科技部為推動發展AI，除前揭二項跨年期計畫，尚於前瞻基礎建設計畫第1期（106至107年度）特別預算編列辦理「建置雲端服務及大數據運算平台計畫」，以及「園區智慧機器人創新自造基地」等計畫。爰要求科技部針對計畫間之整合，於3個月內向立法院教育及文化委員會作專案報告。</text:p>
      <text:p text:style-name="P1434">提案人：蔣乃辛</text:p>
      <text:p text:style-name="P1435">連署人：陳學聖 <text:s/>柯志恩 <text:s/>洪慈庸</text:p>
      <text:p text:style-name="P1436"><text:s/>12.依科技部提供資料，科發基金107年度編列16億4,204萬1千元辦理產學合作研究計畫，其中6億元辦理產學研價值鏈躍升計畫，為107年度新增計畫。因產學合作計畫型態眾多，科技部應整併計畫及簡化提案程序與限制之可行性。另科發基金近年挹注產學合作研究經費大幅成長，國立大專校院近年度累積專利維護件數逐年增加，惟專利運用率逐年下降，專利及技轉收入未能相對成長，且過半數國立大專校院專利運用率低於5%，多數學校之專利運用率呈下降趨勢或未曾應用。爰要求科技部持續強化研發成果之商業化，並於3個月內向立法院教育及文化委員會提交書面報告。</text:p>
      <text:p text:style-name="P1437"><text:s text:c="15"/>提案人：蔣乃辛</text:p>
      <text:p text:style-name="P1438"><text:s text:c="15"/>連署人：陳學聖 <text:s/>柯志恩 <text:s/>洪慈庸</text:p>
      <text:p text:style-name="P1439"><text:s text:c="6"/>13.科發基金107年度預算「推動整體科技發展計畫」項下「跨部會署執行之科技計畫」編列「能源國家型科技計畫─能源主軸與產業需求科技研究」9億5,000萬元。能源國家型科技計畫截至106年8月底，部分項目因遭遇困難致進度未如預期。爰要求科技部積極研處，並密切配合綠能科技產業創新推動方案及結合沙崙綠能科學城之運作以發揮效益，並於3個月內向立法院教育及文化委員會提交書面報告。</text:p>
      <text:p text:style-name="P1440">提案人：蔣乃辛</text:p>
      <text:p text:style-name="P1441">連署人：陳學聖 <text:s/>柯志恩</text:p>
      <text:p text:style-name="P1442"><text:s/>14.科發基金107年度「培育、延攬及獎助科技人才計畫」項下編列「補助大專校院獎勵特殊優秀人才」6億2,269萬4千元及「補助大專校院延攬特殊優秀人才」1億6,000萬元。科技部運用科發基金經費延攬及留住頂尖教學、研究之特殊優秀研究人員，執行結果彈性薪資對象以留任現職人才為主，新聘人才占比甚低。又科技部及教育部彈性薪資方案均以大專校院優秀人才為範圍，亦包含研究優秀人才，理應整合由教育部統籌辦理，促使獎勵補助資源更具效率運用及提升延攬優秀人才成效。爰要求科技部就本案於3個月內向立法院教育及文化委員會提交書面報告。</text:p>
      <text:p text:style-name="P1443">提案人：蔣乃辛</text:p>
      <text:p text:style-name="P1444">連署人：陳學聖 <text:s/>柯志恩 <text:s/>洪慈庸</text:p>
      <text:p text:style-name="P1445"><text:s/>15.科發基金107年度「推動整體科技發展計畫」項下「跨部會署執行之科技計畫」編列非國家型科技計畫23億0,152萬元。考量科技發展具變化快速之特性，於科發基金編列跨部會署執行之非國家型計畫，係為彈性調整經費配置，支應各部會署具時效性及重要性之研發計畫；惟應於預算審議結果公告後4個月內，就各細項計畫執行內容及回歸部會自行編列之明細等資訊，由科技部會同相關單位向立法院教育及文化委員會提交書面報告。</text:p>
      <text:p text:style-name="P1446">提案人：蔣乃辛</text:p>
      <text:p text:style-name="P1447">連署人：陳學聖 <text:s/>柯志恩</text:p>
      <text:p text:style-name="P1448"><text:s text:c="6"/>16.科技部為落實「五大創新產業政策」主軸並發揮國內產業優勢利基，科發基金106年度編列93億1,000萬元，重點投入綠能科技產業、航太科技、生技醫療產業等地區性重點產業，並集結國內優秀創新人才，產出新創團隊與南台灣新興智慧產業接軌。為符合權責、業務執行統籌及利於立法院預算監督，爰要求科技部會同行政院科技會報辦公室於107至109年期間按季向立法院教育及文化委員會提交書面報告，俾利持續監督產業創新旗艦計畫之執行成效。</text:p>
      <text:p text:style-name="P1449"><text:s text:c="20"/>提案人：蔣乃辛</text:p>
      <text:p text:style-name="P1450"><text:s text:c="20"/>連署人：陳學聖 <text:s/>柯志恩</text:p>
      <text:p text:style-name="P1451"><text:s text:c="6"/>17.科發基金中，有關大眾科學教育計畫-科普影視產品南向發展及合作計畫，計畫細目中指出「補助培訓10位越南或印尼籍留學台灣之學生執行翻譯工作」、「對越南或印尼籍學生試片並收集收視及推廣意見，以利在當地推廣」，國家經費支出除產出相關影視產品外。亦可研議本國新移民子女有參與南向計畫之方案。於計畫中得以與南向國家學生交流之機會，科技部研議參與相關大眾科學教育計畫之措施，並於2個月內將相關書面報告送交立法院教育及文化委員會。</text:p>
      <text:p text:style-name="P1452"><text:s text:c="21"/>提案人：張廖萬堅</text:p>
      <text:p text:style-name="P1453"><text:s text:c="21"/>連署人：李麗芬 <text:s/>陳亭妃 <text:s/>洪慈庸</text:p>
      <text:p text:style-name="P1454"><text:s text:c="6"/>18.鄉村發展，除中央與地方政府的資源投入，鄉鎮公所、社區行政單位的人力設置與職能實為關鍵角色，特別是第一線行政單位的人力設置與地方職能，需有推動由下而上、社區自治的訓練與能力，推廣以鄉村為主體的意識與論述，才能取代目前普遍將鄉村視為都會休憩、資源供給者，而非安生立命的三生場域。</text:p>
      <text:p text:style-name="P1455"><text:s text:c="13"/>為培育具備鄉村發展素養的人力，科技部作為台灣高等教育引領者，應建立主題學群，納入相關專業師資群，包含鄉村發展主體規劃、農業經濟、鄉村社會、地方行政等學科專業，以誘導相關研究、學位學群的後續接軌，帶動國內鄉村發展的主體建立與永續經營。爰請科技部與行政院農業委員會就建立鄉村發展主題學群、建立主題研究項目補助計畫。</text:p>
      <text:p text:style-name="P1456"><text:s text:c="23"/>提案人：蔡培慧</text:p>
      <text:p text:style-name="P1457"><text:s text:c="23"/>連署人：李麗芬 <text:s/>許智傑 <text:s/>洪慈庸</text:p>
      <text:p text:style-name="P1458"><text:s text:c="6"/>19.科技部106年度在北、中、南、東召開四場「計畫審查機制改革諮詢座談會」，並主動提出調整審查委員遴選機制與主動公開審查委員名單之改革政策，以完善科研創新生態，營造公平公正的審查環境，並消弭外界對於「學術資源分配」出現在學術界特定領域之質疑。惟科技部計畫審查長期最遭受批評的是在於計畫申請人未受匿名保障，縱然科技部有制定利益迴避之原則，然學術圈內之學術審查仍可能導致部分審查受到人情、先入為主等壓力。爰請科技部就計畫審查機制，於3個月內向立法院教育及文化委員會提出申請人匿名制施行之評估報告，以落實計畫審查之監督與制衡性。</text:p>
      <text:p text:style-name="P1459">提案人：蔡培慧</text:p>
      <text:p text:style-name="P1460">連署人：李麗芬 <text:s/>許智傑</text:p>
      <text:p text:style-name="P1461"><text:s text:c="5"/>20.國家科學技術發展基金107年總預算為329億8,000萬元，其中農業科學研究預算為5億9,000萬元，加上新增農業智慧科技於農業生產之應用5億，共計10億9,000萬元（3.3%）的預算用於農業發展。</text:p>
      <text:p text:style-name="P1462"><text:s text:c="12"/>國家科學技術發展基金在農業科學研究計畫，包含農產資源科學、生農環境與多樣性兩種學門，研究範疇涵蓋農藝、園藝及農化、漁業及水產、畜牧、獸醫及實驗動物、森林水保、生工生機、植物保護、土壤環境及生物多樣性等物學科，然農業與人工智慧、資通訊及智慧精密機械等技術的結合，需要由科技部的介入與媒合，方可促成跨領域之合作，爰要求科技部於3個月內向立法院教育及文化委員會提出具體規劃與輔導政策，回應環境變遷下的農業困境，引領產業前端研究，促進發展。</text:p>
      <text:p text:style-name="P1463"><text:s text:c="20"/>提案人：蔡培慧</text:p>
      <text:p text:style-name="P1464"><text:s text:c="20"/>連署人：蘇巧慧 <text:s/>李麗芬 <text:s/>何欣純</text:p>
      <text:p text:style-name="P1465">21.國家科學技術發展基金「推動整體科技發展計畫」項下之「工程技術研究發展」編列「智慧終端半導體製程與晶片系統研發計畫」4億8,000萬元 ，以及同項下之「巨量資料智慧應用研究」編列「建置AI創新研究中心」所需經費10億元，均屬自107年度起辦理之跨年期推動人工智慧（Artificial Intelligence）計畫。</text:p>
      <text:p text:style-name="P1466">科技部為推動發展AI，提出智慧終端半導體製程與晶片系統研發計畫、建置AI創新研究中心、建置雲端服務及大數據運算平台計畫，以及園區智慧機器人創新自造基地等計畫，允宜注意計畫間之整合、共享與擴散，掌握業界需求及市場趨勢，並督促國家實驗研究院如期如質辦理相關計畫，俾發揮計畫成效。爰此，科技部應於2週內將說明書面報告送交立法院教育及文化委員會。</text:p>
      <text:p text:style-name="P1467"><text:s text:c="17"/>提案人：陳亭妃 <text:s/>蔣乃辛 <text:s/>吳思瑤</text:p>
      <text:p text:style-name="P1468"><text:s text:c="5"/>22.能源國家型計畫(第二期)，牽涉到我國對再生能源之研究，包括太陽能、風能、潮汐、地熱能等各類再生能源項目，與國家能源轉型之重大政策目標，至關重要。尤其在諸多再生能源當中，地熱能為少數可作為基載電力之能源型態，對於能源轉型至關重要。揆諸地熱與天然氣水合物主軸中心部分，地熱分項僅就宜蘭平原及利澤地區有進行相關研究，惟依據工研院1994年所作之研究，國內總發電潛能約989MWe，其中大屯山地區之潛能就高達514 MWe，請科技部會同經濟部針對大屯山地熱創能部分之調查及研究，向立法院教育及文化委員會提出書面報告。<text:s/></text:p>
      <text:p text:style-name="P1469"><text:s text:c="4"/>提案人：吳思瑤</text:p>
      <text:p text:style-name="P1470"><text:s text:c="4"/>連署人：蘇巧慧 <text:s/>何欣純 <text:s/>洪慈庸</text:p>
      <text:p text:style-name="P1471">二、107年度中央政府總預算案科技部主管科學工業園區管理局作業基金附屬單位預算案，全部審查完竣。審查結果如下：</text:p>
      <text:p text:style-name="P1472">(一)業務計畫：應依據業務收支、轉投資、固定資產之建設改良擴充及資金運用等項之審查結果，隨同調整。</text:p>
      <text:p text:style-name="P1473">(二)業務收支：</text:p>
      <text:p text:style-name="P1474">1.業務總收入：原列157億7,290萬7千元，增列「業務收入─勞務收入─管理收入」500萬元、「業務外收入」5,000萬元，共計增列5,500萬元，其餘均照列，改列為158億2,790萬7千元。</text:p>
      <text:p text:style-name="P1475">2.業務總支出：122億4,899萬1千元，照列。</text:p>
      <text:p text:style-name="P1476">3.本期賸餘：原列35億2,391萬6千元，增列5,500萬元，改列為35億7,891萬6千元。</text:p>
      <text:p text:style-name="P1477">(三)解繳公庫淨額：無列數。</text:p>
      <text:p text:style-name="P1478">(四)轉投資計畫：無列數。</text:p>
      <text:p text:style-name="P1479">(五)固定資產之建設改良擴充：50億8,417萬7千元，照列。</text:p>
      <text:p text:style-name="P1480">(六)國庫增撥基金額：無列數。</text:p>
      <text:p text:style-name="P1481">(七)通過決議7項：</text:p>
      <text:p text:style-name="P1482">1.凍結「固定資產建設改良擴充─專案計畫」原列45億0,639萬6千元之二十分之一，俟科技部向立法院教育及文化委員會提出書面報告後，始得動支。</text:p>
      <text:p text:style-name="P1483">提案人：洪慈庸 <text:s/>柯志恩 <text:s/>陳學聖</text:p>
      <text:p text:style-name="P1484"><text:span text:style-name="T1485"><text:s text:c="8"/></text:span><text:span text:style-name="T1486">高潞．以用．巴魕剌Kawlo．Iyun．Pacidal</text:span><text:span text:style-name="T1487"><text:s/></text:span></text:p>
      <text:p text:style-name="P1488"><text:s text:c="7"/>2.依科學工業園區設置管理條例，為引進高級技術工業及科學技術人才，激勵國內工業技術之研究創新，促進高級技術工業之發展，科技部得設立科學工業園區；然行政院環境保護署於2017年11月8月召開「新設（含擴建）科學園區政策評估說明書」專案小組第2次意見徵詢會議中，與會委員指出，為提升土地出租率現行科技部之科學工業園區與經濟部下之一般工業區幾無差異，且科學工業園區間亦以光電、生物科技為主，工業園區間無太大差異，造成科學工業園區間定位亦不明；爰要求科技部對科學工業園區之定位進行全盤檢討，於3個月內向立法院教育及文化委員會提出書面報告。</text:p>
      <text:p text:style-name="P1489"><text:s text:c="21"/>提案人：蘇巧慧</text:p>
      <text:p text:style-name="P1490"><text:s text:c="21"/>連署人：張廖萬堅 <text:s/>吳思瑤</text:p>
      <text:p text:style-name="P1491"><text:s text:c="6"/>3.查科技部科學工業園區資料庫之科學工業園區土地使用情形表，現僅統計各園區之總面積、可供出租土地面積、已出租土地面積及土地出租率；然部分土地雖已出租，廠商並未實際進駐，造成出租率與實際利用率仍有落差，亦顯示本項統計未充分揭露土地實際使用情形；爰要求科技部與各科學工業園區管理局研擬新統計指標，以期充分揭露土地實質利用情況，並建立長期租用卻未實質開發廠商之退場機制，於3個月內向立法院教育及文化委員會提出書面報告。</text:p>
      <text:p text:style-name="P1492"><text:s text:c="22"/>提案人：蘇巧慧</text:p>
      <text:p text:style-name="P1493"><text:s text:c="22"/>連署人：張廖萬堅 <text:s/>吳思瑤</text:p>
      <text:p text:style-name="P1494"><text:s text:c="2"/>4.科學工業園區內部設置之公共藝術品多半有年久失修之情事。然細觀其維護經費狀況，除南部科學園區外，其餘園區之維修經費皆不甚足夠。爰此，請科技部研議，檢討維修經費之相關額度，避免因公共藝術品維修狀況不佳對市容產生不良之影響甚至造成公共安全之疑慮。</text:p>
      <text:p text:style-name="P1495">提案人：許智傑</text:p>
      <text:p text:style-name="P1496">連署人：李麗芬 <text:s/>何欣純</text:p>
      <text:p text:style-name="P1497"><text:s text:c="6"/>5.科工基金107年度預算編列專案計畫45億0,639萬6千元，全數由自有資金支應，另預計年底舉債金額達1,108億4,566萬1千元。政府陸續擴張設置科學園區，迄今已核定開發經費高達3,152億6,500萬元，而94年度起除竹科新竹園區營運年年產生賸餘外，其餘新設或擴建園區營運欠佳，部分園區甚至年年短絀。為支應新設及擴建園區之開發建設成本，科工基金除國庫撥款挹注外，舉債金額高達1,173億餘元，本息償還壓力沉重。爰要求竹科、中科、南科園區管理局積極提升園區經營績效，並確實檢討評估新設或擴建園區之財務效益，以確保科工基金之財務健全，並就本案於3個月內向立法院教育及文化委員會提交書面報告。</text:p>
      <text:p text:style-name="P1498"><text:s text:c="20"/>提案人：蔣乃辛</text:p>
      <text:p text:style-name="P1499"><text:s text:c="20"/>連署人：陳學聖 <text:s/>柯志恩</text:p>
      <text:p text:style-name="P1500"><text:s text:c="2"/>6.科工基金107年度預算編列土地租金收入63億9,456萬元，出租土地成本編列44億3,815萬元，收支相抵後土地出租賸餘為19億5,641萬元。科工基金107年度土地出租收支相抵雖有賸餘19億餘元，惟部分園區土地出租收支短絀，土地出租仍待加強招商。爰要求竹科、中科、南科園區管理局加強招商，並就本案於3個月內向立法院教育及文化委員會提交書面報告。</text:p>
      <text:p text:style-name="P1501"><text:s/>提案人：蔣乃辛</text:p>
      <text:p text:style-name="P1502"><text:s/>連署人：陳學聖 <text:s/>柯志恩</text:p>
      <text:p text:style-name="P1503"><text:s text:c="2"/>7.科學工業園區管理局作業基金（以下簡稱科工基金）107年度預算業務收入157億2,270萬5千元，業務成本與費用113億3,997萬1千元，業務外收入5,020萬2千元，業務外費用9億0,902萬元，以上收支相抵後賸餘35億2,391萬6千元。科工基金將所有科學園區彙整編列為一附屬單位預算，未能完整呈現各園區經營成果。為利營運績效考核與財務責任歸屬，科技部應參酌預算法規定就基金所轄各園區編列分預算，於3個月內向立法院教育及文化委員會提出書面報告。</text:p>
      <text:p text:style-name="P1504"><text:s/>提案人：蔣乃辛</text:p>
      <text:p text:style-name="P1505"><text:s/>連署人：陳學聖 <text:s/>柯志恩</text:p>
      <text:p text:style-name="P1506"><text:span text:style-name="T1507">三、</text:span><text:span text:style-name="T1508">對於</text:span><text:span text:style-name="T1509">委員質詢要求提供相關資料或</text:span><text:span text:style-name="T1510">未及</text:span><text:span text:style-name="T1511">答</text:span><text:span text:style-name="T1512">復部分</text:span><text:span text:style-name="T1513">，請相關機關</text:span><text:span text:style-name="T1514"><text:s/>儘速以書面答復</text:span><text:span text:style-name="T1515">。</text:span></text:p>
      <text:p text:style-name="P1516">散 <text:s/>會</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span text:style-name="T1548">立法院第9屆第5會期教育及文化委員會第11次全體委員會議議事錄</text:span></text:p>
      <text:p text:style-name="P1549"><text:span text:style-name="T1550">時 <text:s text:c="3"/>間：</text:span><text:span text:style-name="T1551">中華民國107年4月23日（星期一）上午9時2分至下午2時37分</text:span></text:p>
      <text:p text:style-name="P1552">地 <text:s text:c="3"/>點：立法院群賢樓101會議室</text:p>
      <text:p text:style-name="P1553">出席委員：蘇巧慧 <text:s/>洪慈庸 <text:s/>柯志恩 <text:s/>陳亭妃 <text:s/>黃國書 <text:s/>張廖萬堅</text:p>
      <text:p text:style-name="P1554"><text:s text:c="10"/>鍾佳濱 <text:s/>吳思瑤 <text:s/>蔣乃辛 <text:s/>李麗芬 <text:s/>蔡培慧 <text:s/>高金素梅</text:p>
      <text:p text:style-name="P1555"><text:s text:c="10"/>陳學聖</text:p>
      <text:p text:style-name="P1556">委員出席13人</text:p>
      <text:p text:style-name="P1557">列席委員：羅致政 <text:s/>曾銘宗 <text:s/>陳宜民 <text:s/>王育敏 <text:s/>鄭天財Sra．Kacaw</text:p>
      <text:p text:style-name="P1558"><text:s text:c="10"/>林德福 <text:s/>孔文吉 <text:s/>李昆澤 <text:s/>李彥秀 <text:s/>陳曼麗 <text:s/>江啟臣</text:p>
      <text:p text:style-name="P1559"><text:s text:c="10"/>吳志揚 <text:s/>許淑華 <text:s/>黃國昌 <text:s/>黃昭順 <text:s/>林俊憲 <text:s/>賴士葆</text:p>
      <text:p text:style-name="P1560"><text:s text:c="10"/>蕭美琴 <text:s/>呂玉玲 <text:s/>蔣萬安 <text:s/>周春米 <text:s/>盧秀燕 <text:s/>邱志偉</text:p>
      <text:p text:style-name="P1561"><text:s text:c="10"/>林麗蟬 <text:s/>何欣純 <text:s/>許毓仁 <text:s/>吳焜裕 <text:s/>許智傑 <text:s/>徐榛蔚</text:p>
      <text:p text:style-name="P1562"><text:s text:c="10"/>廖國棟 <text:s/>羅明才 <text:s/>劉世芳 <text:s/>Kolas Yotaka <text:s text:c="3"/>陳賴素美</text:p>
      <text:p text:style-name="P1563"><text:s text:c="10"/>尤美女 <text:s/>蔡易餘</text:p>
      <text:p text:style-name="P1564"><text:s text:c="10"/>高潞．以用．巴魕剌 Kawlo．Iyun．Pacidal</text:p>
      <text:p text:style-name="P1565"><text:span text:style-name="T1566"><text:s text:c="10"/>委員列席37人</text:span></text:p>
      <text:p text:style-name="P1567">列席人員：教育部部長 <text:s text:c="19"/>吳茂昆率同有關人員</text:p>
      <text:p text:style-name="P1568"><text:span text:style-name="T1569">主 <text:s text:c="3"/>席：吳召集委員思瑤<text:s/></text:span><text:span text:style-name="T1570"><text:tab/></text:span></text:p>
      <text:p text:style-name="P1571">專門委員：黃素琴</text:p>
      <text:p text:style-name="P1572">主任秘書：陳錫欽</text:p>
      <text:p text:style-name="P1573">紀 <text:s text:c="3"/>錄：簡任秘書 <text:s/>郭冬瑞 <text:s/>簡任編審 <text:s/>陳杏枝 <text:s/>科長 <text:s/>蔡月秋</text:p>
      <text:p text:style-name="P1574"><text:s text:c="10"/>薦任科員 <text:s/>葉芷宜</text:p>
      <text:p text:style-name="P1575"/>
      <text:p text:style-name="P1576">報 <text:s/>告 <text:s/>事 <text:s/>項</text:p>
      <text:list text:style-name="LFO12" text:continue-numbering="true">
        <text:list-item>
          <text:p text:style-name="P1577">宣讀上次會議議事錄。</text:p>
        </text:list-item>
      </text:list>
      <text:p text:style-name="P1578"><text:span text:style-name="T1579">決定：</text:span><text:span text:style-name="T1580">議事錄確定。</text:span></text:p>
      <text:p text:style-name="P1581"><text:span text:style-name="T1582">二、</text:span><text:span text:style-name="T1583">教育部部長吳茂昆列席就「教育部施政理念與政策」業務報告，並備質詢。</text:span></text:p>
      <text:p text:style-name="P1584"><text:span text:style-name="T1585">（本次議程有委員蘇巧慧、洪慈庸、柯志恩、陳亭妃、張廖萬堅、黃國書、蔡培慧、吳思瑤、蔣乃辛、李麗芬、高金素梅、鍾佳濱、王育敏、林德福、鄭天財Sra．Kacaw、陳宜民、曾銘宗、李昆澤、尤美女、高潞．以用．巴魕剌 Kawlo．Iyun．Pacidal、蕭美琴、黃國昌、呂玉玲、邱志偉、徐榛蔚、Kolas Yotaka、陳學聖等27人提出質詢，均經</text:span><text:span text:style-name="T1586">教育部部長吳茂昆</text:span><text:span text:style-name="T1587">及相關人員即席答復說明。另有委員許淑華提出書面質詢。）</text:span></text:p>
      <text:p text:style-name="P1588"><text:span text:style-name="T1589">決定</text:span><text:span text:style-name="T1590">：</text:span></text:p>
      <text:p text:style-name="P1591">(一)報告及詢答完畢。</text:p>
      <text:p text:style-name="P1592"><text:span text:style-name="T1593">(二)委員所提書面質詢</text:span><text:span text:style-name="T1594">，</text:span><text:span text:style-name="T1595">列入紀錄並刊登公報。</text:span></text:p>
      <text:p text:style-name="P1596">(三)對於委員質詢要求提供相關資料或未及答復部分，請相關機關儘速以書面答復。</text:p>
      <text:p text:style-name="P1597">通過臨時提案1項：</text:p>
      <text:p text:style-name="P1598"><text:s text:c="4"/>鑑於大專院校教授赴中國大陸兼職兼課衍生諸多爭議，教育部近日發函各國立大學調查明年度赴陸計畫，引發學者批評因噎廢食、阻礙學術交流等；又因中國大陸掌握我國教授赴陸兼職兼課資料，為避免中國大陸利用所掌握的兼職兼課資料操控我國，衍生學術界寒蟬效應，請教育部檢討各公立大專院校對教育人員赴大陸地區從事學術交流審核規範，以作為未來規範之依據，並於3個月內提出書面報告。</text:p>
      <text:p text:style-name="P1599"><text:s text:c="14"/>提案人：鍾佳濱</text:p>
      <text:p text:style-name="P1600"><text:s text:c="14"/>連署人：李麗芬 <text:s/>吳思瑤 <text:s/>黃國書</text:p>
      <text:p text:style-name="P1601">散 <text:s/>會</text:p>
      <text:p text:style-name="P1602"/>
      <text:p text:style-name="P1603"/>
      <text:p text:style-name="P1604"/>
      <text:p text:style-name="P1605"/>
      <text:p text:style-name="P1606"/>
      <text:p text:style-name="P1607"/>
      <text:p text:style-name="P1608"/>
      <text:p text:style-name="P1609"/>
      <text:p text:style-name="P1610"/>
      <text:p text:style-name="P1611"><text:span text:style-name="T1612">立法院第9屆第</text:span><text:span text:style-name="T1613">5</text:span><text:span text:style-name="T1614">會期教育及文化委員會第</text:span><text:span text:style-name="T1615">12</text:span><text:span text:style-name="T1616">次全體委員會議議事錄</text:span></text:p>
      <text:p text:style-name="P1617"><text:span text:style-name="T1618">時 <text:s text:c="3"/>間：</text:span><text:span text:style-name="T1619">中華民國</text:span><text:span text:style-name="T1620">107</text:span><text:span text:style-name="T1621">年</text:span><text:span text:style-name="T1622">4</text:span><text:span text:style-name="T1623">月</text:span><text:span text:style-name="T1624">25日（星期三</text:span><text:span text:style-name="T1625">）</text:span><text:span text:style-name="T1626">上午9</text:span><text:span text:style-name="T1627">時</text:span><text:span text:style-name="T1628">5</text:span><text:span text:style-name="T1629">分</text:span><text:span text:style-name="T1630">至</text:span><text:span text:style-name="T1631">下午2</text:span><text:span text:style-name="T1632">時</text:span><text:span text:style-name="T1633">57</text:span><text:span text:style-name="T1634">分</text:span></text:p>
      <text:p text:style-name="P1635">地 <text:s text:c="3"/>點：立法院群賢樓101會議室</text:p>
      <text:p text:style-name="P1636">出席委員：陳亭妃 <text:s/>蘇巧慧 <text:s/>洪慈庸 <text:s/>柯志恩 <text:s/>鍾佳濱 <text:s/>張廖萬堅</text:p>
      <text:p text:style-name="P1637"><text:s text:c="10"/>吳思瑤 <text:s/>黃國書 <text:s/>蔣乃辛 <text:s/>李麗芬 <text:s/>蔡培慧 <text:s/>高金素梅</text:p>
      <text:p text:style-name="P1638"><text:s text:c="10"/>陳學聖</text:p>
      <text:p text:style-name="P1639">委員出席13人</text:p>
      <text:p text:style-name="P1640">列席委員：陳宜民 <text:s/>盧秀燕 <text:s/>江啟臣 <text:s/>陳怡潔 <text:s/>鄭天財Sra．Kacaw</text:p>
      <text:p text:style-name="P1641"><text:s text:c="10"/>陳曼麗 <text:s/>孔文吉 <text:s/>黃昭順 <text:s/>何欣純 <text:s/>吳焜裕 <text:s/>呂玉玲 <text:s/></text:p>
      <text:p text:style-name="P1642"><text:s text:c="10"/>鍾孔炤 <text:s/>劉建國 <text:s/>賴瑞隆 <text:s/>劉世芳 <text:s/>吳志揚 <text:s/>陳賴素美</text:p>
      <text:p text:style-name="P1643"><text:s text:c="10"/>蔡易餘 <text:s/>邱志偉</text:p>
      <text:p text:style-name="P1644"><text:s text:c="10"/>高潞．以用．巴魕剌<text:s/>Kawlo．Iyun．Pacidal</text:p>
      <text:p text:style-name="P1645"><text:s text:c="10"/>委員列席20人</text:p>
      <text:p text:style-name="P1646">列席人員：文化部部長 <text:s text:c="25"/>鄭麗君(下午)</text:p>
      <text:p text:style-name="P1647"><text:span text:style-name="T1648"><text:s text:c="9"/></text:span><text:span text:style-name="T1649">文化部政務次長 <text:s text:c="27"/>丁曉菁</text:span></text:p>
      <text:p text:style-name="P1650"><text:s text:c="9"/>教育部國民及學前教育署專門委員 <text:s text:c="11"/>黃淑儀</text:p>
      <text:p text:style-name="P1651"><text:s text:c="9"/>法務部參事 <text:s text:c="31"/>張春暉</text:p>
      <text:p text:style-name="P1652"><text:s text:c="9"/>內政部營建署建築管理組正工程司 <text:s text:c="11"/>賴玲玲</text:p>
      <text:p text:style-name="P1653"><text:s text:c="9"/>金融監督管理委員會銀行局副組長 <text:s text:c="11"/>許誠佳</text:p>
      <text:p text:style-name="P1654"><text:s text:c="9"/>公平交易委員會法律事務處副處長 <text:s text:c="11"/>謝堅彰</text:p>
      <text:p text:style-name="P1655"><text:s text:c="9"/>行政院公共工程委員會企劃處專門委員 <text:s text:c="7"/>吳明峰</text:p>
      <text:p text:style-name="P1656"><text:s text:c="9"/>國家發展委員會產業發展處科長 <text:s text:c="13"/>簡大超</text:p>
      <text:p text:style-name="P1657"><text:s text:c="9"/>經濟部工業局副局長 <text:s text:c="23"/>楊志清</text:p>
      <text:p text:style-name="P1658"><text:s text:c="9"/>行政院人事行政總處組編人力處專門委員 <text:s text:c="5"/>吳宛樺</text:p>
      <text:p text:style-name="P1659"><text:s text:c="9"/>行政院主計總處公務預算處專門委員 <text:s text:c="9"/>陳梅英</text:p>
      <text:p text:style-name="P1660"><text:span text:style-name="T1661"><text:s text:c="9"/>財政部賦稅署副署長 <text:s text:c="23"/>宋秀玲</text:span></text:p>
      <text:p text:style-name="P1662"><text:span text:style-name="T1663">主 <text:s text:c="3"/></text:span><text:span text:style-name="T1664">席</text:span><text:span text:style-name="T1665">：吳</text:span><text:span text:style-name="T1666">召集委員</text:span><text:span text:style-name="T1667">思瑤<text:s/></text:span><text:span text:style-name="T1668"><text:tab/></text:span></text:p>
      <text:p text:style-name="P1669">專門委員：黃素琴</text:p>
      <text:p text:style-name="P1670">主任秘書：陳錫欽</text:p>
      <text:p text:style-name="P1671">紀 <text:s text:c="3"/>錄：簡任秘書<text:s text:c="2"/>郭冬瑞 <text:s/>簡任編審 <text:s/>陳杏枝 <text:s/>科長 <text:s/>蔡月秋</text:p>
      <text:p text:style-name="P1672"><text:s text:c="10"/>薦任科員 <text:s/>葉芷宜</text:p>
      <text:p text:style-name="P1673">報 <text:s/>告 <text:s/>事 <text:s/>項</text:p>
      <text:p text:style-name="P1674">宣讀上次會議議事錄。</text:p>
      <text:p text:style-name="P1675"><text:span text:style-name="T1676">決定：</text:span><text:span text:style-name="T1677">議事錄確定。</text:span></text:p>
      <text:p text:style-name="P1678"/>
      <text:p text:style-name="P1679">討<text:s text:c="2"/>論<text:s text:c="2"/>事 <text:s/>項</text:p>
      <text:p text:style-name="P1680">審查</text:p>
      <text:p text:style-name="P1681">一、行政院函請審議「文化創意產業發展法第五條、第七條及第三十條條文修正草案」案。</text:p>
      <text:p text:style-name="P1682"><text:span text:style-name="T1683">二</text:span><text:span text:style-name="T1684">、</text:span><text:span text:style-name="T1685">委員蔣乃辛等19人擬具「文化創意產業發展法增訂第十四條之一條文草案」案。</text:span></text:p>
      <text:p text:style-name="P1686"><text:span text:style-name="T1687">三</text:span><text:span text:style-name="T1688">、</text:span><text:span text:style-name="T1689">委員吳志揚等16人擬具「文化創意產業發展法第二十六條及第二十六條之一條文修正草案」案。</text:span></text:p>
      <text:p text:style-name="P1690"><text:span text:style-name="T1691">四</text:span><text:span text:style-name="T1692">、</text:span><text:span text:style-name="T1693">委員張廖萬堅等19人擬具「文化創意產業發展法第五條及第七條條文修正草案」案。</text:span></text:p>
      <text:p text:style-name="P1694"><text:span text:style-name="T1695">五</text:span><text:span text:style-name="T1696">、</text:span><text:span text:style-name="T1697">委員蕭美琴等18人擬具「文化創意產業發展法第三條及第五條條文修正草案」案。</text:span></text:p>
      <text:p text:style-name="P1698"><text:span text:style-name="T1699">六</text:span><text:span text:style-name="T1700">、</text:span><text:span text:style-name="T1701">委員許智傑等24人擬具「文化創意產業發展法第三條及第五條條文修正草案」案。</text:span></text:p>
      <text:p text:style-name="P1702"><text:span text:style-name="T1703">七</text:span><text:span text:style-name="T1704">、</text:span><text:span text:style-name="T1705">委員陳賴素美等18人擬具「文化創意產業發展法第五條條文修正草案」案。</text:span></text:p>
      <text:p text:style-name="P1706"><text:span text:style-name="T1707">八</text:span><text:span text:style-name="T1708">、</text:span><text:span text:style-name="T1709">委員</text:span><text:span text:style-name="T1710">賴瑞隆等</text:span><text:span text:style-name="T1711">19</text:span><text:span text:style-name="T1712">人擬具「文化創意產業發展法增訂第十條之一條文草案」案</text:span><text:span text:style-name="T1713">。</text:span></text:p>
      <text:p text:style-name="P1714">（進行詢答及逐條審查）</text:p>
      <text:p text:style-name="P1715"><text:span text:style-name="T1716">（</text:span><text:span text:style-name="T1717">本</text:span><text:span text:style-name="T1718">次</text:span><text:span text:style-name="T1719">議程</text:span><text:span text:style-name="T1720">有</text:span><text:span text:style-name="T1721">委</text:span><text:span text:style-name="T1722">員陳亭妃、蘇巧慧、洪慈庸、柯志恩、張廖萬堅、吳思瑤、黃國書、鍾佳濱、蔣乃辛、李麗芬、蔡培慧、</text:span><text:span text:style-name="T1723">高潞．以用．巴魕剌</text:span><text:span text:style-name="T1724"><text:s/></text:span><text:span text:style-name="T1725">Kawlo．Iyun．Pacidal</text:span><text:span text:style-name="T1726">、陳曼麗、吳志揚、賴瑞隆等15</text:span><text:span text:style-name="T1727">人提出質詢，均經</text:span><text:span text:style-name="T1728">文化部政務次長丁曉菁</text:span><text:span text:style-name="T1729">及相關人員即席答復說明。另有委員</text:span><text:span text:style-name="T1730">陳學聖、蕭美琴</text:span><text:span text:style-name="T1731">提出</text:span><text:span text:style-name="T1732">書面質詢</text:span><text:span text:style-name="T1733">。</text:span><text:span text:style-name="T1734">）</text:span></text:p>
      <text:p text:style-name="P1735"><text:span text:style-name="T1736">決議</text:span><text:span text:style-name="T1737">：</text:span></text:p>
      <text:p text:style-name="P1738">(一)報告及詢答完畢。</text:p>
      <text:p text:style-name="P1739"><text:span text:style-name="T1740">(二)委員</text:span><text:span text:style-name="T1741">所提</text:span><text:span text:style-name="T1742">書面質詢</text:span><text:span text:style-name="T1743">，</text:span><text:span text:style-name="T1744">列入紀錄</text:span><text:span text:style-name="T1745">並</text:span><text:span text:style-name="T1746">刊登公報。</text:span></text:p>
      <text:p text:style-name="P1747">(三)對於委員質詢要求提供相關資料或未及答復部分，請相關機關儘速以書面答復。</text:p>
      <text:p text:style-name="P1748">(四)行政院函請審議「文化創意產業發展法第五條、第七條及第三十條條文修正草案」、委員張廖萬堅等19人擬具「文化創意產業發展法第五條及第七條條文修正草案」、委員蕭美琴等18人、委員許智傑等24人擬具「文化創意產業發展法第三條及第五條條文修正草案」及委員陳賴素美等18人擬具「文化創意產業發展法第五條條文修正草案」等5案，全部審查完竣，須交由黨團協商，併案擬具審查報告，提請院會討論；院會討論時，由吳召集委員思瑤補充說明。審查結果如下：</text:p>
      <text:p text:style-name="P1749"><text:s text:c="4"/>1.第三條，維持現行條文，不予修正。</text:p>
      <text:p text:style-name="P1750"><text:s text:c="4"/>2.第五條、第七條及第三十條，均照行政院提案通過。</text:p>
      <text:p text:style-name="P1751"><text:s/>(五)委員蔣乃辛等19人擬具「文化創意產業發展法增訂第十四條之一條文草案」、委員吳志揚等16人擬具「文化創意產業發展法第二十六條及第二十六條之一條文修正草案」及委員賴瑞隆等19人擬具「文化創意產業發展法增訂第十條之一條文草案」等3案，全部審查完竣，須交由黨團協商，併案擬具審查報告，提請院會討論；院會討論時，由吳召集委員思瑤補充說明。審查結果：第十條之一、第十四條之一、第二十六條(含委員洪慈庸、高潞．以用．巴魕剌<text:s/>Kawlo．Iyun．Pacidal等所提修正動議)及第二十六條之一，均保留送院會處理。</text:p>
      <text:p text:style-name="P1752"/>
      <text:p text:style-name="P1753">散 <text:s/>會</text:p>
      <text:p text:style-name="P1754"/>
      <text:p text:style-name="P1755"/>
      <text:p text:style-name="P1756"/>
      <text:p text:style-name="P1757"><text:span text:style-name="T1758">立法院第9屆第5會期教育及文化委員會第13次全體委員會議議事錄</text:span></text:p>
      <text:p text:style-name="P1759"><text:span text:style-name="T1760">時 <text:s text:c="3"/>間：</text:span><text:span text:style-name="T1761">中華民國107年5月2日（星期三）上午9時3分至下午1時54分</text:span></text:p>
      <text:p text:style-name="P1762">地 <text:s text:c="3"/>點：立法院群賢樓101會議室</text:p>
      <text:p text:style-name="P1763">出席委員：洪慈庸 <text:s/>蘇巧慧 <text:s/>鍾佳濱 <text:s/>柯志恩 <text:s/>黃國書 <text:s/>張廖萬堅</text:p>
      <text:p text:style-name="P1764"><text:s text:c="10"/>蔣乃辛 <text:s/>陳學聖 <text:s/>吳思瑤 <text:s/>李麗芬 <text:s/>蔡培慧 <text:s/>高金素梅</text:p>
      <text:p text:style-name="P1765"><text:s text:c="10"/>陳亭妃</text:p>
      <text:p text:style-name="P1766">委員出席13人</text:p>
      <text:p text:style-name="P1767">列席委員：吳秉叡 <text:s/>陳宜民 <text:s/>吳志揚 <text:s/>羅明才 <text:s/>鄭天財Sra．Kacaw</text:p>
      <text:p text:style-name="P1768"><text:s text:c="10"/>呂玉玲 <text:s/>邱泰源 <text:s/>吳焜裕 <text:s/>孔文吉 <text:s/>林德福 <text:s/>陳賴素美</text:p>
      <text:p text:style-name="P1769"><text:s text:c="10"/>許淑華 <text:s/>李彥秀 <text:s/>劉世芳 <text:s/>邱志偉 <text:s/>王惠美</text:p>
      <text:p text:style-name="P1770"><text:s text:c="10"/>委員列席16人</text:p>
      <text:p text:style-name="P1771">列席人員：科技部部長 <text:s text:c="19"/>陳良基率同有關人員</text:p>
      <text:p text:style-name="P1772"><text:span text:style-name="T1773"><text:s text:c="10"/>教育部</text:span><text:span text:style-name="T1774">國民及學前教育署高中職組組長 <text:s text:c="7"/>韓春樹</text:span></text:p>
      <text:p text:style-name="P1775"><text:s text:c="9"/>文化部文化資產局古蹟聚落組簡任技正 <text:s text:c="7"/>林其本</text:p>
      <text:p text:style-name="P1776"><text:span text:style-name="T1777"><text:s text:c="9"/></text:span><text:span text:style-name="T1778">文化部藝術發展司科長 <text:s text:c="21"/>詹嘉慧</text:span></text:p>
      <text:p text:style-name="P1779"><text:s text:c="9"/>法務部參事 <text:s text:c="31"/>張春暉</text:p>
      <text:p text:style-name="P1780"><text:s text:c="9"/>內政部地政司簡任視察 <text:s text:c="21"/>林家正</text:p>
      <text:p text:style-name="P1781"><text:s text:c="9"/>內政部營建署簡任技正 <text:s text:c="21"/>楊哲維</text:p>
      <text:p text:style-name="P1782"><text:s text:c="9"/>交通部科技顧問室簡任技正 <text:s text:c="17"/>陳玨玎</text:p>
      <text:p text:style-name="P1783"><text:s text:c="9"/>行政院環境保護署綜合計畫處簡任技正 <text:s text:c="7"/>呂雅雯</text:p>
      <text:p text:style-name="P1784"><text:s text:c="9"/>金融監督管理委員會銀行局專門委員 <text:s text:c="9"/>張林員</text:p>
      <text:p text:style-name="P1785"><text:s text:c="9"/>經濟部水利署副署長 <text:s text:c="23"/>鍾朝恭</text:p>
      <text:p text:style-name="P1786"><text:s text:c="9"/>經濟部能源局科長 <text:s text:c="25"/>詹文宏</text:p>
      <text:p text:style-name="P1787"><text:s text:c="9"/>行政院人事行政總處組編人力處專門委員 <text:s text:c="5"/>王佳玉</text:p>
      <text:p text:style-name="P1788"><text:s text:c="9"/>行政院主計總處基金預算處專門委員 <text:s text:c="9"/>黃秀容</text:p>
      <text:p text:style-name="P1789"><text:s text:c="9"/>財政部國庫署副組長 <text:s text:c="23"/>張意欣</text:p>
      <text:p text:style-name="P1790"><text:s text:c="9"/>財政部賦稅署專門委員 <text:s text:c="21"/>葉慧娟</text:p>
      <text:p text:style-name="P1791"><text:s text:c="9"/>財政部關務署副組長 <text:s text:c="23"/>陳翠琴</text:p>
      <text:p text:style-name="P1792"><text:span text:style-name="T1793">主 <text:s text:c="3"/>席</text:span><text:span text:style-name="T1794">：鍾</text:span><text:span text:style-name="T1795">召集委員</text:span><text:span text:style-name="T1796">佳濱<text:s/></text:span><text:span text:style-name="T1797"><text:tab/></text:span></text:p>
      <text:p text:style-name="P1798">專門委員：黃素琴</text:p>
      <text:p text:style-name="P1799">主任秘書：陳錫欽</text:p>
      <text:p text:style-name="P1800">紀 <text:s text:c="3"/>錄：簡任秘書 <text:s/>郭冬瑞 <text:s/>簡任編審 <text:s/>陳杏枝 <text:s/>科長 <text:s/>蔡月秋</text:p>
      <text:p text:style-name="P1801"><text:s text:c="10"/>薦任科員 <text:s/>葉芷宜</text:p>
      <text:p text:style-name="P1802">報 <text:s/>告 <text:s/>事 <text:s/>項</text:p>
      <text:p text:style-name="P1803">宣讀上次會議議事錄。</text:p>
      <text:p text:style-name="P1804"><text:span text:style-name="T1805">決定：</text:span><text:span text:style-name="T1806">議事錄確定。</text:span></text:p>
      <text:p text:style-name="P1807"/>
      <text:p text:style-name="P1808">討 <text:s/>論 <text:s/>事 <text:s/>項</text:p>
      <text:p text:style-name="P1809">審查</text:p>
      <text:list text:style-name="LFO13" text:continue-numbering="true">
        <text:list-item>
          <text:p text:style-name="P1810">行政院函請審議「科學工業園區設置管理條例修正草案」案。</text:p>
        </text:list-item>
      </text:list>
      <text:p text:style-name="P1811"><text:span text:style-name="T1812">二</text:span><text:span text:style-name="T1813">、</text:span><text:span text:style-name="T1814">委員許淑華等16人擬具「科學工業園區設置管理條例第十六條條文修正草案」案。</text:span></text:p>
      <text:p text:style-name="P1815"><text:span text:style-name="T1816">三</text:span><text:span text:style-name="T1817">、</text:span><text:span text:style-name="T1818">委員許淑華等16人擬具「科學工業園區設置管理條例第十二條條文修正草案」案。</text:span></text:p>
      <text:p text:style-name="P1819">（進行詢答及逐條審查）</text:p>
      <text:p text:style-name="P1820"><text:span text:style-name="T1821">（本</text:span><text:span text:style-name="T1822">次</text:span><text:span text:style-name="T1823">議程</text:span><text:span text:style-name="T1824">有</text:span><text:span text:style-name="T1825">委</text:span><text:span text:style-name="T1826">員洪慈庸、蘇巧慧、張廖萬堅、柯志恩、黃國書、鍾佳濱、蔣乃辛、李麗芬、吳思瑤、蔡培慧、陳亭妃、許淑華、陳宜民、邱泰源、吳焜裕等15</text:span><text:span text:style-name="T1827">人提出質詢，均經</text:span><text:span text:style-name="T1828">科技部部長陳良基</text:span><text:span text:style-name="T1829">及相關人員即席答復說明。另有委員</text:span><text:span text:style-name="T1830">陳學聖提出</text:span><text:span text:style-name="T1831">書面質詢</text:span><text:span text:style-name="T1832">。</text:span><text:span text:style-name="T1833">）</text:span></text:p>
      <text:p text:style-name="P1834"><text:span text:style-name="T1835">決議</text:span><text:span text:style-name="T1836">：</text:span></text:p>
      <text:p text:style-name="P1837">(一)報告及詢答完畢。</text:p>
      <text:p text:style-name="P1838"><text:span text:style-name="T1839">(二)委員</text:span><text:span text:style-name="T1840">所提</text:span><text:span text:style-name="T1841">書面質詢</text:span><text:span text:style-name="T1842">，</text:span><text:span text:style-name="T1843">列入紀錄</text:span><text:span text:style-name="T1844">並</text:span><text:span text:style-name="T1845">刊登公報。</text:span></text:p>
      <text:p text:style-name="P1846">(三)對於委員質詢要求提供相關資料或未及答復部分，請相關機關儘速以書面答復。</text:p>
      <text:p text:style-name="P1847"><text:span text:style-name="T1848">(四)</text:span><text:span text:style-name="T1849">「科學工業園區設置管理條例」相關修正草案，</text:span><text:span text:style-name="T1850">全部審查完竣，不須交由黨團協商，併案擬具審查報告，提請院會討論；院會討論時，由鍾召集委員佳濱補充說明。審查結果如下：</text:span></text:p>
      <text:p text:style-name="P1851"><text:s text:c="4"/>1.法案名稱、第二條至第九條、第十一條、第十二條、第十四條至第二十七條、第二十九條至第三十三條、第三十五條至第三十七條，均照行政院提案通過。</text:p>
      <text:p text:style-name="P1852"><text:s text:c="6"/>2.第一條，修正如下：</text:p>
      <text:p text:style-name="P1853"><text:s text:c="6"/>「第一條<text:s/><text:s/>為引進高級技術產業及科學技術人才，提升區域</text:p>
      <text:p text:style-name="P1854"><text:s text:c="8"/>創新整合能量，以激勵國內產業技術之研究創新，並促進</text:p>
      <text:p text:style-name="P1855">高級技術之產業發展，特制定本條例。<text:s/></text:p>
      <text:p text:style-name="P1856"><text:s text:c="8"/>主管機關依本條例之規定，得選擇適當地點，報請行</text:p>
      <text:p text:style-name="P1857"><text:s text:c="4"/>政院核定設置科學園區(以下簡稱園區)。」</text:p>
      <text:p text:style-name="P1858"><text:s text:c="4"/>3.第十條，修正如下：</text:p>
      <text:p text:style-name="P1859"><text:s text:c="6"/>「第十條 主管機關為園區發展所需，且達一定規模時，應商請各級目的事業主管機關，設立實驗中小學、雙語部或雙語學校及幼兒園、托嬰中心。</text:p>
      <text:p text:style-name="P1860"><text:s text:c="4"/>雙語部或雙語學校之教師任用資格及學生入學資格，由教育部會同主管機關定之。</text:p>
      <text:p text:style-name="P1861"><text:s text:c="4"/>依第一項規定設立之學校運作經費，得由政府循預算程序之撥款，與學雜費、推廣教育及園區服務收入撥入數等收入支應，一切收支應納入作業基金管理。」</text:p>
      <text:p text:style-name="P1862"><text:s text:c="4"/>4.第十三條，修正如下：</text:p>
      <text:p text:style-name="P1863"><text:s text:c="4"/>「第十三條<text:s/>園區內之土地，其原屬其他機關管理者，管理局得申請撥用；原屬私有者，得予依法徵收。</text:p>
      <text:p text:style-name="P1864"><text:s text:c="4"/>園區得劃定一部分地區作為社區，並由管理局配合園區建設進度予以開發。</text:p>
      <text:p text:style-name="P1865"><text:s text:c="9"/>前項社區用地，除供公共設施及其必要之配合設施外，得配售予園區內被徵收土地或房屋之原所有權人供興建住宅使用；其配售土地及其他專案安置措施後讓售土地之辦法，由主管機關定之。</text:p>
      <text:p text:style-name="P1866"><text:s text:c="9"/>園區事業得依其需要向管理局申請租用園區土地，除應付租金外，並應負擔公共設施建設費用。</text:p>
      <text:p text:style-name="P1867"><text:s text:c="9"/>前項租金、費用之計收基準及其他相關事項之辦法，由主管機關定之。</text:p>
      <text:p text:style-name="P1868"><text:s text:c="9"/>租用第四項土地興建建築物，積欠租金總額逾四個月租額者，管理局得終止租約，收回租地，不受民法第四百四十條第三項及土地法第一百零三條第四款規定之限制。」</text:p>
      <text:p text:style-name="P1869"><text:s text:c="6"/>5.第二十八條，修正如下：</text:p>
      <text:p text:style-name="P1870"><text:s text:c="6"/>「第二十八條 管理局對園區事業所需人才培訓、創新技術研究發展、新創事業培育，及技術人員與儀器設備之交流運用，得選擇適當之學研機構進行產學合作；並得與相關機關(構)進行創新合作。</text:p>
      <text:p text:style-name="P1871">前項產學合作實施方式及技術人員與儀器設備之交流運用辦法，由主管機關定之。」</text:p>
      <text:p text:style-name="P1872"><text:s text:c="4"/>6.第三十四條，修正如下：</text:p>
      <text:p text:style-name="P1873"><text:s text:c="2"/>「第三十四條 違反依第十六條管理辦法所定有關禁止占用或損害設施等影響公眾使用或其他管理事項者，處新臺幣一千二百元以上六千元以下罰鍰，並通知限期改善；屆期未改善者，得按次處罰。」</text:p>
      <text:p text:style-name="P1874"><text:s text:c="4"/>7.現行條文第十五條、第二十一條、第二十八條、第三十二</text:p>
      <text:p text:style-name="P1875"><text:s text:c="6"/>條及第三十三條，均照行政院提案刪除。</text:p>
      <text:p text:style-name="P1876">散 <text:s/>會</text:p>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立法院第9屆第5會期教育及文化、社會福利及衛生環境委員會第2次聯席會議議事錄</text:p>
      <text:p text:style-name="P1893"><text:span text:style-name="T1894">時 <text:s text:c="3"/>間：</text:span><text:span text:style-name="T1895">中華民國</text:span><text:span text:style-name="T1896">107</text:span><text:span text:style-name="T1897">年</text:span><text:span text:style-name="T1898">5</text:span><text:span text:style-name="T1899">月</text:span><text:span text:style-name="T1900">3日（星期四</text:span><text:span text:style-name="T1901">）</text:span><text:span text:style-name="T1902">上午9時</text:span><text:span text:style-name="T1903">至</text:span><text:span text:style-name="T1904">下午3</text:span><text:span text:style-name="T1905">時</text:span><text:span text:style-name="T1906">40</text:span><text:span text:style-name="T1907">分</text:span></text:p>
      <text:p text:style-name="P1908">地 <text:s text:c="3"/>點：立法院群賢樓101會議室</text:p>
      <text:p text:style-name="P1909">出席委員：陳宜民 <text:s/>柯志恩 <text:s/>楊 <text:s/>曜 <text:s/>陳曼麗 <text:s/>吳焜裕 <text:s/>蔣乃辛 <text:s/></text:p>
      <text:p text:style-name="P1910"><text:s text:c="10"/>吳玉琴 <text:s/>蔣萬安 <text:s/>許淑華 <text:s/>蔡培慧 <text:s/>陳學聖 <text:s/>張廖萬堅</text:p>
      <text:p text:style-name="P1911"><text:s text:c="10"/>李麗芬 <text:s/>邱泰源 <text:s/>洪慈庸 <text:s/>陳亭妃 <text:s/>趙天麟 <text:s/>林靜儀 <text:s/></text:p>
      <text:p text:style-name="P1912"><text:s text:c="10"/>鍾佳濱 <text:s/>黃國書 <text:s/>吳思瑤 <text:s/>蘇巧慧 <text:s/>陳 <text:s/>瑩 <text:s/>王育敏</text:p>
      <text:p text:style-name="P1913"><text:s text:c="10"/>黃秀芳</text:p>
      <text:p text:style-name="P1914">委員出席25人</text:p>
      <text:p text:style-name="P1915">列席委員：李彥秀 <text:s/>賴士葆 <text:s/>林德福 <text:s/>吳志揚 <text:s/>鄭天財Sra．Kacaw</text:p>
      <text:p text:style-name="P1916"><text:s text:c="10"/>孔文吉 <text:s/>何欣純 <text:s/>黃昭順 <text:s/>林麗蟬 <text:s/>鍾孔炤 <text:s/>呂玉玲</text:p>
      <text:p text:style-name="P1917"><text:s text:c="10"/>盧秀燕 <text:s/>羅明才 <text:s/>馬文君</text:p>
      <text:p text:style-name="P1918"><text:s text:c="10"/>委員列席14人</text:p>
      <text:p text:style-name="P1919">請假委員：高金素梅 <text:s/>徐志榮</text:p>
      <text:p text:style-name="P1920">委員請假2人</text:p>
      <text:p text:style-name="P1921"><text:span text:style-name="T1922">列席人員</text:span><text:span text:style-name="T1923">：</text:span><text:span text:style-name="T1924">教育部部長 <text:s text:c="3"/></text:span><text:span text:style-name="T1925"><text:s text:c="17"/></text:span><text:span text:style-name="T1926">吳茂昆</text:span><text:span text:style-name="T1927">率同有關人員</text:span></text:p>
      <text:p text:style-name="P1928"><text:s text:c="10"/>教育部政務次長 <text:s text:c="27"/>林福來</text:p>
      <text:p text:style-name="P1929"><text:s text:c="11"/>銓敘部法規司專門委員 <text:s text:c="21"/>謝瀛隆</text:p>
      <text:p text:style-name="P1930"><text:s text:c="11"/>內政部營建署建築管理組簡任技正 <text:s text:c="11"/>楊哲維</text:p>
      <text:p text:style-name="P1931"><text:s text:c="11"/>財政部國有財產署專門委員 <text:s text:c="17"/>胡曉嵐</text:p>
      <text:p text:style-name="P1932"><text:s text:c="11"/>法務部參事 <text:s text:c="31"/>張春暉</text:p>
      <text:p text:style-name="P1933"><text:s text:c="11"/>經濟部商業司科長 <text:s text:c="25"/>張儒臣</text:p>
      <text:p text:style-name="P1934"><text:s text:c="11"/>交通部路政司專門委員 <text:s text:c="21"/>李昭賢</text:p>
      <text:p text:style-name="P1935"><text:s text:c="11"/>勞動部勞動福祉退休司副司長 <text:s text:c="15"/>陳惠蓉</text:p>
      <text:p text:style-name="P1936"><text:s text:c="11"/>勞動部勞動條件及就業平等司副司長 <text:s text:c="9"/>黃維琛</text:p>
      <text:p text:style-name="P1937"><text:s text:c="11"/>衛生福利部社會及家庭署副署長 <text:s text:c="13"/>祝健芳</text:p>
      <text:p text:style-name="P1938"><text:s text:c="11"/>科技部中部科學工業園區管理局副局長 <text:s text:c="7"/>施文芳</text:p>
      <text:p text:style-name="P1939"><text:s text:c="11"/>國家發展委員會社會發展處專門委員 <text:s text:c="9"/>蘇愛娟</text:p>
      <text:p text:style-name="P1940"><text:s text:c="11"/>原住民族委員會教育文化處副處長 <text:s text:c="11"/>林政儀</text:p>
      <text:p text:style-name="P1941"><text:s text:c="11"/>行政院主計總處公務預算處專門委員 <text:s text:c="9"/>陳莉容</text:p>
      <text:p text:style-name="P1942"><text:s text:c="11"/>行政院人事總處綜合規劃處專門委員 <text:s text:c="9"/>竺秀樸</text:p>
      <text:p text:style-name="P1943"><text:span text:style-name="T1944">主 <text:s text:c="3"/></text:span><text:span text:style-name="T1945">席</text:span><text:span text:style-name="T1946">：鍾</text:span><text:span text:style-name="T1947">召集委員</text:span><text:span text:style-name="T1948">佳濱<text:s/></text:span><text:span text:style-name="T1949"><text:tab/></text:span></text:p>
      <text:p text:style-name="P1950">專門委員：黃素琴</text:p>
      <text:p text:style-name="P1951">主任秘書：陳錫欽</text:p>
      <text:p text:style-name="P1952">紀 <text:s text:c="3"/>錄：簡任秘書<text:s text:c="2"/>郭冬瑞 <text:s/>簡任編審 <text:s/>陳杏枝 <text:s/>科長 <text:s/>蔡月秋</text:p>
      <text:p text:style-name="P1953"><text:s text:c="10"/>薦任科員 <text:s/>葉芷宜</text:p>
      <text:p text:style-name="P1954"/>
      <text:p text:style-name="P1955">報 <text:s/>告 <text:s/>事 <text:s/>項</text:p>
      <text:p text:style-name="P1956">宣讀上次會議議事錄。</text:p>
      <text:p text:style-name="P1957"><text:span text:style-name="T1958">決定：</text:span><text:span text:style-name="T1959">議事錄確定。</text:span></text:p>
      <text:p text:style-name="P1960"/>
      <text:p text:style-name="P1961">討<text:s text:c="2"/>論<text:s text:c="2"/>事 <text:s/>項</text:p>
      <text:list text:style-name="LFO14" text:continue-numbering="true">
        <text:list-item>
          <text:p text:style-name="P1962">審查行政院函請審議「幼兒教育及照顧法修正草案」案。</text:p>
        </text:list-item>
      </text:list>
      <text:p text:style-name="P1963"><text:span text:style-name="T1964">二</text:span><text:span text:style-name="T1965">、</text:span><text:span text:style-name="T1966">繼續審查委員王育敏等16人擬具「幼兒教育及照顧法第四條、第九條及第三十九條條文修正草案」案。</text:span></text:p>
      <text:p text:style-name="P1967"><text:span text:style-name="T1968">三</text:span><text:span text:style-name="T1969">、</text:span><text:span text:style-name="T1970">繼續審查委員柯志恩等21人擬具「幼兒教育及照顧法第三十條條文修正草案」案。</text:span></text:p>
      <text:p text:style-name="P1971"><text:span text:style-name="T1972">四</text:span><text:span text:style-name="T1973">、</text:span><text:span text:style-name="T1974">繼續審查委員王育敏等19人擬具「幼兒教育及照顧法第三十條、第五十二條及第五十三條條文修正草案」案。</text:span></text:p>
      <text:p text:style-name="P1975"><text:span text:style-name="T1976">五</text:span><text:span text:style-name="T1977">、</text:span><text:span text:style-name="T1978">繼續審查委員林德福等23人擬具「幼兒教育及照顧法第七條條文修正草案」案。</text:span></text:p>
      <text:p text:style-name="P1979"><text:span text:style-name="T1980">六</text:span><text:span text:style-name="T1981">、</text:span><text:span text:style-name="T1982">繼續審查委員李麗芬等17人擬具「幼兒教育及照顧法部分條文修正草案」案。</text:span></text:p>
      <text:p text:style-name="P1983"><text:span text:style-name="T1984">七</text:span><text:span text:style-name="T1985">、</text:span><text:span text:style-name="T1986">繼續審查委員張廖萬堅等23人擬具「幼兒教育及照顧法第三十三條條文修正草案」案。</text:span></text:p>
      <text:list text:style-name="LFO8" text:continue-numbering="true">
        <text:list-item>
          <text:p text:style-name="P1987">繼續審查委員徐永明等17人擬具「幼兒教育及照顧法第五十一條條文修正草案」案。</text:p>
        </text:list-item>
        <text:list-item>
          <text:p text:style-name="P1988">審查委員林俊憲等16人擬具「幼兒教育及照顧法部分條文修正草案」案。</text:p>
        </text:list-item>
        <text:list-item>
          <text:p text:style-name="P1989">審查委員張廖萬堅等17人擬具「幼兒教育及照顧法部分條文修正草案」案。</text:p>
        </text:list-item>
        <text:list-item>
          <text:p text:style-name="P1990">審查委員陳亭妃等17人擬具「幼兒教育及照顧法部分條文修正草案」案。</text:p>
        </text:list-item>
        <text:list-item>
          <text:p text:style-name="P1991">審查委員何欣純等17人擬具「幼兒教育及照顧法第二十九條及第四十七條之一條文修正草案」案。</text:p>
        </text:list-item>
        <text:list-item>
          <text:p text:style-name="P1992">審查委員鍾佳濱等19人擬具「幼兒教育及照顧法部分條文修正草案」案。</text:p>
        </text:list-item>
        <text:list-item>
          <text:p text:style-name="P1993">審查委員蔡培慧等30人擬具「幼兒教育及照顧法部分條文修正草案」案。</text:p>
        </text:list-item>
        <text:list-item>
          <text:p text:style-name="P1994">審查委員許淑華等17人擬具「幼兒教育及照顧法增訂第四十五條之一及第五十三條之一條文草案」案。</text:p>
        </text:list-item>
        <text:list-item>
          <text:p text:style-name="P1995">審查委員陳怡潔等21人擬具「幼兒教育及照顧法第八條及第四十七條條文修正草案」案。</text:p>
        </text:list-item>
      </text:list>
      <text:p text:style-name="P1996"><text:span text:style-name="T1997">（</text:span><text:span text:style-name="T1998">進行逐條審查</text:span><text:span text:style-name="T1999">）</text:span></text:p>
      <text:p text:style-name="P2000"><text:span text:style-name="T2001">決議</text:span><text:span text:style-name="T2002">：</text:span></text:p>
      <text:p text:style-name="P2003">(一)對於委員質詢要求提供相關資料或未及答復部分，請相關機關儘速以書面答復。</text:p>
      <text:p text:style-name="P2004"><text:span text:style-name="T2005">(二)</text:span><text:span text:style-name="T2006">「</text:span><text:span text:style-name="T2007">幼兒教育及照顧法」相關</text:span><text:span text:style-name="T2008">修正草案，</text:span><text:span text:style-name="T2009">已部分</text:span><text:span text:style-name="T2010">審查完竣，</text:span><text:span text:style-name="T2011">未及審查部分，</text:span><text:span text:style-name="T2012">另定期繼續審查</text:span><text:span text:style-name="T2013">。</text:span><text:span text:style-name="T2014">審查結果如下：</text:span></text:p>
      <text:p text:style-name="P2015"><text:s text:c="3"/>1.第一章、第二章、第四章及第五章章名；第二條、第十一條、第十三條至第十五條、第十七條、第十九條、第二十一條、第二十七條、第二十九條至第三十一條，均照行政院提案通過。</text:p>
      <text:p text:style-name="P2016"><text:s text:c="3"/>2.第四條，第一項照行政院提案通過，第二項修正如下：</text:p>
      <text:p text:style-name="P2017"><text:s text:c="5"/>「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p>
      <text:p text:style-name="P2018"><text:s text:c="5"/>3.第五條，第一項照行政院提案通過，增訂第二項如下：</text:p>
      <text:p text:style-name="P2019"><text:span text:style-name="T2020"><text:s text:c="6"/></text:span><text:span text:style-name="T2021">「</text:span><text:span text:style-name="T2022">前項第五款教保服務基本資料，至少應包括全國教保服務機構之收費項目與數額、評鑑結果、不利處分及其他相關事項。</text:span><text:span text:style-name="T2023">」</text:span></text:p>
      <text:p text:style-name="P2024"><text:s text:c="2"/>4.第六條，第一項照行政院提案通過，增訂第二項如下：</text:p>
      <text:p text:style-name="P2025"><text:s text:c="4"/>「前項第五款教保服務基本資料，至少應包括直轄市、縣(市)主管機關主管之教保服務機構之收費項目與數額、評鑑結果、不利處分及其他相關事項。」</text:p>
      <text:p text:style-name="P2026"><text:s text:c="5"/>5.第七條，修正如下：</text:p>
      <text:p text:style-name="P2027"><text:span text:style-name="T2028"><text:s text:c="7"/></text:span><text:span text:style-name="T2029">「</text:span><text:span text:style-name="T2030">第七條</text:span><text:span text:style-name="T2031">　</text:span><text:span text:style-name="T2032">教保服務應以幼兒為主體，遵行幼兒本位精神，秉持性別、族群、文化平等、教保並重及尊重家長之原則辦理。</text:span></text:p>
      <text:p text:style-name="P2033"><text:s text:c="14"/>推動與促進教保服務工作發展為政府、社會、家庭、教保服務機構及教保服務人員共同之責任。</text:p>
      <text:p text:style-name="P2034"><text:s text:c="14"/>政府應提供幼兒優質、普及、平價及近便性之教保服務，對處於離島、偏遠地區，或經濟、身心、文化與族群之需要協助幼兒，應優先提供其接受適當教保服務之機會，並得補助私立教保服務機構辦理之。</text:p>
      <text:p text:style-name="P2035"><text:s text:c="14"/>公立幼兒園及非營利幼兒園應優先招收需要協助幼兒，其招收需要協助幼兒人數超過一定比率時，得報請直轄市、縣(市)主管機關增聘專業輔導人力。</text:p>
      <text:p text:style-name="P2036"><text:s text:c="14"/>前二項補助、招收需要協助幼兒之優先順序、一定比率及增聘輔導人力之辦法或自治法規，由各級主管機關定之。</text:p>
      <text:p text:style-name="P2037"><text:s text:c="12"/>政府對接受教保服務之幼兒，得視實際需要補助其費用；其補助對象、補助條件、補助額度及其他相關事項之辦法，由中央主管機關定之。」</text:p>
      <text:p text:style-name="P2038"><text:span text:style-name="T2039"><text:s text:c="6"/>6.第八條，除第七項修正為</text:span><text:span text:style-name="T2040">「</text:span><text:span text:style-name="T2041">第一項所定法人為公司者，得自行或聯合興辦幼兒園；其設立之幼兒園，以招收該公司員工子女為主，有餘額者，經直轄市、縣(市)主管機關核准後，始得招收其他幼</text:span><text:span text:style-name="T2042">兒。」外</text:span><text:span text:style-name="T2043">，餘照行政院提案通過。</text:span></text:p>
      <text:p text:style-name="P2044"><text:s text:c="6"/>7.第十條，修正如下：</text:p>
      <text:p text:style-name="P2045"><text:s text:c="8"/>「第十條<text:s text:c="2"/>直轄市、縣(市)主管機關應協助離島、偏遠地區國民小學附設幼兒園。</text:p>
      <text:p text:style-name="P2046"><text:s text:c="14"/>離島、偏遠地區為因應地理條件限制及幼兒生活與學習活動之需要，得採社區互助式方式對幼兒提供教保服務；其機構經直轄市、縣(市)主管機關許可設立後，始得招收幼兒進行教保服務。</text:p>
      <text:p text:style-name="P2047"><text:s text:c="14"/>為提供原住民族幼兒學習其族語、歷史及文化機會與發揮部落照顧精神，得採部落互助式方式對幼兒提供教保服務；其機構經直轄市、縣(市)主管機關許可設立後，始得招收幼兒進行教保服務。</text:p>
      <text:p text:style-name="P2048"><text:s text:c="14"/>政府機關(構)、公司及非政府組織為照顧員工子女，得採職場互助式方式對幼兒提供教保服務；其機構經直轄市、縣(市)主管機關許可設立後，始得招收幼兒進行教保服務。</text:p>
      <text:p text:style-name="P2049"><text:s text:c="14"/>前三項地區範圍、辦理方式、招收人數、人員資格與配置、許可條件與程序、環境、設施與設備、衛生保健、直轄市、縣(市)主管機關之輔導與協助、檢查、管理、撤銷或廢止許可、收退費及其他相關事項之辦法，由中央主管機關會商中央原住民族主管機關及中央勞動主管機關定之。</text:p>
      <text:p text:style-name="P2050"><text:s text:c="14"/>以高級中等以下學校教學場所辦理第二項至第四項教保服務者，得繼續適用原建築物使用類組，不受建築法第七十三條應申請變更使用執照規定之限制。」</text:p>
      <text:p text:style-name="P2051"><text:s text:c="6"/>8.第十二條，修正如下：</text:p>
      <text:p text:style-name="P2052"><text:span text:style-name="T2053"><text:s text:c="5"/></text:span><text:span text:style-name="T2054">「</text:span><text:span text:style-name="T2055">第十二條</text:span><text:span text:style-name="T2056"><text:s text:c="2"/></text:span><text:span text:style-name="T2057">教保服務內容如下：</text:span></text:p>
      <text:p text:style-name="P2058"><text:s text:c="8"/>一、提供生理、心理及社會需求滿足之相關服務。</text:p>
      <text:p text:style-name="P2059"><text:s text:c="8"/>二、提供健康飲食、衛生保健安全之相關服務及教育。</text:p>
      <text:p text:style-name="P2060"><text:s text:c="8"/>三、提供適宜發展之環境及學習活動。</text:p>
      <text:p text:style-name="P2061"><text:s text:c="8"/>四、提供增進身體動作、語文、認知、美感、情緒發展與人際互動等發展能力與培養基本生活能力、良好生活習慣及積極學習態度之學習活動。</text:p>
      <text:p text:style-name="P2062"><text:s text:c="8"/>五、記錄生活與成長及發展與學習活動過程。</text:p>
      <text:p text:style-name="P2063"><text:s text:c="8"/>六、舉辦促進親子關係之活動。</text:p>
      <text:p text:style-name="P2064"><text:s text:c="8"/>七、其他有利於幼兒發展之相關服務。</text:p>
      <text:p text:style-name="P2065"><text:s text:c="17"/>幼兒之父母或監護人得依幼兒之需求，選擇參與全日、上午時段或下午時段之教保服務；教保服務機構於教保活動課程以外之日期及時間，得視家長需求，提供延長照顧服務。</text:p>
      <text:p text:style-name="P2066"><text:s text:c="17"/>教保服務機構並得視其設施、設備與人力資源及幼兒父母或監護人之需求，經直轄市、縣（市）主管機關核准後，提供幼兒臨時照顧服務。</text:p>
      <text:p text:style-name="P2067"><text:s text:c="17"/>幼兒教保活動課程大綱及服務實施準則，由中央主管機關定之。」</text:p>
      <text:p text:style-name="P2068"><text:span text:style-name="T2069"><text:s text:c="4"/>9.第三章章名，修正為</text:span><text:span text:style-name="T2070">「</text:span><text:span text:style-name="T2071">教保服務機構組織與服務人員資格及</text:span><text:span text:style-name="T2072">權益」</text:span><text:span text:style-name="T2073">。</text:span></text:p>
      <text:p text:style-name="P2074"><text:s text:c="3"/>10.第十六條，除第一項但書中「偏鄉」修正為「偏遠」外，</text:p>
      <text:p text:style-name="P2075"><text:s text:c="9"/>餘照行政院提案通過。</text:p>
      <text:p text:style-name="P2076"><text:s text:c="5"/>11.第二十條，修正如下：</text:p>
      <text:p text:style-name="P2077"><text:s text:c="5"/>「第二十條<text:s text:c="2"/>提供延長照顧服務之人員，應具備下列資格之<text:s text:c="8"/>一：</text:p>
      <text:p text:style-name="P2078"><text:s text:c="3"/>一、高級中等以下學校或幼兒園(包括幼稚園)合格教師、幼兒園教保員、助理教保員。</text:p>
      <text:p text:style-name="P2079"><text:s text:c="2"/>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080"><text:s text:c="3"/>三、公私立大專校院以上學校畢業，並修畢師資培育規定之教育專業課程。</text:p>
      <text:p text:style-name="P2081"><text:s text:c="4"/>四、符合兒童及少年福利機構專業人員資格。</text:p>
      <text:p text:style-name="P2082"><text:s text:c="4"/>五、高級中等以上學校畢業，並經直轄市、縣(市)教育、社政或勞動相關主管機關自行或委託辦理之一百八十小時課後照顧服務人員專業訓練課程結訓。</text:p>
      <text:p text:style-name="P2083"><text:s text:c="9"/>離島、偏遠或原住民族地區遴聘前項資格人員有困難時，得報直轄市、縣(市)主管機關核准，酌減前項第二款或第五款人員之專業訓練課程時數。」</text:p>
      <text:p text:style-name="P2084"><text:s text:c="3"/>12.第二十二條，第一項照行政院提案通過，第二項修正如</text:p>
      <text:p text:style-name="P2085"><text:s text:c="5"/>下：</text:p>
      <text:p text:style-name="P2086"><text:span text:style-name="T2087">「</text:span><text:span text:style-name="T2088">公立幼兒園以外教保服務機構之其他服務人員，其勞動條件，依勞動基準法及其他相關法規辦理；法規未規定者，得經直轄市、縣(市)主管機關邀集代表勞資雙方組織協商之。</text:span><text:span text:style-name="T2089">」</text:span></text:p>
      <text:p text:style-name="P2090"><text:s text:c="3"/>13.第二十三條，第一項至第八項照行政院提案通過，增訂第九項暫保留。</text:p>
      <text:p text:style-name="P2091"><text:s text:c="5"/>14.第二十四條，除將條文中「董事長、」均刪除外，餘照行政院提案通過。</text:p>
      <text:p text:style-name="P2092"><text:s text:c="4"/>15.第二十五條，修正如下：</text:p>
      <text:p text:style-name="P2093"><text:s text:c="3"/>「第二十五條<text:s text:c="2"/>教保服務機構之負責人及其他服務人員，不得對幼兒有兒童及少年福利與權益保障法第四十九條規定、體罰、不當管教或性騷擾之行為。</text:p>
      <text:p text:style-name="P2094"><text:s text:c="12"/>教保服務機構應就下列事項訂定管理規定、確實執行，並定期檢討改進：</text:p>
      <text:p text:style-name="P2095">一、環境、食品安全與衛生及疾病預防。</text:p>
      <text:p text:style-name="P2096">二、安全管理。</text:p>
      <text:p text:style-name="P2097">三、定期檢修各項設施安全。</text:p>
      <text:p text:style-name="P2098">四、各項安全演練措施。</text:p>
      <text:p text:style-name="P2099">五、緊急事件處理機制。」</text:p>
      <text:p text:style-name="P2100"><text:s text:c="5"/>16.第二十八條，修正如下：</text:p>
      <text:p text:style-name="P2101"><text:s text:c="5"/>「第二十八條<text:s text:c="2"/>教保服務機構為適當處理幼兒緊急傷病，應訂定施救步驟、護送就醫地點，呼叫緊急救護專線支援之注意事項及父母或監護人未到達前之處理措施等規定。</text:p>
      <text:p text:style-name="P2102"><text:s text:c="11"/>幼兒園應依第八條第六項之基本設施設備標準設置保健設施，作為健康管理、緊急傷病處理、衛生保健、營養諮詢及協助健康教學之資源。</text:p>
      <text:p text:style-name="P2103"><text:s text:c="11"/>幼兒園之護理人員，每二年應接受教學醫院或主管機關認可之機構、學校或團體辦理之救護技術訓練八小時。」</text:p>
      <text:p text:style-name="P2104"><text:s text:c="4"/>17.委員林俊憲等提案第十二條之一，不予採納。</text:p>
      <text:p text:style-name="P2105"><text:s text:c="4"/>18.現行條文第十六條、第十七條、第十九條至第二十二條，均照行政院提案刪除。</text:p>
      <text:p text:style-name="P2106"><text:s text:c="4"/>19.第一條、第三條、第九條、第十八條、第二十六條，均暫保留。</text:p>
      <text:p text:style-name="P2107"><text:span text:style-name="T2108"><text:s/></text:span><text:span text:style-name="T2109"><text:s text:c="3"/>20.通過附帶決議4項：</text:span></text:p>
      <text:p text:style-name="P2110"><text:s text:c="6"/>(1)針對幼兒教育及照顧法第7條修正，因應離島、偏遠地區教育與照顧資源不足，為使離島、偏遠地區幼兒教育及照顧系統更為完善，平衡城鄉資源之落差，應提供離島、偏遠地區幼兒教育及照顧足夠資源，爰要求教育部及衛生福利部研議針對離島、偏遠地區就讀教保機構或親屬照顧之幼兒，應視實際需要並編列預算補助其費用。</text:p>
      <text:p text:style-name="P2111"><text:s text:c="14"/>提案人：蔡培慧 <text:s/>鍾佳濱 <text:s/>黃國書 <text:s/>陳亭妃</text:p>
      <text:p text:style-name="P2112"><text:s text:c="22"/>柯志恩 <text:s/>張廖萬堅 <text:s/>洪慈庸</text:p>
      <text:p text:style-name="P2113"><text:s text:c="22"/>李麗芬 <text:s/>吳思瑤 <text:s/>蘇巧慧 <text:s/>何欣純</text:p>
      <text:p text:style-name="P2114"><text:s text:c="6"/>(2)有關各級主管機關執行幼兒教育及照顧法第7條所定事項，中央主管機關應於本法本次修正施行後6個月內，邀集地方主管機關討論地方政府辦理需要協助幼兒相關協助事項之情形、成果及困境，並就不足處予以檢討；倘直轄市、縣（市）主管機關辦理前揭事項遇有困難，中央主管機關應予適當協助，以支持需要協助幼兒之學習及照顧。</text:p>
      <text:p text:style-name="P2115"><text:s text:c="14"/>提案人：李麗芬</text:p>
      <text:p text:style-name="P2116"><text:s text:c="14"/>連署人：張廖萬堅 <text:s/>蘇巧慧 <text:s/>陳亭妃<text:s/></text:p>
      <text:p text:style-name="P2117"><text:s/>(3)有關各級主管機關執行幼兒教育及照顧法所定協助身心障礙幼兒事項（行政院版草案條文第17條），現直轄市、縣（市）主管機關對於安置於一般班級之身心障礙幼兒，透過特殊教育教師定期巡迴輔導機制協助就讀幼兒園之特殊需求幼兒及其家長與教師，提供學習適應、教學策略及其家庭輔導等。期以建構執行特殊需求幼兒之教學與輔導，共同訂定個別化教育計畫，提供符合幼兒特殊需求之適性教育。惟考量現今全國鑑定安置之身心障礙幼兒人數逐年增加，又九成身心障礙幼兒已進入幼兒園普通班就讀，現有學前特殊教育巡迴輔導機制恐有不足。</text:p>
      <text:p text:style-name="P2118"><text:s text:c="17"/>爰此，中央主管機關應於本法本次修正施行後6個月內，邀集直轄市、縣（市）主管機關檢討現行學前特殊教育巡迴輔導機制，就其運行不足及困境予以檢討；並適當協助直轄市、縣（市）主管機關辦理相關事項，以支持家長、教保服務人員、教師或特殊教育教師等人員提供特殊需求幼兒相關服務，並滿足特殊需求幼兒發展需求。</text:p>
      <text:p text:style-name="P2119"><text:s text:c="14"/>提案人：李麗芬</text:p>
      <text:p text:style-name="P2120"><text:s text:c="14"/>連署人：張廖萬堅 <text:s/>蔡培慧 <text:s/>蘇巧慧 <text:s/>陳亭妃</text:p>
      <text:p text:style-name="P2121"><text:s text:c="22"/>洪慈庸 <text:s/>柯志恩 <text:s/>鍾佳濱</text:p>
      <text:p text:style-name="P2122"><text:s text:c="7"/>(4)有鑑於幼兒園虐童案件頻傳，為防止幼兒園規避責任，在發生不當管教案件時，確保證據保存以利責任歸屬，且防止幼兒園與托育機構規避責任，進一步嚇阻不當管教行為發生。故建請教育部應於6個月內研議具體管理措施，包括幼兒園裝設監視錄影系統，其裝設之位置、區域、數量及維護等相關事項。</text:p>
      <text:p text:style-name="P2123"><text:s text:c="14"/>提案人：黃國書 <text:s/>蘇巧慧 <text:s/>鍾佳濱<text:s/></text:p>
      <text:p text:style-name="P2124">散 <text:s/>會</text:p>
      <text:p text:style-name="P2125"/>
      <text:p text:style-name="P2126"/>
      <text:p text:style-name="P2127"/>
      <text:p text:style-name="P2128"/>
      <text:p text:style-name="P2129"><text:span text:style-name="T2130">立法院第9屆第5會期教育及文化委員會第14次全體委員會議議事錄</text:span></text:p>
      <text:p text:style-name="P2131"><text:span text:style-name="T2132">時 <text:s text:c="3"/>間：</text:span><text:span text:style-name="T2133">中華民國107年5月7日（星期一）上午9時5分至11時52分</text:span></text:p>
      <text:p text:style-name="P2134">地 <text:s text:c="3"/>點：立法院群賢樓101會議室</text:p>
      <text:p text:style-name="P2135">出席委員：柯志恩 <text:s/>李麗芬 <text:s/>吳思瑤 <text:s/>洪慈庸 <text:s/>黃國書 <text:s/>張廖萬堅</text:p>
      <text:p text:style-name="P2136">陳學聖 <text:s/>蘇巧慧 <text:s/>鍾佳濱 <text:s/>蔣乃辛 <text:s/>蔡培慧 <text:s/>高金素梅</text:p>
      <text:p text:style-name="P2137">陳亭妃</text:p>
      <text:p text:style-name="P2138">委員出席13人</text:p>
      <text:p text:style-name="P2139">列席委員：李彥秀 <text:s/>吳秉叡 <text:s/>陳怡潔 <text:s/>盧秀燕 <text:s/>羅明才 <text:s/>吳志揚</text:p>
      <text:p text:style-name="P2140">林德福 <text:s/>孔文吉 <text:s/>黃昭順 <text:s/>呂玉玲 <text:s/>鄭天財Sra．Kacaw</text:p>
      <text:p text:style-name="P2141">廖國棟 <text:s/>何欣純 <text:s/>劉世芳 <text:s/>Kolas Yotaka<text:s text:c="4"/>周陳秀霞</text:p>
      <text:p text:style-name="P2142">管碧玲 <text:s/>李昆澤 <text:s/>陳賴素美</text:p>
      <text:p text:style-name="P2143"><text:span text:style-name="T2144">委員列席</text:span><text:span text:style-name="T2145">19</text:span><text:span text:style-name="T2146">人</text:span></text:p>
      <text:p text:style-name="P2147">列席人員：文化部部長 <text:s text:c="19"/>鄭麗君率同有關人員</text:p>
      <text:p text:style-name="P2148">教育部政務次長 <text:s text:c="27"/>林福來</text:p>
      <text:p text:style-name="P2149">司法院司法行政廳法官 <text:s text:c="21"/>吳定亞</text:p>
      <text:p text:style-name="P2150">法務部法制司專門委員 <text:s text:c="21"/>王乃芳</text:p>
      <text:p text:style-name="P2151">內政部移民署移民事務組副組長 <text:s text:c="13"/>尹育華</text:p>
      <text:p text:style-name="P2152">國家發展委員會社會發展處專門委員 <text:s text:c="9"/>蘇愛娟</text:p>
      <text:p text:style-name="P2153">財政部國庫署副組長 <text:s text:c="23"/>張意欣</text:p>
      <text:p text:style-name="P2154">經濟部智慧財產局主任 <text:s text:c="21"/>何燦成</text:p>
      <text:p text:style-name="P2155">交通部法規委員會執行秘書 <text:s text:c="17"/>李明慧</text:p>
      <text:p text:style-name="P2156">客家委員會參事 <text:s text:c="27"/>廖美玲</text:p>
      <text:p text:style-name="P2157">衛生福利部社會及家庭署科長 <text:s text:c="15"/>吳宜珊</text:p>
      <text:p text:style-name="P2158">國家通訊傳播委員會電臺與內容事務處簡任視察林慧玲</text:p>
      <text:p text:style-name="P2159">行政院人事行政總處組編人力處專門委員 <text:s text:c="5"/>邱怡璋</text:p>
      <text:p text:style-name="P2160">行政院主計總處公務預算處專門委員 <text:s text:c="9"/>陳莉容</text:p>
      <text:p text:style-name="P2161">考選部規劃司副司長 <text:s text:c="23"/>劉約蘭</text:p>
      <text:p text:style-name="P2162">銓敘部法規司專門委員 <text:s text:c="21"/>謝瀛隆</text:p>
      <text:p text:style-name="P2163"><text:span text:style-name="T2164">原住民族委員會教育文化處專門委員 <text:s text:c="9"/>羅美菁</text:span></text:p>
      <text:p text:style-name="P2165"><text:span text:style-name="T2166">主 <text:s text:c="3"/>席</text:span><text:span text:style-name="T2167">：吳</text:span><text:span text:style-name="T2168">召集委員</text:span><text:span text:style-name="T2169">思瑤</text:span></text:p>
      <text:p text:style-name="P2170">專門委員：黃素琴</text:p>
      <text:p text:style-name="P2171">主任秘書：陳錫欽</text:p>
      <text:p text:style-name="P2172">紀 <text:s text:c="3"/>錄：簡任秘書 <text:s/>郭冬瑞 <text:s/>簡任編審 <text:s/>陳杏枝 <text:s/>科長 <text:s/>蔡月秋</text:p>
      <text:p text:style-name="P2173">薦任科員 <text:s/>許淑真</text:p>
      <text:p text:style-name="P2174">報 <text:s/>告 <text:s/>事 <text:s/>項</text:p>
      <text:p text:style-name="P2175">宣讀上次會議議事錄。</text:p>
      <text:p text:style-name="P2176"><text:span text:style-name="T2177">決定：</text:span><text:span text:style-name="T2178">議事錄確定。</text:span></text:p>
      <text:p text:style-name="P2179"/>
      <text:p text:style-name="P2180">討 <text:s/>論 <text:s/>事 <text:s/>項</text:p>
      <text:list text:style-name="LFO17" text:continue-numbering="true">
        <text:list-item>
          <text:p text:style-name="P2181">繼續審查行政院函請審議「國家語言發展法草案」案。</text:p>
        </text:list-item>
        <text:list-item>
          <text:p text:style-name="P2182">繼續審查委員管碧玲等18人擬具「國家語言發展法草案」案。</text:p>
        </text:list-item>
        <text:list-item>
          <text:p text:style-name="P2183">繼續審查委員黃國書等17人擬具「國家語言發展法草案」案。</text:p>
        </text:list-item>
        <text:list-item>
          <text:p text:style-name="P2184">繼續審查委員許智傑等18人擬具「國家語言發展法草案」案。</text:p>
        </text:list-item>
        <text:list-item>
          <text:p text:style-name="P2185">繼續審查委員張廖萬堅等18人擬具「國家語言發展法草案」案。</text:p>
        </text:list-item>
        <text:list-item>
          <text:p text:style-name="P2186">繼續審查時代力量黨團擬具「國家語言平等發展法草案」案。</text:p>
        </text:list-item>
        <text:list-item>
          <text:p text:style-name="P2187">審查委員吳思瑤等31人擬具「國家語言發展法草案」案。</text:p>
        </text:list-item>
      </text:list>
      <text:p text:style-name="P2188">（進行逐條審查）</text:p>
      <text:p text:style-name="P2189"><text:span text:style-name="T2190">決議</text:span><text:span text:style-name="T2191">：</text:span></text:p>
      <text:list text:style-name="LFO16" text:continue-numbering="true">
        <text:list-item>
          <text:p text:style-name="P2192">對於委員質詢要求提供相關資料或未及答復部分，請相關機關儘速以書面答復。</text:p>
        </text:list-item>
        <text:list-item>
          <text:p text:style-name="P2193"><text:span text:style-name="T2194">「</text:span><text:span text:style-name="T2195">國家語言發展法</text:span><text:span text:style-name="T2196">」相關修正草案，</text:span><text:span text:style-name="T2197">全部審查完竣，不須交由黨團協商，併案擬具審查報告，提請院會討論；院會討論時，由吳召集委員思瑤補充說明。審查結果如下：</text:span></text:p>
        </text:list-item>
      </text:list>
      <text:list text:style-name="LFO15" text:continue-numbering="true">
        <text:list-item>
          <text:p text:style-name="P2198">法案名稱、第一條至第十一條、第十三條，均照行政院提案通過。</text:p>
        </text:list-item>
      </text:list>
      <text:p text:style-name="P2199">（第八條，行政院提案立法說明二，後段中文字修正為「……，除一般國家語言文字書寫外，亦包含拼音、電腦輸入及其他表達方式等；……」）</text:p>
      <text:list text:style-name="LFO15" text:continue-numbering="true">
        <text:list-item>
          <text:p text:style-name="P2200">第十二條，修正如下：</text:p>
        </text:list-item>
      </text:list>
      <text:p text:style-name="P2201"><text:span text:style-name="T2202">「</text:span><text:span text:style-name="T2203">第十二條　直轄市、縣</text:span><text:span text:style-name="T2204">(市)主管機關</text:span><text:span text:style-name="T2205">得視所轄族群聚集之需求，經該地方立法機關議決後，指定特定國家語言為區域通行語之一，並訂定其使用保障事項。</text:span><text:span text:style-name="T2206">」</text:span></text:p>
      <text:list text:style-name="LFO15" text:continue-numbering="true">
        <text:list-item>
          <text:p text:style-name="P2207">第十四條，增訂如下：</text:p>
        </text:list-item>
      </text:list>
      <text:p text:style-name="P2208"><text:span text:style-name="T2209">「</text:span><text:span text:style-name="T2210">第十四條　政府得補助、獎勵法人及民間團體推廣國家語言。</text:span><text:span text:style-name="T2211">」</text:span></text:p>
      <text:list text:style-name="LFO15" text:continue-numbering="true">
        <text:list-item>
          <text:p text:style-name="P2212">第十五條，照委員吳思瑤等提案第十四條通過。</text:p>
        </text:list-item>
        <text:list-item>
          <text:p text:style-name="P2213">第十六條至第十八條，照行政院提案第十五條至第十七條通過。</text:p>
        </text:list-item>
        <text:list-item>
          <text:p text:style-name="P2214">時代力量黨團提案第六條及委員許智傑等提案第十六條，均不予採納。</text:p>
        </text:list-item>
      </text:list>
      <text:p text:style-name="P2215"/>
      <text:p text:style-name="P2216">散 <text:s/>會</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text:span text:style-name="T2234">立法院第9屆第5會期教育及文化委員會第15次全體委員會議議事錄</text:span></text:p>
      <text:p text:style-name="P2235"><text:span text:style-name="T2236">時 <text:s text:c="3"/>間：</text:span><text:span text:style-name="T2237">中華民國107年5月9日（星期三）上午9時3分至下午2時46分</text:span></text:p>
      <text:p text:style-name="P2238">中華民國107年5月10日（星期四）上午9時2分至下午13時17分</text:p>
      <text:p text:style-name="P2239"><text:span text:style-name="T2240">地 <text:s text:c="3"/>點：</text:span><text:span text:style-name="T2241">(</text:span><text:span text:style-name="T2242">5月9日</text:span><text:span text:style-name="T2243">)</text:span><text:span text:style-name="T2244">立法院群賢樓101會議室</text:span></text:p>
      <text:p text:style-name="P2245"><text:span text:style-name="T2246">(</text:span><text:span text:style-name="T2247">5月10日</text:span><text:span text:style-name="T2248">)</text:span><text:span text:style-name="T2249">立法院</text:span><text:span text:style-name="T2250">紅</text:span><text:span text:style-name="T2251">樓101會議室</text:span></text:p>
      <text:p text:style-name="P2252">出席委員：鍾佳濱 <text:s/>蔣乃辛 <text:s/>柯志恩 <text:s/>蔡培慧 <text:s/>陳學聖 <text:s/>張廖萬堅</text:p>
      <text:p text:style-name="P2253">洪慈庸 <text:s/>黃國書 <text:s/>吳思瑤 <text:s/>陳亭妃 <text:s/>蘇巧慧 <text:s/>李麗芬</text:p>
      <text:p text:style-name="P2254">高金素梅</text:p>
      <text:p text:style-name="P2255">委員出席13人</text:p>
      <text:p text:style-name="P2256">列席委員：曾銘宗 <text:s/>吳志揚 <text:s/>孔文吉 <text:s/>黃昭順 <text:s/>鄭天財Sra．Kacaw</text:p>
      <text:p text:style-name="P2257">呂玉玲 <text:s/>林德福 <text:s/>吳焜裕 <text:s/>許毓仁 <text:s/>蔣萬安 <text:s/>周陳秀霞</text:p>
      <text:p text:style-name="P2258">陳宜民 <text:s/>莊瑞雄 <text:s/>陳曼麗 <text:s/>黃國昌 <text:s/>江啟臣 <text:s/>陳賴素美</text:p>
      <text:p text:style-name="P2259">李彥秀 <text:s/>蔡易餘 <text:s/>蘇震清 <text:s/>賴瑞隆 <text:s/>廖國棟 <text:s/>陳超明</text:p>
      <text:p text:style-name="P2260">羅明才 <text:s/>高潞．以用．巴魕剌<text:s/>Kawlo．Iyun．Pacidal</text:p>
      <text:p text:style-name="P2261"><text:span text:style-name="T2262">委員列席</text:span><text:span text:style-name="T2263">25</text:span><text:span text:style-name="T2264">人</text:span><text:span text:style-name="T2265"><text:s text:c="2"/></text:span></text:p>
      <text:p text:style-name="P2266"><text:span text:style-name="T2267">列席人員</text:span><text:span text:style-name="T2268">：(</text:span><text:span text:style-name="T2269">5月9日</text:span><text:span text:style-name="T2270">)</text:span></text:p>
      <text:p text:style-name="P2271">教育部部長 <text:s text:c="19"/>吳茂昆率同有關人員</text:p>
      <text:p text:style-name="P2272">教育部政務次長 <text:s text:c="27"/>林福來</text:p>
      <text:p text:style-name="P2273">文化部文化資源司副司長<text:tab/><text:s text:c="19"/>林宏義</text:p>
      <text:p text:style-name="P2274">科技部產學及園區業務司專門委員<text:s text:c="12"/>江增彬</text:p>
      <text:p text:style-name="P2275">內政部地政司專門委員 <text:s text:c="21"/>鄭惠月</text:p>
      <text:p text:style-name="P2276">內政部移民署移民事務組專門委員<text:tab/><text:s text:c="10"/>李明芳</text:p>
      <text:p text:style-name="P2277">財政部賦稅署所得稅組副組長<text:tab/><text:s text:c="13"/>賴基福</text:p>
      <text:p text:style-name="P2278">財政部國有財產署專門委員<text:tab/><text:tab/><text:s text:c="13"/>胡曉嵐</text:p>
      <text:p text:style-name="P2279">衛生福利部社會及家庭署科長<text:tab/><text:s text:c="13"/>吳宜姍</text:p>
      <text:p text:style-name="P2280">行政院大陸委員會文教處專門委員(上午) <text:s text:c="5"/>劉嘉恆</text:p>
      <text:p text:style-name="P2281">行政院大陸委員會港澳處專員 (下午) <text:s text:c="8"/>林銘華</text:p>
      <text:p text:style-name="P2282">國家發展委員會社會發展處專門委員<text:tab/><text:s text:c="7"/>蘇愛娟</text:p>
      <text:p text:style-name="P2283">原住民族委員會教育文化處副處長<text:tab/><text:tab/><text:s text:c="7"/>林政儀</text:p>
      <text:p text:style-name="P2284">行政院主計總處公務預算處研究委員<text:tab/><text:s text:c="7"/>黃耀生</text:p>
      <text:p text:style-name="P2285"><text:span text:style-name="T2286">(</text:span><text:span text:style-name="T2287">5月10日</text:span><text:span text:style-name="T2288">)</text:span></text:p>
      <text:p text:style-name="P2289">行政院原子能委員會主任委員 <text:s text:c="2"/>謝曉星率同有關人員</text:p>
      <text:p text:style-name="P2290">行政院主計總處基金預算處科長 <text:s text:c="12"/>王儷倩</text:p>
      <text:p text:style-name="P2291"><text:span text:style-name="T2292">主 <text:s text:c="3"/>席</text:span><text:span text:style-name="T2293">：吳</text:span><text:span text:style-name="T2294">召集委員</text:span><text:span text:style-name="T2295">思瑤</text:span></text:p>
      <text:p text:style-name="P2296">專門委員：黃素琴</text:p>
      <text:p text:style-name="P2297">主任秘書：陳錫欽</text:p>
      <text:p text:style-name="P2298">紀 <text:s text:c="3"/>錄：簡任秘書 <text:s/>郭冬瑞 <text:s/>簡任編審 <text:s/>陳杏枝 <text:s/>科長 <text:s/>蔡月秋</text:p>
      <text:p text:style-name="P2299">專 <text:s text:c="3"/>員 <text:s/>江凱寧 <text:s/>薦任科員 <text:s/>黃敏萱</text:p>
      <text:p text:style-name="P2300">(5月9日)</text:p>
      <text:p text:style-name="P2301">報 <text:s/>告 <text:s/>事 <text:s/>項</text:p>
      <text:p text:style-name="P2302">宣讀上次會議議事錄。</text:p>
      <text:p text:style-name="P2303"><text:span text:style-name="T2304">決定：</text:span><text:span text:style-name="T2305">議事錄確定。</text:span></text:p>
      <text:p text:style-name="P2306">討 <text:s/>論 <text:s/>事 <text:s/>項</text:p>
      <text:p text:style-name="P2307"><text:span text:style-name="T2308">一</text:span><text:span text:style-name="T2309">、</text:span><text:span text:style-name="T2310">繼續審查行政院函請審議「社區大學發展條例草案」及「終身學習法部分條文修正草案」案。</text:span></text:p>
      <text:p text:style-name="P2311"><text:span text:style-name="T2312">二</text:span><text:span text:style-name="T2313">、</text:span><text:span text:style-name="T2314">繼續審查委員張廖萬堅等18人擬具「社區大學促進及發展條例草案」案。</text:span></text:p>
      <text:p text:style-name="P2315"><text:span text:style-name="T2316">三</text:span><text:span text:style-name="T2317">、</text:span><text:span text:style-name="T2318">繼續審查委員陳賴素美等24人擬具「社區大學創新發展條例草案」案。</text:span></text:p>
      <text:p text:style-name="P2319"><text:span text:style-name="T2320">四</text:span><text:span text:style-name="T2321">、</text:span><text:span text:style-name="T2322">繼續審查委員吳思瑤等30人擬具「社區大學發展條例草案」案。</text:span></text:p>
      <text:p text:style-name="P2323"><text:span text:style-name="T2324">五</text:span><text:span text:style-name="T2325">、</text:span><text:span text:style-name="T2326">審查委員蔡培慧等24人擬具「社區大學發展條例草案」案。</text:span></text:p>
      <text:p text:style-name="P2327"><text:span text:style-name="T2328">六</text:span><text:span text:style-name="T2329">、</text:span><text:span text:style-name="T2330">審查委員柯志恩等17人擬具「社區大學發展條例草案」案。</text:span></text:p>
      <text:p text:style-name="P2331"><text:span text:style-name="T2332">七</text:span><text:span text:style-name="T2333">、</text:span><text:span text:style-name="T2334">審查委員邱志偉等18人擬具「社區大學發展條例草案」案。</text:span></text:p>
      <text:p text:style-name="P2335">八、審查委員莊瑞雄等20人擬具「終身學習法部分條文修正草案」案。</text:p>
      <text:p text:style-name="P2336">（進行逐條審查）</text:p>
      <text:p text:style-name="P2337"><text:span text:style-name="T2338">決議</text:span><text:span text:style-name="T2339">：</text:span></text:p>
      <text:p text:style-name="P2340"><text:span text:style-name="T2341">一、</text:span><text:span text:style-name="T2342">對於</text:span><text:span text:style-name="T2343">委員質詢要求提供相關資料或</text:span><text:span text:style-name="T2344">未及</text:span><text:span text:style-name="T2345">答</text:span><text:span text:style-name="T2346">復部分</text:span><text:span text:style-name="T2347">，請相關機關</text:span><text:span text:style-name="T2348">儘速以書面答復</text:span><text:span text:style-name="T2349">。</text:span></text:p>
      <text:list text:style-name="LFO18" text:continue-numbering="true">
        <text:list-item>
          <text:p text:style-name="P2350"><text:span text:style-name="T2351">「社區大學發展條例草案」相關草案，</text:span><text:span text:style-name="T2352">全部審查完竣，不須交由黨團協商，併案擬具審查報告，提請院會討論；院會討論時，由吳召集委員思瑤補充說明。審查結果如下：</text:span></text:p>
        </text:list-item>
      </text:list>
      <text:p text:style-name="P2353"><text:s text:c="3"/>1.法案名稱、第二條、第五條、第十四條及第十五條，均照行政院提案通過。</text:p>
      <text:p text:style-name="P2354"><text:s text:c="3"/>2.第一條，修正如下：</text:p>
      <text:p text:style-name="P2355"><text:span text:style-name="T2356">「</text:span><text:span text:style-name="T2357">第一條　為促進社區大學穩健發展，提升人民現代公民素養及公共事務參與能力，並協助公民社會、地方與社區永續發展，落實在地文化治理與終身學習，特制定本條例。</text:span><text:span text:style-name="T2358">」</text:span></text:p>
      <text:p text:style-name="P2359"><text:s text:c="3"/>3.第三條，修正如下：</text:p>
      <text:p text:style-name="P2360"><text:span text:style-name="T2361">「</text:span><text:span text:style-name="T2362">第三條　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text:span><text:span text:style-name="T2363">學</text:span><text:span text:style-name="T2364">及促進社區永續發展之終身學習機構。</text:span><text:span text:style-name="T2365">」</text:span></text:p>
      <text:p text:style-name="P2366"><text:s text:c="3"/>4.第四條，第一項修正為：「直轄市、縣（市）主管機關應考量文化生活圈、平衡城鄉發展、確保學習資源近用性及其他因素，適當劃分區域設立社區大學，以營造優質在地學習環境。」第二項照行政院提案通過。</text:p>
      <text:p text:style-name="P2367"><text:s text:c="3"/>5.第六條，第一項修正為：「直轄市、縣（市）主管機關得自行設立社區大學，或委託依法設立或立案之公益社團法人、財團法人或學校辦理之；委託學校辦理者，並應考量其辦學成效及財務狀況。」第二項及第三項照行政院提案通過。</text:p>
      <text:p text:style-name="P2368"><text:s text:c="3"/>6.第七條，修正如下：</text:p>
      <text:p text:style-name="P2369">「第七條　直轄市、縣（市）主管機關應考量社區大學實際需求及財務負擔，指定、協調所屬學校、機關（構）以無償或出租方式提供穩定合適之辦學場地，作為社區大學辦公、教學及其他活動使用。</text:p>
      <text:p text:style-name="P2370">直轄市、縣（市）主管機關對於提供辦學場地之學校、機關（構），得予補助或獎勵。</text:p>
      <text:p text:style-name="P2371"><text:span text:style-name="T2372">直轄市</text:span><text:span text:style-name="T2373">、縣</text:span><text:span text:style-name="T2374">（市）主管機關應依社區大學實際需求，協助整備辦學所需之相關設施、設備。</text:span><text:span text:style-name="T2375">」</text:span></text:p>
      <text:list text:style-name="LFO15" text:continue-numbering="true">
        <text:list-item>
          <text:p text:style-name="P2376">第八條，修正如下：</text:p>
        </text:list-item>
      </text:list>
      <text:p text:style-name="P2377">「第八條　直轄市、縣（市）主管機關應寬列預算辦理社區大學，並視社區大學辦學績效予以獎勵。」</text:p>
      <text:list text:style-name="LFO15" text:continue-numbering="true">
        <text:list-item>
          <text:p text:style-name="P2378">第九條，修正如下：</text:p>
        </text:list-item>
      </text:list>
      <text:p text:style-name="P2379">「第九條　為鼓勵社區大學於偏遠地區辦理教學，各級主管機關得視實際需要，獎勵及補助社區大學，營造偏遠地區在地學習環境，增加學習機會；非偏遠地區，亦應考量區域特性及需求，協助其發展學習環境。」</text:p>
      <text:list text:style-name="LFO15" text:continue-numbering="true">
        <text:list-item>
          <text:p text:style-name="P2380"><text:span text:style-name="T2381">第十條，</text:span><text:span text:style-name="T2382">第一項</text:span><text:span text:style-name="T2383">照行政院提案通過，</text:span><text:span text:style-name="T2384">第二項</text:span><text:span text:style-name="T2385">修正如下：</text:span></text:p>
        </text:list-item>
      </text:list>
      <text:p text:style-name="P2386">「社區大學之評鑑，應考量下列要項：</text:p>
      <text:list text:style-name="LFO19" text:continue-numbering="true">
        <text:list-item>
          <text:p text:style-name="P2387">增進人民現代公民素養及公共事務參與能力之課程實踐與教學成效。</text:p>
        </text:list-item>
        <text:list-item>
          <text:p text:style-name="P2388">協助推動地方與社區永續發展及培育地方人才之成效。</text:p>
        </text:list-item>
        <text:list-item>
          <text:p text:style-name="P2389">經費規劃及執行成效。</text:p>
        </text:list-item>
        <text:list-item>
          <text:p text:style-name="P2390">其他社區大學發展事項成效。」</text:p>
        </text:list-item>
      </text:list>
      <text:list text:style-name="LFO15" text:continue-numbering="true">
        <text:list-item>
          <text:p text:style-name="P2391">第十一條，修正如下：</text:p>
        </text:list-item>
      </text:list>
      <text:p text:style-name="P2392">「第十一條　社區大學學員學習符合一定條件者，得依直轄市、縣(市)主管機關之規定，由社區大學發給學習證明；學習成就累積達一定程度者，得由直轄市、縣(市)主管機關發給學習證書。</text:p>
      <text:p text:style-name="P2393">前項發給學習證書之條件、程度及其他相關事項之準則，由中央主管機關定之。」</text:p>
      <text:list text:style-name="LFO15" text:continue-numbering="true">
        <text:list-item>
          <text:p text:style-name="P2394">第十二條，修正如下：</text:p>
        </text:list-item>
      </text:list>
      <text:p text:style-name="P2395">「第十二條　直轄市、縣（市）主管機關為促進社區大學之健全發展，應就社區大學之設立、委託條件、方式、期限與續約資格、場地、校務運作、組織、師資及其培訓、課程、招生、收費退費、補助、獎勵、學習證明及證書發給、評鑑、終止委託、審議會之設置及其他相關事項訂定自治法規。</text:p>
      <text:p text:style-name="P2396">前項自治法規應包括第六條第一項辦學成效及財務狀況之認定基準。」</text:p>
      <text:list text:style-name="LFO15" text:continue-numbering="true">
        <text:list-item>
          <text:p text:style-name="P2397">第十三條，修正如下：</text:p>
        </text:list-item>
      </text:list>
      <text:p text:style-name="P2398">「第十三條　直轄市、縣（市）主管機關應設社區大學審議會（以下簡稱審議會），置委員若干人，就專家學者、具社區大學實務工作經驗者及機關代表聘（派）兼之；具社區大學實務工作經驗及任一性別之委員人數，均不得少於委員總數三分之一。</text:p>
      <text:p text:style-name="P2399">審議會審議下列事項：</text:p>
      <text:list text:style-name="LFO21" text:continue-numbering="true">
        <text:list-item>
          <text:p text:style-name="P2400">社區大學發展政策。</text:p>
        </text:list-item>
        <text:list-item>
          <text:p text:style-name="P2401">社區大學之設立及停辦。</text:p>
        </text:list-item>
        <text:list-item>
          <text:p text:style-name="P2402">社區大學之評鑑。</text:p>
        </text:list-item>
        <text:list-item>
          <text:p text:style-name="P2403">社區大學之爭議事項。</text:p>
        </text:list-item>
        <text:list-item>
          <text:p text:style-name="P2404">其他社區大學發展相關之重要事項。」</text:p>
        </text:list-item>
      </text:list>
      <text:list text:style-name="LFO15" text:continue-numbering="true">
        <text:list-item>
          <text:p text:style-name="P2405">第十六條，修正如下：</text:p>
        </text:list-item>
      </text:list>
      <text:p text:style-name="P2406"><text:span text:style-name="T2407">「</text:span><text:span text:style-name="T2408">第十</text:span><text:span text:style-name="T2409">六條 <text:s/></text:span><text:span text:style-name="T2410">為</text:span><text:span text:style-name="T2411">促進</text:span><text:span text:style-name="T2412">社區大學健全</text:span><text:span text:style-name="T2413">發展，中央主管機關得就</text:span><text:span text:style-name="T2414">社區大學辦理情形、成效</text:span><text:span text:style-name="T2415">及發展政策，</text:span><text:span text:style-name="T2416">定期</text:span><text:span text:style-name="T2417">進行委託研究。</text:span><text:span text:style-name="T2418">」</text:span></text:p>
      <text:list text:style-name="LFO15" text:continue-numbering="true">
        <text:list-item>
          <text:p text:style-name="P2419">第十七條，照行政院提案第十六條通過。</text:p>
        </text:list-item>
        <text:list-item>
          <text:p text:style-name="P2420">委員陳賴素美等提案第二十條，不予採納。</text:p>
        </text:list-item>
        <text:list-item>
          <text:p text:style-name="P2421"><text:span text:style-name="T2422">通過附帶決議2項：</text:span></text:p>
        </text:list-item>
      </text:list>
      <text:p text:style-name="P2423">(1)考量少子化校舍餘裕空間的釋出，及老舊校舍補強或重建需求，在不影響學校學生的學習前提下，應兼顧成人學習需求，請教育部協助地方政府提供社區大學穩定合適之辦學場地，並應以獨立空間為優先，如於老舊校舍須改善或重建時，亦應考量既有社區大學學員學習權益，將既有使用空間納入量體需求，一併進行修繕符合社區大學學習需求之校舍或空間。</text:p>
      <text:p text:style-name="P2424"><text:s text:c="9"/>提案人：張廖萬堅 <text:s/>陳亭妃 <text:s/>黃國書 <text:s/>洪慈庸</text:p>
      <text:p text:style-name="P2425"><text:s text:c="17"/>鍾佳濱 <text:s text:c="3"/>蔡培慧 <text:s/>柯志恩 <text:s/>吳思瑤</text:p>
      <text:p text:style-name="P2426"><text:span text:style-name="T2427">(2)</text:span><text:span text:style-name="T2428">為落實第八條地方主管機關寬列預算之執行，教育部應於補助各</text:span><text:span text:style-name="T2429">地方政府</text:span><text:span text:style-name="T2430">之審查基準，應包括預算編列及其執行情形。</text:span></text:p>
      <text:p text:style-name="P2431"><text:s text:c="9"/>提案人：吳思瑤 <text:s/>陳亭妃 <text:s/>鍾佳濱 <text:s/>張廖萬堅 <text:s/></text:p>
      <text:p text:style-name="P2432"><text:span text:style-name="T2433"><text:s text:c="17"/>洪慈庸 <text:s/>蔡培慧 <text:s/></text:span></text:p>
      <text:list text:style-name="LFO18" text:continue-numbering="true">
        <text:list-item>
          <text:p text:style-name="P2434"><text:span text:style-name="T2435">「終身學習法部分條文修正草案」相關修正草案，</text:span><text:span text:style-name="T2436">全部審查完竣，不須交由黨團協商，併案擬具審查報告，提請院會討論；院會討論時，由吳召集委員思瑤補充說明。審查結果如下：</text:span></text:p>
        </text:list-item>
      </text:list>
      <text:list text:style-name="LFO20" text:continue-numbering="true">
        <text:list-item>
          <text:p text:style-name="P2437"><text:span text:style-name="T2438">第四條，除第三款修正為：「學校、政府</text:span><text:span text:style-name="T2439">機關</text:span><text:span text:style-name="T2440">、社區大學與前二款以外提供人民多元學習之非營利機構及團體。</text:span><text:span text:style-name="T2441">」外，餘照行政院提案通過。</text:span></text:p>
        </text:list-item>
        <text:list-item>
          <text:p text:style-name="P2442">第七條、第八條、第十條、第十五條及第十八條，均照行政院提案通過。</text:p>
        </text:list-item>
        <text:list-item>
          <text:p text:style-name="P2443"><text:span text:style-name="T2444">第二十條，第一項照行政院提案</text:span><text:span text:style-name="T2445">通過，</text:span><text:span text:style-name="T2446">第二項修正如下：</text:span></text:p>
        </text:list-item>
      </text:list>
      <text:p text:style-name="P2447">「前項對象參與依第十三條第二項所定辦法規定之認可課程，中央主管機關得酌予補助其所繳納之學費；其補助對象、補助方式、比率、程序及其他相關事項之辦法，由中央主管機關定之。」</text:p>
      <text:p text:style-name="P2448"/>
      <text:p text:style-name="P2449">(5月10日)</text:p>
      <text:p text:style-name="P2450">討 <text:s/>論 <text:s/>事 <text:s/>項</text:p>
      <text:p text:style-name="P2451">審查107年度中央政府總預算案有關原子能委員會主管核子事故緊急應變基金附屬單位預算案。（詢答及審查，提案請於5月9日17時以前提出。）</text:p>
      <text:p text:style-name="P2452"><text:span text:style-name="T2453">（本</text:span><text:span text:style-name="T2454">日</text:span><text:span text:style-name="T2455">議程</text:span><text:span text:style-name="T2456">有</text:span><text:span text:style-name="T2457">委員</text:span><text:span text:style-name="T2458">洪慈庸、柯志恩、蘇巧慧、陳亭妃、黃國書、張廖萬堅、鍾佳濱、吳焜裕、蔡培慧、蔣乃辛、李麗芬、林德福、吳思瑤、黃國昌、孔文吉</text:span><text:span text:style-name="T2459">等</text:span><text:span text:style-name="T2460">15</text:span><text:span text:style-name="T2461">人提出質詢，均經</text:span><text:span text:style-name="T2462">行政院原子能委員會主任委員謝曉星</text:span><text:span text:style-name="T2463">及相關人員即席答復說明。另有委員</text:span><text:span text:style-name="T2464">陳學聖提出</text:span><text:span text:style-name="T2465">書面質詢</text:span><text:span text:style-name="T2466">。</text:span><text:span text:style-name="T2467">）</text:span></text:p>
      <text:p text:style-name="P2468">決議：</text:p>
      <text:list text:style-name="LFO22" text:continue-numbering="true">
        <text:list-item>
          <text:p text:style-name="P2469">報告及詢答完畢。</text:p>
        </text:list-item>
        <text:list-item>
          <text:p text:style-name="P2470">委員所提書面質詢，列入紀錄並刊登公報。</text:p>
        </text:list-item>
        <text:list-item>
          <text:p text:style-name="P2471">對於委員質詢要求提供相關資料或未及答復部分，請相關機關儘速以書面答復。</text:p>
        </text:list-item>
        <text:list-item>
          <text:p text:style-name="P2472">107年度中央政府總預算案有關原子能委員會主管核子事故緊急應變基金附屬單位預算案，全部審查完竣。審查結果如下：</text:p>
        </text:list-item>
      </text:list>
      <text:p text:style-name="P2473">(一)業務計畫：應依據基金來源與用途審查結果，隨同調整。</text:p>
      <text:p text:style-name="P2474">(二)基金來源、用途及餘絀：</text:p>
      <text:p text:style-name="P2475">1.基金來源：1億1,804萬5千元，照列。</text:p>
      <text:p text:style-name="P2476">2.基金用途：原列1億1,697萬6千元，減列「核子事故中央災害應變工作計畫」中「服務費用—旅運費—大陸地區旅費」27萬元及「核子事故支援工作計畫」50萬元，共計減列77萬元，其餘均照列，改列為1億1,620萬6千元。</text:p>
      <text:p text:style-name="P2477">3.本期賸餘：原列106萬9千元，增列77萬元，改列為183萬9千元。</text:p>
      <text:p text:style-name="P2478">(三)解繳公庫：無列數。</text:p>
      <text:p text:style-name="P2479"><text:span text:style-name="T2480">(四)通過決議27項：</text:span></text:p>
      <text:p text:style-name="P2481">1.原能會自103年起藉由月曆日常接觸與長久保存之特性，將核災防護觀念資訊置入月曆中，降低遺失的情況發生，以達宣傳效果。但檢視原能會歷年文宣品製作多流於制式化，爰此要求原子能委員會應就各類文宣品之宣傳成效與經費配置進行逐年檢討，並仿效各國防災手冊之製作，製作成文字淺白普及化的防災手冊，請原子能委員會說明對於委員之前所提建議目前辦理情形。</text:p>
      <text:p text:style-name="P2482">提案人：陳亭妃 <text:s/>蘇巧慧 <text:s/>黃國書</text:p>
      <text:p text:style-name="P2483">2.原能會為核子事故災害防救業務主管機關，肩負國家核子事故緊急應變樞紐，核子事故緊急應變涉及民眾之權益，對國家社會有重大影響，除建立緊急應變機制，有繫於平時整備之充足及緊急應變之有效性。原能會、地方政府及相關應變單位應依據核子事故緊急應變法及相關法規，進行各項整備作業，並定期辦理核安演習。查原能會提到107年核安演習規劃，外界亦知道目前核能一廠兩部機組均已停機許久，且即將正式除役，爰請原子能委員會對於107年核安演習的規劃詳細說明。</text:p>
      <text:p text:style-name="P2484">提案人：陳亭妃 <text:s/>蘇巧慧 <text:s/>黃國書</text:p>
      <text:p text:style-name="P2485">3.核子事故緊急應變基金107年底預計基金餘額為8億3,104萬9千元。惟查：(一)核子事故基金財源之規定：核子事故基金依核子事故緊急應變法第43條規定向核子反應器設施經營者收取一定之金額之收入，作為落實核子事故緊急應變措施及因應事故發生或有發生之虞時之應變作業所需經費之財源。前述向核子反應器設施經營者之收取金額，規範於核子事故緊急應變法施行細則第16條。(二)該基金用於支應緊急應變作業所需經費，由台電公司一次繳足：該基金收入之用途包含平時整備費用及核電廠發生核子事故之緊急應變作業經費，其中核電廠發生核子事故之緊急應變作業經費估計約需7億8,000萬元，原採分期(年)攤繳方式併入基金，為恐基金結餘款不足以支應核災發生之緊急應變作業經費，立法院審議105年度中央政府總預算附屬單位預算營業及非營業部分決議 請該基金提出檢討及改善報告，原子能委員會爰與台灣電力股份有限公司召開會議決議由該公司一次補足緊急應變作業所需經費。(三)核子事故緊急應變法施行細則修正調降收入標準：核子事故緊急應變法施行細則於94年3月3日公布，自95年度起由台電公司每年每座電廠繳交2,400萬元，後為因應日本福島核電廠事故經驗，緊急應變計畫區擴大為8公里，各項平時整備及應變作業增加，於101年3月修正相關規定，自102年度起每年每座電廠繳交金額調整為5,400萬元，包含辦理平時整備3,800萬元及分期攤繳之緊急應變作業經費1,600萬元；嗣因台電公司業於106年7月6日一次補足該基金用於支應緊急應變作業經費不足之部分4億2,617萬元，原能會爰於106年10月修正該細則將每年每座電廠繳交金額由5,400萬元調降為3,800萬元，並自107年1月1日施行。(四)緊急應變作業所需經費多年均維持7.8億元之規模：據原能會網站101年5月之公開資訊，該會參考福島經驗，假設核子事故發生在人口最多之核二廠時估算應變作業費約需7.8億元，執行之工作項目包含中央及地方之災害應變中心與支援中心行政運作費、災民緊急短時安置、運送車輛租用、邀請專業人員協助、資訊公開、環境輻射監測、食品、農產品、商品及飲用水之取樣偵測與管制、應變人員特別健康檢查與輻傷救護及設置臨時收容所等。惟101年迄今已多年，106年截至9月之累計平均消費者物價指數為105.41，較101年度之101.93增加3.48，在物價變動情況下，相關緊急應變作業所需經費將隨之調整。</text:p>
      <text:p text:style-name="P2486">綜上，該基金107年底預計基金餘額為8億3,104萬9千元，雖較預估之緊急應變作業所需經費7億8,000萬元高出近5,104萬餘元，惟緊急應變工作項目涉災民安置、醫療、物資、運輸及行政經費等，與物價相關，另倘核電廠除役，緊急應變計畫區將減少，故相關經費並非一成不變，是以，緊急應變作業所需經費多年均維持7億8,000萬元之規模，允宜適時參酌時空環境之變動重估，以確保應變之需。</text:p>
      <text:p text:style-name="P2487">提案人：陳亭妃 <text:s/>蘇巧慧 <text:s/>黃國書</text:p>
      <text:p text:style-name="P2488">4.原能會及所屬參加之國際會議多屬常態性會議，或年年參加或隔年參加，基於職務及業務考量，難以避免由同一人於1個年度中參加不同國際會議或同一人年年出國開會之情形，積極參加國際會議有助於拓展視野並提升我國對國際事務參與度及增加能見度，惟出國業務集中於少數人，恐加重其工作負荷從而影響國內業務之推動，且不利相關經驗之傳承，原子能委員會應通盤檢視參加多項同質性之常態性國際會議之必要。</text:p>
      <text:p text:style-name="P2489">核子事故緊急應變基金係依法設置之特別收入基金，向核子反應器設施經營者收取收入，辦理核子事故緊急應變之相關因應措施，允宜以核子事故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另國外旅費及大陸地區旅費執行率近年度雙雙呈下降之勢，107年度相關預算仍按往年之相同規模編列，允宜衡酌實際情形，重新檢視執行之可能性並覈實編列。爰建請原子能委員會應加強控管相關作業，並於2個月內將改善方案之書面報告送交立法院教育及文化委員會。</text:p>
      <text:p text:style-name="P2490">提案人：陳亭妃 <text:s/>蘇巧慧 <text:s/>黃國書</text:p>
      <text:p text:style-name="P2491">5.核子事故緊急應變基金107年度緊急應變演習預算編列1,440萬4千元，較106年度1,533萬4千元減少93萬元。查民眾參與核安演習之人數參與率仍低於2成，原能會每年度擇定一核能電廠緊急應變計畫區辦理核安演習，102至106年度依序擇定核三廠、核二廠、核一廠、核三廠及核二廠辦理演習，民眾參與率最低為103年度之1.96%，最高為105年度之19.83%，其餘年度則介於12%至14%間。原子能委員會應提升緊急應變計畫區內民眾危機意識及參與度，以強化民眾緊急應變能力核安演習係平時防災整備之一環，原能會另亦透過逐村里宣導、核安演習前民眾說明會、特定團體與學校宣導、緊急應變計畫區內家庭訪問計畫、園遊會、網路有獎徵答及逐里疏散演練等方式，將核能安全與緊急應變專業知識轉化為淺顯活潑之資訊傳達給地方民眾，以加強民眾對核子事故防護行動之認知及能力。以上辦理方式雖可加強民眾對核子事故防護行動之認知，惟緊急應變之行動能力仍須透過核安演習予以強化，允宜研謀相關措施，持續提升緊急應變計畫區民眾危機意識及參與度。</text:p>
      <text:p text:style-name="P2492">綜上，近年度緊急應變計畫區內民眾參與核安演習之人數已有增加，惟參與率仍未達2成，有待持續加強提升；另連續3年未辦理核安演習滿意度調查，原子能委員會允宜儘速規劃研議適切之調查方式，俾了解及蒐集參與民眾之意見，作為未來精進演習及整備作業之參考，並於2個月內將改善方案之書面報告送交立法院教育及文化委員會。</text:p>
      <text:p text:style-name="P2493">提案人：陳亭妃 <text:s/>蘇巧慧 <text:s/>黃國書</text:p>
      <text:p text:style-name="P2494">6.核子事故中央災害應變工作計畫「業務宣導費」原列1,060萬元，查基金之業務宣導費預算成長1.68倍，主要係業務宣導之內容漸趨多元化，除防災宣導文宣、座談會、園遊會及印製月曆等外，近年並加入全民網路有獎徵答、製作緊急應變數位課程、及地方政府辦理逐里疏散相關宣導演練等所需。惟查：原能會辦理之業務宣導費預算，允宜審酌執行能量調整：核子事故中央災害應變工作計畫之業務宣導費，由原能會辦理，104至107年度之預算呈減少之勢，惟各年度預算執行率並未因預算減少而上升，104及105年度決算數及執行率分別為938萬餘元及74.76%、767萬餘元及69.18%，105年度賸餘342萬餘元較104年度之316萬餘元微增25萬餘元；而106年度截至9月底執行152萬餘元，占全年度預算1,162萬餘元之13.13%，年度中之執行率可能因部分經費核銷時間落後現象而低於實際情形，惟由趨勢觀察，107年度該計畫業務宣導費預算1,060萬元，容有審酌實際執行能量調減之空間。</text:p>
      <text:p text:style-name="P2495">綜上，原能會辦理之業務宣導費預算容宜審酌執行能量重新檢視調減，允宜評估相關業務辦理成效及必要性，規劃合理之辦理週期，以強化緊急應變計畫區內民眾之防護行動能力，衡酌實際情形重新檢視執行之可能性覈實編列。爰此，原子能委員會應於2個月內將改善方案之書面報告送交立法院教育及文化委員會。</text:p>
      <text:p text:style-name="P2496">提案人：陳亭妃 <text:s/>蘇巧慧 <text:s/>黃國書</text:p>
      <text:p text:style-name="P2497">7.核子事故緊急應變基金所編之國外旅費及中國大陸地區旅費，亦提供各中心派員共同參與，使各中心規劃辦理核子事故緊急應變之各項整備作業更加完善。惟查該基金之出國計畫及赴中國大陸地區計畫，係參訪交流為主，非屬演習有關支出、依緊急應變基本計畫辦理之各項業務及地方政府辦理區域民眾防護應變計畫之範圍，與核子事故緊急應變辦法第43條第2項、核子事故緊急應變基金收支保管及運用辦法第4條等基金用途之規定未合。</text:p>
      <text:p text:style-name="P2498">綜上，核子事故基金之國外旅費及中國大陸地區旅費以參訪交流為主，非屬演習有關支出、依緊急應變基本計畫辦理之各項業務及地方政府辦理區域民眾防護應變計畫等核子事故基金法定用途之範圍，允宜檢討，爰此，原子能委員會應於2個月內將改善方案之書面報告送交立法院教育及文化委員會。</text:p>
      <text:p text:style-name="P2499">提案人：陳亭妃 <text:s/>蘇巧慧 <text:s/>黃國書</text:p>
      <text:p text:style-name="P2500">8.核子事故緊急應變基金之設置，依核子事故緊急應變法第43條第1項前段規定，為落實核子事故緊急應變整備措施，並因應事故發生或有發生之虞時之應變作業需要，中央主管機關應每年就每一核子反應器設施，向核子反應器設施經營者收取一定之金額，設置核子事故緊急應變基金。另依同法施行細則第16條第1項規定，本法第43條第1項所定一定之金額，為新臺幣5,400萬元。自95年度起台電公司每年每座核能電廠繳交2,400萬元，以設置核子事故緊急應變基金，做為平時整備、核安演習及發生核子事故時應變作業相關費用。鑑於日本福島核能電廠事故經驗，緊急應變計畫區擴大為8公里，各項平時整備及應變作業增加，經行政院核定自102年起每年每座核能電廠繳交金額調整為5,400萬元。</text:p>
      <text:p text:style-name="P2501">基金結餘款恐不足以支應核災發生之緊急應變作業經費：據原能會參考日本福島經驗並重新檢討確定核子事故時應執行之工作項目應包含下列各項：中央災害應變中心、地方災害應變中心及支援中心行政運作費、災民緊急短時安置、運送車輛租用、邀請專業人員協助、資訊公開、環境輻射監測、食品、農產品、商品及飲用水之取樣偵測與管制、應變人員特別健康檢查與輻傷救護及設置臨時收容所等；倘核子事故發生於人口最多之核能二廠時，估算應變作業費需7億8,000萬元。</text:p>
      <text:p text:style-name="P2502">綜上，核子事故基金係為落實核子事故緊急應變整備措施，及因應事故發生或有發生之虞時之應變作業需要所設置，原子能委員會允宜研謀適時參酌時空環境之變動重估，以確保應變之需，並於2個月內將改善方案之書面報告送交立法院教育及文化委員會。</text:p>
      <text:p text:style-name="P2503">提案人：陳亭妃 <text:s/>蘇巧慧 <text:s/>黃國書</text:p>
      <text:p text:style-name="P2504">9.據原能會所述，參與年度核安演習並非讓民眾了解事故防護行動之唯一方式，核安演習僅是平時防災整備之一環，原能會每年度擇定一核能電廠之緊急應變計畫區辦理核安演習，惟緊急應變計畫區內民眾參與率仍然偏低；原能會雖透過其他方式將核能安全與緊急應變資訊傳達給地方民眾，惟難以取代民眾實際參與演習之效果，原能會允宜研謀措施，以提升民眾參與核安演習之參與度，俾強化民眾緊急應變能力，原子能委員會應於2個月內將改善方案之書面報告送交立法院教育及文化委員會。</text:p>
      <text:p text:style-name="P2505">提案人：陳亭妃 <text:s/>蘇巧慧 <text:s/>黃國書</text:p>
      <text:p text:style-name="P2506">10.《106年核安第23號演習總結報告》所附之評核意見提及演練劇本問題：</text:p>
      <text:p text:style-name="P2507">(1)演練的狀況設計太過理想，例如現場廣播人員是否怯步？現場偵檢人員是否遭受污染？在地民眾不配合疏散作業等，未能充分將「人」的因素加以納入。</text:p>
      <text:p text:style-name="P2508">(2)演練劇本太過詳細，導致演練人員無法適切地進行臨場反應；建議劇本僅列演練主軸／必要項目。本次新增之無預警演練部分，立意良好，但搭配目前劇本內容，恐難發揮實質效益。</text:p>
      <text:p text:style-name="P2509">未來舉辦之演習應參酌相關意見，並強化評核委員讚許之無預警演練部分，以強化演習效益。</text:p>
      <text:p text:style-name="P2510">提案人：李麗芬</text:p>
      <text:p text:style-name="P2511"><text:span text:style-name="T2512">連署人：</text:span><text:span text:style-name="T2513">鍾佳濱 <text:s/>張廖萬堅</text:span></text:p>
      <text:p text:style-name="P2514">11.核一、核二廠位為高人口密度區的北北基，目前原能會規定之核災緊急應變區為核能場周邊半徑8公里，連同防護準備區的16公里，若有核災突發狀況，核一、二廠周邊需疏散總人數超過一百萬人。根據日本運輸專家估計，核一、二廠方圓20公里內的民眾，若完成疏散至少需48小時，但疏散時間越長，人體受輻射曝曬影響的危險性越高。原子能委員會應與新北市、基隆市、台北市政府具體規劃都會區通報系統、交通疏散動線，並透過地方政府聯合宣傳，強化應變效能。</text:p>
      <text:p text:style-name="P2515">提案人：蔡培慧</text:p>
      <text:p text:style-name="P2516">連署人：李麗芬 <text:s/>洪慈庸</text:p>
      <text:p text:style-name="P2517">12.台灣地狹人稠，核一、二、三廠均位於國家重要觀光發展區，根據統計，核一、二廠所在之北海岸及觀音山國家風景區，包含野柳地質公園及白沙灣等九處景點，2017年旅客超過632萬人次，而位於核三廠旁的墾丁國家公園，同年之旅客人次統計亦超過437萬。原子能委員會主管之核子事故應變除在地民眾之長期溝通、里民宣傳，應連同所在地之國家風景區及國家公園管理處，針對不同月份遊客人數、車流等狀況，納入區域核災集結點及緊急疏散路線評估與規劃內，以達到防災推動之目標。</text:p>
      <text:p text:style-name="P2518">提案人：蔡培慧</text:p>
      <text:p text:style-name="P2519">連署人：李麗芬 <text:s/>洪慈庸</text:p>
      <text:p text:style-name="P2520">13.近年核安演習人員參與率雖有提升，核三廠演習範圍參與率自102年16%提升至105年27%，核二廠自103年4.7%提升至106年14%，顯見民眾對核安意識逐漸提升，原能會另外也透過宣導及疏散演練、家庭訪問、防災園遊會、網路有獎徵答等方式提升民眾的安全防護知識。惟發生緊急事故時，民眾緊急應變的能力仍須透過核安演習來強化，近年民眾參與率雖提升，但仍未超過三成，且位於北部的核二廠參與人數未達兩成，顯有改善空間。爰此，行政院原子能委員會應研議提升核安演習民眾參與率之相關辦法，並於2個月內向立法院教育及文化委員會提交相關書面報告。</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年度</text:p>
          </table:table-cell>
          <table:table-cell table:style-name="TableCell2530">
            <text:p text:style-name="P2531">廠別</text:p>
          </table:table-cell>
          <table:table-cell table:style-name="TableCell2532">
            <text:p text:style-name="P2533">參與人數</text:p>
          </table:table-cell>
          <table:table-cell table:style-name="TableCell2534">
            <text:p text:style-name="P2535">EPZ內總人數</text:p>
          </table:table-cell>
          <table:table-cell table:style-name="TableCell2536">
            <text:p text:style-name="P2537">參與率</text:p>
          </table:table-cell>
        </table:table-row>
        <table:table-row table:style-name="TableRow2538">
          <table:table-cell table:style-name="TableCell2539">
            <text:p text:style-name="P2540">102</text:p>
          </table:table-cell>
          <table:table-cell table:style-name="TableCell2541">
            <text:p text:style-name="P2542">核三廠</text:p>
          </table:table-cell>
          <table:table-cell table:style-name="TableCell2543">
            <text:p text:style-name="P2544">5,211人</text:p>
          </table:table-cell>
          <table:table-cell table:style-name="TableCell2545">
            <text:p text:style-name="P2546">33,080人</text:p>
          </table:table-cell>
          <table:table-cell table:style-name="TableCell2547">
            <text:p text:style-name="P2548">16%</text:p>
          </table:table-cell>
        </table:table-row>
        <table:table-row table:style-name="TableRow2549">
          <table:table-cell table:style-name="TableCell2550">
            <text:p text:style-name="P2551">103</text:p>
          </table:table-cell>
          <table:table-cell table:style-name="TableCell2552">
            <text:p text:style-name="P2553">核二廠</text:p>
          </table:table-cell>
          <table:table-cell table:style-name="TableCell2554">
            <text:p text:style-name="P2555">4,015人</text:p>
          </table:table-cell>
          <table:table-cell table:style-name="TableCell2556">
            <text:p text:style-name="P2557">86,252人</text:p>
          </table:table-cell>
          <table:table-cell table:style-name="TableCell2558">
            <text:p text:style-name="P2559">4.7%</text:p>
          </table:table-cell>
        </table:table-row>
        <table:table-row table:style-name="TableRow2560">
          <table:table-cell table:style-name="TableCell2561">
            <text:p text:style-name="P2562">104</text:p>
          </table:table-cell>
          <table:table-cell table:style-name="TableCell2563">
            <text:p text:style-name="P2564">核一廠</text:p>
          </table:table-cell>
          <table:table-cell table:style-name="TableCell2565">
            <text:p text:style-name="P2566">6,393人</text:p>
          </table:table-cell>
          <table:table-cell table:style-name="TableCell2567">
            <text:p text:style-name="P2568">29,742人</text:p>
          </table:table-cell>
          <table:table-cell table:style-name="TableCell2569">
            <text:p text:style-name="P2570">22%</text:p>
          </table:table-cell>
        </table:table-row>
        <table:table-row table:style-name="TableRow2571">
          <table:table-cell table:style-name="TableCell2572">
            <text:p text:style-name="P2573">105</text:p>
          </table:table-cell>
          <table:table-cell table:style-name="TableCell2574">
            <text:p text:style-name="P2575">核三廠</text:p>
          </table:table-cell>
          <table:table-cell table:style-name="TableCell2576">
            <text:p text:style-name="P2577">8,907人</text:p>
          </table:table-cell>
          <table:table-cell table:style-name="TableCell2578">
            <text:p text:style-name="P2579">33,080人</text:p>
          </table:table-cell>
          <table:table-cell table:style-name="TableCell2580">
            <text:p text:style-name="P2581">27%</text:p>
          </table:table-cell>
        </table:table-row>
        <table:table-row table:style-name="TableRow2582">
          <table:table-cell table:style-name="TableCell2583">
            <text:p text:style-name="P2584">106</text:p>
          </table:table-cell>
          <table:table-cell table:style-name="TableCell2585">
            <text:p text:style-name="P2586">核二廠</text:p>
          </table:table-cell>
          <table:table-cell table:style-name="TableCell2587">
            <text:p text:style-name="P2588">11,655人</text:p>
          </table:table-cell>
          <table:table-cell table:style-name="TableCell2589">
            <text:p text:style-name="P2590">86,252人</text:p>
          </table:table-cell>
          <table:table-cell table:style-name="TableCell2591">
            <text:p text:style-name="P2592">14%</text:p>
          </table:table-cell>
        </table:table-row>
      </table:table>
      <text:p text:style-name="P2593">提案人：張廖萬堅</text:p>
      <text:p text:style-name="P2594">連署人：黃國書 <text:s/>李麗芬</text:p>
      <text:p text:style-name="P2595">14.鑑於原能會每年度會擇一核能電廠之緊急應變計畫區辦理核安演習，然近3年來參與核安演習之民眾參與率，都未及該緊急應變計畫區域人數之20%，顯見原能會在宣導及推動民眾演練核子事故防護等執行層面上有所落差。</text:p>
      <text:p text:style-name="P2596"><text:s text:c="7"/>爰建請原子能委員會檢討核安演習之民眾參與率偏低之狀況，研議改善核安演習之宣導及動員規劃，並於3個月內向立法院教育及文化委員會提出報告。</text:p>
      <text:p text:style-name="P2597">提案人：黃國書</text:p>
      <text:p text:style-name="P2598"><text:span text:style-name="T2599">連署人：</text:span><text:span text:style-name="T2600">張廖萬堅 <text:s/>陳亭妃</text:span></text:p>
      <text:p text:style-name="P2601">15.經查核子事故緊急應變基金近年來核子事故中央災害應變工作計畫之決算數與法定預算數，近5年來均頗有差距，預算達成率平均不及9成，107年度核子事故中央災害應變工作計畫列4,778萬元，恐難達成，請原子能委員會檢討原因並研擬改善方案，並向立法院教育及文化委員會提出書面報告。</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核子事故中央災害應變工作計畫</text:p>
          </table:table-cell>
          <table:table-cell table:style-name="TableCell2611">
            <text:p text:style-name="P2612">預算數</text:p>
          </table:table-cell>
          <table:table-cell table:style-name="TableCell2613">
            <text:p text:style-name="P2614">決算數</text:p>
          </table:table-cell>
          <table:table-cell table:style-name="TableCell2615">
            <text:p text:style-name="P2616">增減</text:p>
          </table:table-cell>
          <table:table-cell table:style-name="TableCell2617">
            <text:p text:style-name="P2618">預算達成率</text:p>
          </table:table-cell>
        </table:table-row>
        <table:table-row table:style-name="TableRow2619">
          <table:table-cell table:style-name="TableCell2620">
            <text:p text:style-name="P2621">102</text:p>
          </table:table-cell>
          <table:table-cell table:style-name="TableCell2622">
            <text:p text:style-name="P2623">57,451,000</text:p>
          </table:table-cell>
          <table:table-cell table:style-name="TableCell2624">
            <text:p text:style-name="P2625">41,623,698</text:p>
          </table:table-cell>
          <table:table-cell table:style-name="TableCell2626">
            <text:p text:style-name="P2627">-15,827,302<text:s/></text:p>
          </table:table-cell>
          <table:table-cell table:style-name="TableCell2628">
            <text:p text:style-name="P2629">72.5%</text:p>
          </table:table-cell>
        </table:table-row>
        <table:table-row table:style-name="TableRow2630">
          <table:table-cell table:style-name="TableCell2631">
            <text:p text:style-name="P2632">103</text:p>
          </table:table-cell>
          <table:table-cell table:style-name="TableCell2633">
            <text:p text:style-name="P2634">51,286,000</text:p>
          </table:table-cell>
          <table:table-cell table:style-name="TableCell2635">
            <text:p text:style-name="P2636">39,862,116</text:p>
          </table:table-cell>
          <table:table-cell table:style-name="TableCell2637">
            <text:p text:style-name="P2638">-11,423,884<text:s/></text:p>
          </table:table-cell>
          <table:table-cell table:style-name="TableCell2639">
            <text:p text:style-name="P2640">77.7%</text:p>
          </table:table-cell>
        </table:table-row>
        <table:table-row table:style-name="TableRow2641">
          <table:table-cell table:style-name="TableCell2642">
            <text:p text:style-name="P2643">104</text:p>
          </table:table-cell>
          <table:table-cell table:style-name="TableCell2644">
            <text:p text:style-name="P2645">43,039,000</text:p>
          </table:table-cell>
          <table:table-cell table:style-name="TableCell2646">
            <text:p text:style-name="P2647">41,519,845</text:p>
          </table:table-cell>
          <table:table-cell table:style-name="TableCell2648">
            <text:p text:style-name="P2649">-1,519,155<text:s/></text:p>
          </table:table-cell>
          <table:table-cell table:style-name="TableCell2650">
            <text:p text:style-name="P2651">96.5%</text:p>
          </table:table-cell>
        </table:table-row>
        <table:table-row table:style-name="TableRow2652">
          <table:table-cell table:style-name="TableCell2653">
            <text:p text:style-name="P2654">105</text:p>
          </table:table-cell>
          <table:table-cell table:style-name="TableCell2655">
            <text:p text:style-name="P2656">55,779,000</text:p>
          </table:table-cell>
          <table:table-cell table:style-name="TableCell2657">
            <text:p text:style-name="P2658">44,686,855</text:p>
          </table:table-cell>
          <table:table-cell table:style-name="TableCell2659">
            <text:p text:style-name="P2660">-11,092,145<text:s/></text:p>
          </table:table-cell>
          <table:table-cell table:style-name="TableCell2661">
            <text:p text:style-name="P2662">80.1%</text:p>
          </table:table-cell>
        </table:table-row>
        <table:table-row table:style-name="TableRow2663">
          <table:table-cell table:style-name="TableCell2664">
            <text:p text:style-name="P2665">106</text:p>
          </table:table-cell>
          <table:table-cell table:style-name="TableCell2666">
            <text:p text:style-name="P2667">52,692,000</text:p>
          </table:table-cell>
          <table:table-cell table:style-name="TableCell2668">
            <text:p text:style-name="P2669">47,156,629</text:p>
          </table:table-cell>
          <table:table-cell table:style-name="TableCell2670">
            <text:p text:style-name="P2671">-5,535,371</text:p>
          </table:table-cell>
          <table:table-cell table:style-name="TableCell2672">
            <text:p text:style-name="P2673">89.5%</text:p>
          </table:table-cell>
        </table:table-row>
        <table:table-row table:style-name="TableRow2674">
          <table:table-cell table:style-name="TableCell2675">
            <text:p text:style-name="P2676">106</text:p>
          </table:table-cell>
          <table:table-cell table:style-name="TableCell2677">
            <text:p text:style-name="P2678">47,781,000</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提案人：蘇巧慧</text:p>
      <text:p text:style-name="P2686">連署人：蔡培慧 <text:s/>鍾佳濱</text:p>
      <text:p text:style-name="P2687">16.核安即時通APP於2012年推出，實際下載量偏低，效用有待檢討，惟透過智慧型手機，迅速傳達核安訊息，確屬必須，本軟體目前已移除，無法下載，請原子能委員會就如何透過智慧型手機，宣導並傳達有關核能相關訊息，向立法院教育及文化委員會提出書面報告。</text:p>
      <text:p text:style-name="P2688">提案人：蘇巧慧</text:p>
      <text:p text:style-name="P2689">連署人：蔡培慧 <text:s/>鍾佳濱</text:p>
      <text:p text:style-name="P2690">17.核子事故緊急應變基金於原子能委員會網站中，列有出國及赴大陸計畫執行情形，內容有計畫名稱(如，參加後福島核子事故緊急應變國際會議)、類別及內容簡述(如，核子事故計畫及緊急應變國際研討會)、執行數(即執行所用經費數)，但未列出訪國家或城市，未說明舉辦機關或單位，似有規避監督之嫌，請原子能委員會檢討改善，並向立法院教育及文化委員會提出書面報告。</text:p>
      <text:p text:style-name="P2691">提案人：蘇巧慧</text:p>
      <text:p text:style-name="P2692">連署人：蔡培慧 <text:s/>鍾佳濱</text:p>
      <text:p text:style-name="P2693">18.「非核家園」為新政府長期並具體實踐之目標，核一廠、核二廠及核三廠都將於停止運轉年限到期後如期除役。惟核電廠進入除役階段後，是否仍適用於《核子事故緊急應變法》核子反應器設施經營者所需繳納之一定經費，不無疑問。倘若排除不予繳納，連年仍有演習所需經費，則恐造成未來核子事故發生時，基金賸餘不足以支應核子事故緊急應變所需。爰此要求行政院原子能委員會於3個月內檢討核電廠除役後相關法規適用情形並向立法院教育及文化委員會提出書面報告。</text:p>
      <text:p text:style-name="P2694">提案人：吳思瑤</text:p>
      <text:p text:style-name="P2695">連署人：李麗芬 <text:s/>張廖萬堅</text:p>
      <text:p text:style-name="P2696">19.「非核家園」為新政府長期並具體實踐之目標，核一廠、核二廠及核三廠都將於停止運轉年限到期後如期除役。惟核電廠進入除役階段後，核子事故發生之樣態與核電廠營運中不同，則緊急應變演習計畫是否仍有相要調整之必要，其經費是增加或減少，原子能委員會應具體說明除役階段，核子事故發生之樣態、相應計畫及經費估算，爰此要求，行政院原子能委員會於3個月內向立法院教育及文化委員會提出書面報告。</text:p>
      <text:p text:style-name="P2697">提案人：吳思瑤</text:p>
      <text:p text:style-name="P2698">連署人：李麗芬 <text:s/>張廖萬堅</text:p>
      <text:p text:style-name="P2699">20.依據學者林正洪研究指出，大屯火山下有岩漿庫、屬於有爆發可能之火山。肯認針對前述火山災害與核子事故複合式之災害情形，第23號演習業已納入考量；惟該次演習僅就演習劇本納入，於具體演練項目卻未予考量，致使民眾疏散點竟然設置於國防大學復興崗校區，恐有火山災害影響之範圍；又其餘核電廠應變措施，亦未見就火山災害於核子事故中造成的影響，進行模擬，顯有缺失。爰此要求行政院原子能委員會就前述問題，於3個月內，向立法院教育及文化委員會提出書面報告。</text:p>
      <text:p text:style-name="P2700">提案人：吳思瑤</text:p>
      <text:p text:style-name="P2701">連署人：李麗芬 <text:s/>張廖萬堅</text:p>
      <text:p text:style-name="P2702">21.107年度原子能委員會核子事故緊急應變基金「核子事故中央災害應變工作計畫」項下「服務費用」之業務宣導費編列預算1,060萬元，經查相較105年度決算數高出292萬1千元，而宣導之預期效益亦未清楚說明。</text:p>
      <text:p text:style-name="P2703"><text:s text:c="7"/>又查原能會近期就核電廠突發異常事件之資訊流於形式上的公開，並未適時且確實辦理相關說明會；故實難想像由該會所研議辦理之核子事故緊急應變宣導或溝通活動是否妥適。爰此，建請原子能委員會於2個月內提出完整宣導作業規劃並說明具體效益，以求業務審慎之進行，促進與民眾之溝通。</text:p>
      <text:p text:style-name="P2704">提案人：洪慈庸</text:p>
      <text:p text:style-name="P2705">連署人：蔡培慧 <text:s/>鍾佳濱</text:p>
      <text:p text:style-name="P2706">22.2017年6月2日北海岸降下超大豪雨，造成北海岸多處山崩、淹水及橋梁斷裂，造成該區聯外主要道路如基金公路、淡金公路及陽金公路均中斷。核一廠更因該場豪大雨導致電塔倒塌、2號機跳機之危機，已嚴重危害當地居民生命身體安全。今日極端氣候將日漸頻繁，核電廠業已老舊，為保障當地居民安危，應儘速規劃闢建核災疏散道路。</text:p>
      <text:p text:style-name="P2707">現行由核子反應器設施經營者提出「緊急應變計畫區內民眾防護措施之分析及規劃」，報請中央主管機關核定之規定，未納入地方居民意見，僅由台電公司提出規劃，其公正及客觀程度似有不足。</text:p>
      <text:p text:style-name="P2708">行政院原子能委員會為核子事故災害業務主管機關，依據《核子事故緊急應變法》第43規定，為落實核子事故緊急應變整備措施，並因應事故發生或有發生之虞時之應變作業需要，中央主管機關應每年就每一核子反應器設施，向核子反應器設施經營者收取一定之金額，設置核子事故緊急應變基金。</text:p>
      <text:p text:style-name="P2709">為落實核子事故緊急應變整備措施，保障北海岸居民生命身體安全，爰要求行政院原子能委員會督促台電公司於一年內提出緊急應變計畫區內闢建核災疏散道路可行性研究報告，並通盤檢討核子事故緊急應變之規劃如何具體納入地方居民參與審議。</text:p>
      <text:p text:style-name="P2710">提案人：洪慈庸 <text:s/>黃國昌</text:p>
      <text:p text:style-name="P2711">連署人：李麗芬 <text:s/>吳思瑤</text:p>
      <text:p text:style-name="P2712">23.核子事故緊急應變基金既作為核子事故緊急應變之用，自應考量在核災發生情境下，可能產生之需求，對於有特殊需求之族群撤離避難應做仔細貼心考量，如尚未熟悉國內語言之新住民和外籍人士、老人、幼兒、身心障礙者或其他行動不便之人，以確保相關應變計畫足以全面保障各族群之安全，建請行政院原子能委員會向立法院教育及文化委員會提出書面報告。</text:p>
      <text:p text:style-name="P2713">提案人：陳學聖</text:p>
      <text:p text:style-name="P2714">連署人：蔣乃辛 <text:s/>柯志恩</text:p>
      <text:p text:style-name="P2715">24.核子事故緊急應變基金項下編有核子緊急應變相關宣導費用，請主管機關應就相關文宣品之製作建議可諮詢文化部與教育部，與本土漫畫家、核一二三所在地之藝文創作者、或政府提供獎學金培訓之設計人才合作，提升宣導成效進行研議，俟行政院原子能委員會2個月內向立法院教育及文化委員會提出書面報告。</text:p>
      <text:p text:style-name="P2716">提案人：陳學聖</text:p>
      <text:p text:style-name="P2717">連署人：蔣乃辛 <text:s/>柯志恩</text:p>
      <text:p text:style-name="P2718">25.行政院日前上網預告「低放射性廢棄物最終處置設施場址設置條例修正草案」，消息一出引發外界嘩然。新北市市長朱立倫107年5月8日於市政會議上強調，新北市堅持核安的立場從未改變，亦無政治考量，絕不接受將最終貯置場設置於核一、二廠內，並呼籲中央好好解決核安及核廢問題，將最終貯置場所位置交由社會公開討論。核廢最終處理場絕若行政院研議設在大台北地區，恐造成北北基超過700萬市民不安，建請行政院原子能委員會2個月內向立法院教育及文化委員會提出書面報告。</text:p>
      <text:p text:style-name="P2719">提案人：陳學聖</text:p>
      <text:p text:style-name="P2720">連署人：蔣乃辛 <text:s/>柯志恩</text:p>
      <text:p text:style-name="P2721">26.查核子事故緊急應變基金管理會缺乏醫療專業背景成員，且「核子事故中央災害應變工作」之醫療從業人員訓練上有不足之虞，如發生重大災害，恐將無法妥善應變，此外，有關單位更應規劃大量傷患緊急應變之處置，惟至今仍無下文，爰此，待行政院原子能委員會核子事故緊急應變基金管理會提出改善計畫之說明，並向立法院教育及文化委員會提出書面報告。</text:p>
      <text:p text:style-name="P2722">提案人：張廖萬堅</text:p>
      <text:p text:style-name="P2723">連署人：李麗芬 <text:s/>黃國書 <text:s/>蔡培慧 <text:s/>吳思瑤</text:p>
      <text:p text:style-name="P2724"><text:s text:c="8"/>蔣乃辛</text:p>
      <text:p text:style-name="P2725">27.以國軍為中心之核輻射醫療防護及應變措施至為重要，如此才能在遭受核攻擊時建立以軍方為主、民間為輔之醫療急救體制，方能處理大量核輻射傷患。查國防部針對核輻射防治放療添購「直線加速器，高能量，立體定位放射手術暨放射治療電腦刀系統」，然此系統主要針對癌症治療，國防部目前尚無完整規劃如何因應核攻擊醫療防護及應變。爰此，行政院原子能委員會核子事故緊急應變基金管理會應與國防部共同提出具體措施之說明，並向立法院教育及文化委員會提出書面報告。</text:p>
      <text:p text:style-name="P2726">提案人：張廖萬堅</text:p>
      <text:p text:style-name="P2727">連署人：李麗芬 <text:s/>黃國書 <text:s/>蔡培慧 <text:s/>吳思瑤</text:p>
      <text:p text:style-name="P2728"><text:s text:c="8"/>蔣乃辛</text:p>
      <text:list text:style-name="LFO22" text:continue-numbering="true">
        <text:list-item>
          <text:p text:style-name="P2729">本會主審107年度中央政府總預算案附屬單位預算非營業基金部分，均已審查完竣，擬具審查報告，函復財政委員會；審查結果須交由黨團協商，院會討論時，由吳召集委員思瑤出席說明。</text:p>
        </text:list-item>
      </text:list>
      <text:p text:style-name="P2730"/>
      <text:p text:style-name="P2731">預算提案1案：</text:p>
      <text:p text:style-name="P2732">核子事故緊急應變基金於107年度預算案內，「核子事故中央災害應變工作計畫」之「委託調查研究費」編列15,400千元。有鑑於日前發生行政院原子能委員會年度委託研究案，發生兩篇內容彼此大量抄襲之爭議，比較歷年辦理核安狀況推演規畫研析、家庭訪問調查研究，雖然研究標的不同，但報告內容大同小異，宜有精進檢討內容必要。爰提案凍結40%，即6,160千元，俟向本院教育及文化委員會提出專案報告，報告內容應包含如何避免再度發生委託研究報告大量抄襲之具體規畫、如何精進檢討內容品質等，經同意後，始得動支。</text:p>
      <text:p text:style-name="P2733">提案人：洪慈庸 <text:s/>黃國昌</text:p>
      <text:p text:style-name="P2734">連署人：李麗芬 <text:s/>吳思瑤</text:p>
      <text:p text:style-name="P2735"><text:span text:style-name="T2736">決議：不通過。</text:span><text:span text:style-name="T2737">(進行舉手表決，表決結果：在場委員6人，贊成者2人，反對者4人，贊成者少數，不通過。)</text:span></text:p>
      <text:p text:style-name="P2738"/>
      <text:p text:style-name="P2739">臨時提案1項：</text:p>
      <text:p text:style-name="P2740">行政院原能會於今(107)年2月審查核二廠2號機重啟申請時，曾號稱審查陣容堪稱「史上最夢幻」，除既有18名內部審查人員，首度納入9名會外委員，卻於今(107)年3月27日發生同意併聯發電後，隔日即發生跳機意外，原能會之審查名單組合恐有疏漏。且當時面對部分環團及民團質疑核二2號機是否有部分細節沒有落實檢查時，原能會表示是依法不需檢查的，惟核二廠2號機運轉後即發生跳機，其關鍵中子偵測系統訊號並非原能會例行檢查之項目，該意外證實原能會之審查機制確實有所缺失。為以嚴謹立場審查機組跳機肇因分析、相關設備查核、改善措施及安全性評估，爰此，要求行政院原子能委員會同意台電公司重啟核二廠2號機前，應向立法院教育及文化委員會提出專案報告，是否有當?敬請公決。</text:p>
      <text:p text:style-name="P2741">提案人：柯志恩 <text:s/>蔣乃辛 <text:s/>陳學聖</text:p>
      <text:p text:style-name="P2742"><text:span text:style-name="T2743">決議：不通過。</text:span><text:span text:style-name="T2744">〔進行舉手表決，表決結果：在場委員6人，贊成者2人(洪慈庸、蔣乃辛)，反對者4人(張廖萬堅、李麗芬、黃國書、蔡培慧)，贊成者少數，不通過。〕</text:span></text:p>
      <text:p text:style-name="P2745"/>
      <text:p text:style-name="P2746">散 <text:s/>會</text:p>
      <text:p text:style-name="P2747"/>
      <text:p text:style-name="P2748"/>
      <text:p text:style-name="P2749"/>
      <text:p text:style-name="P2750"/>
      <text:p text:style-name="P2751"/>
      <text:p text:style-name="P2752"/>
      <text:p text:style-name="P2753"/>
      <text:p text:style-name="P2754"/>
      <text:p text:style-name="P2755"/>
      <text:p text:style-name="P2756"><text:span text:style-name="T2757">立法院第9屆第5會期教育及文化、社會福利及衛生環境委員會第</text:span><text:span text:style-name="T2758">3</text:span><text:span text:style-name="T2759">次聯席會議議事錄</text:span></text:p>
      <text:p text:style-name="P2760"><text:span text:style-name="T2761">時 <text:s text:c="3"/>間：</text:span><text:span text:style-name="T2762">中華民國107年5月14日（星期一）上午9時至12時49分</text:span></text:p>
      <text:p text:style-name="P2763">地 <text:s text:c="3"/>點：立法院群賢樓101會議室</text:p>
      <text:p text:style-name="P2764">出席委員：鍾佳濱 <text:s/>陳宜民 <text:s/>王育敏 <text:s/>吳焜裕 <text:s/>許淑華 <text:s/>陳曼麗</text:p>
      <text:p text:style-name="P2765">吳玉琴 <text:s/>黃國書 <text:s/>蔣萬安 <text:s/>徐志榮 <text:s/>蔡培慧 <text:s/>柯志恩</text:p>
      <text:p text:style-name="P2766">洪慈庸 <text:s/>吳思瑤 <text:s/>陳亭妃 <text:s/>陳學聖 <text:s/>蘇巧慧 <text:s/>張廖萬堅</text:p>
      <text:p text:style-name="P2767">李麗芬 <text:s/>蔣乃辛 <text:s/>高金素梅 <text:s/>陳瑩 <text:s/>林靜儀 <text:s/>趙天麟</text:p>
      <text:p text:style-name="P2768">黃秀芳 <text:s/>邱泰源 <text:s/>楊曜</text:p>
      <text:p text:style-name="P2769">委員出席27人</text:p>
      <text:p text:style-name="P2770">列席委員：孔文吉 <text:s/>黃偉哲 <text:s/>李彥秀 <text:s/>呂玉玲 <text:s/>鄭天財Sra．Kacaw</text:p>
      <text:p text:style-name="P2771">蕭美琴 <text:s/>林德福 <text:s/>鍾孔炤 <text:s/>黃昭順 <text:s/>陳明文 <text:s/>何欣純</text:p>
      <text:p text:style-name="P2772">劉世芳 <text:s/>余宛如 <text:s/>陳怡潔 <text:s/>廖國棟</text:p>
      <text:p text:style-name="P2773"><text:span text:style-name="T2774">委員列席</text:span><text:span text:style-name="T2775">1</text:span><text:span text:style-name="T2776">5</text:span><text:span text:style-name="T2777">人</text:span></text:p>
      <text:p text:style-name="P2778">列席人員：教育部政務次長 <text:s text:c="15"/>林福來率同有關人員</text:p>
      <text:p text:style-name="P2779">銓敘部法規司專門委員 <text:s text:c="21"/>謝瀛隆</text:p>
      <text:p text:style-name="P2780">內政部營建署簡任技正 <text:s text:c="7"/><text:s text:c="14"/>楊哲維</text:p>
      <text:p text:style-name="P2781">財政部國有財產署專門委員<text:s text:c="18"/>胡曉嵐</text:p>
      <text:p text:style-name="P2782">法務部法制司專門委員<text:s text:c="22"/>王乃芳</text:p>
      <text:p text:style-name="P2783">經濟部商業司科長 <text:s text:c="7"/><text:s text:c="18"/>張儒臣</text:p>
      <text:p text:style-name="P2784">交通部路政司專門委員 <text:s text:c="13"/><text:s text:c="8"/>李昭賢</text:p>
      <text:p text:style-name="P2785">勞動部福祉退休司副司長 <text:s/><text:s text:c="18"/>陳惠蓉</text:p>
      <text:p text:style-name="P2786">勞動部勞動條件及就業平等司副司長<text:s text:c="10"/>黃維琛</text:p>
      <text:p text:style-name="P2787">衛生福利部社會及家庭署副署長<text:s text:c="14"/>祝健芳</text:p>
      <text:p text:style-name="P2788">科技部產學司專門委員 <text:s text:c="3"/><text:s text:c="18"/>江增彬</text:p>
      <text:p text:style-name="P2789">科技部南部科學工業園區管理局組長<text:s text:c="10"/>董俊德</text:p>
      <text:p text:style-name="P2790">國家發展委員會社會發展處專門委員 <text:s text:c="9"/>邱秀蘭</text:p>
      <text:p text:style-name="P2791">原住民族委員會教育文化處專門委員<text:s text:c="10"/>羅美菁</text:p>
      <text:p text:style-name="P2792">行政院主計總處公務預算處專門委員 <text:s text:c="9"/>陳莉容</text:p>
      <text:p text:style-name="P2793">行政院人事行政總處綜合規劃處專門委員 <text:s text:c="5"/>楊智傑</text:p>
      <text:p text:style-name="P2794"><text:span text:style-name="T2795">主 <text:s text:c="3"/></text:span><text:span text:style-name="T2796">席</text:span><text:span text:style-name="T2797">：鍾</text:span><text:span text:style-name="T2798">召集委員</text:span><text:span text:style-name="T2799">佳濱</text:span></text:p>
      <text:p text:style-name="P2800">專門委員：黃素琴</text:p>
      <text:p text:style-name="P2801">主任秘書：陳錫欽</text:p>
      <text:p text:style-name="P2802">紀 <text:s text:c="3"/>錄：簡任秘書<text:s text:c="2"/>郭冬瑞 <text:s/>簡任編審 <text:s/>陳杏枝 <text:s/>科長 <text:s/>蔡月秋</text:p>
      <text:p text:style-name="P2803">薦任科員 <text:s/>許淑真</text:p>
      <text:p text:style-name="P2804">報 <text:s/>告 <text:s/>事 <text:s/>項</text:p>
      <text:p text:style-name="P2805">宣讀上次會議議事錄。</text:p>
      <text:p text:style-name="P2806"><text:span text:style-name="T2807">決定：</text:span><text:span text:style-name="T2808">議事錄確定。</text:span></text:p>
      <text:p text:style-name="P2809"/>
      <text:p text:style-name="P2810">討<text:s text:c="2"/>論<text:s text:c="2"/>事 <text:s/>項</text:p>
      <text:list text:style-name="LFO35" text:continue-numbering="true">
        <text:list-item>
          <text:p text:style-name="P2811"><text:span text:style-name="T2812">繼續審查行政院函請審議「幼兒教育及照顧法修正草案」案。</text:span></text:p>
        </text:list-item>
      </text:list>
      <text:p text:style-name="P2813"><text:span text:style-name="T2814">二</text:span><text:span text:style-name="T2815">、</text:span><text:span text:style-name="T2816">繼續審查委員王育敏等16人擬具「幼兒教育及照顧法第四條、第九條及第三十九條條文修正草案」案。</text:span></text:p>
      <text:p text:style-name="P2817"><text:span text:style-name="T2818">三</text:span><text:span text:style-name="T2819">、</text:span><text:span text:style-name="T2820">繼續審查委員柯志恩等21人擬具「幼兒教育及照顧法第三十條條文修正草案」案。</text:span></text:p>
      <text:p text:style-name="P2821"><text:span text:style-name="T2822">四</text:span><text:span text:style-name="T2823">、</text:span><text:span text:style-name="T2824">繼續審查委員王育敏等19人擬具「幼兒教育及照顧法第三十條、第五十二條及第五十三條條文修正草案」案。</text:span></text:p>
      <text:p text:style-name="P2825"><text:span text:style-name="T2826">五</text:span><text:span text:style-name="T2827">、</text:span><text:span text:style-name="T2828">繼續審查委員林德福等23人擬具「幼兒教育及照顧法第七條條文修正草案」案。</text:span></text:p>
      <text:p text:style-name="P2829"><text:span text:style-name="T2830">六</text:span><text:span text:style-name="T2831">、</text:span><text:span text:style-name="T2832">繼續審查委員李麗芬等17人擬具「幼兒教育及照顧法部分條文修正草案」案。</text:span></text:p>
      <text:p text:style-name="P2833"><text:span text:style-name="T2834">七</text:span><text:span text:style-name="T2835">、</text:span><text:span text:style-name="T2836">繼續審查委員張廖萬堅等23人擬具「幼兒教育及照顧法第三十三條條文修正草案」案。</text:span></text:p>
      <text:p text:style-name="P2837"><text:span text:style-name="T2838">八</text:span><text:span text:style-name="T2839">、</text:span><text:span text:style-name="T2840">繼續審查委員徐永明等17人擬具「幼兒教育及照顧法第五十一條條文修正草案」案。</text:span></text:p>
      <text:p text:style-name="P2841"><text:span text:style-name="T2842">九</text:span><text:span text:style-name="T2843">、</text:span><text:span text:style-name="T2844">繼續審查委員林俊憲等16人擬具「幼兒教育及照顧法部分條文修正草案」案。</text:span></text:p>
      <text:p text:style-name="P2845"><text:span text:style-name="T2846">十</text:span><text:span text:style-name="T2847">、</text:span><text:span text:style-name="T2848">繼續審查委員張廖萬堅等17人擬具「幼兒教育及照顧法部分條文修正草案」案。</text:span></text:p>
      <text:p text:style-name="P2849"><text:span text:style-name="T2850">十一</text:span><text:span text:style-name="T2851">、</text:span><text:span text:style-name="T2852">繼續審查委員陳亭妃等17人擬具「幼兒教育及照顧法部分條文修正草案」案。</text:span></text:p>
      <text:p text:style-name="P2853"><text:span text:style-name="T2854">十二</text:span><text:span text:style-name="T2855">、</text:span><text:span text:style-name="T2856">繼續審查委員何欣純等17人擬具「幼兒教育及照顧法第二十九條及第四十七條之一條文修正草案」案。</text:span></text:p>
      <text:p text:style-name="P2857"><text:span text:style-name="T2858">十三</text:span><text:span text:style-name="T2859">、</text:span><text:span text:style-name="T2860">繼續審查委員鍾佳濱等19人擬具「幼兒教育及照顧法部分條文修正草案」案。</text:span></text:p>
      <text:p text:style-name="P2861"><text:span text:style-name="T2862">十四</text:span><text:span text:style-name="T2863">、</text:span><text:span text:style-name="T2864">繼續審查委員蔡培慧等30人擬具「幼兒教育及照顧法部分條文修正草案」案。</text:span></text:p>
      <text:p text:style-name="P2865"><text:span text:style-name="T2866">十五</text:span><text:span text:style-name="T2867">、</text:span><text:span text:style-name="T2868">繼續審查委員許淑華等17人擬具「幼兒教育及照顧法增訂第四十五條之一及第五十三條之一條文草案」案。</text:span></text:p>
      <text:p text:style-name="P2869"><text:span text:style-name="T2870">十六</text:span><text:span text:style-name="T2871">、</text:span><text:span text:style-name="T2872">繼續審查委員陳怡潔等21人擬具「幼兒教育及照顧法第八條及第四十七條條文修正草案」案。</text:span></text:p>
      <text:p text:style-name="P2873">（進行逐條審查）</text:p>
      <text:p text:style-name="P2874"><text:span text:style-name="T2875">決議</text:span><text:span text:style-name="T2876">：</text:span></text:p>
      <text:p text:style-name="P2877">一、對於委員質詢要求提供相關資料或未及答復部分，請相關機關儘速以書面答復。</text:p>
      <text:p text:style-name="P2878"><text:span text:style-name="T2879">二、</text:span><text:span text:style-name="T2880">「</text:span><text:span text:style-name="T2881">幼兒教育及照顧法」</text:span><text:span text:style-name="T2882">相關修正草案，</text:span><text:span text:style-name="T2883">全部審查完竣，須交由黨團協商，併案擬具審查報告，提請院會討論；院會討論時，由</text:span><text:span text:style-name="T2884">鍾</text:span><text:span text:style-name="T2885">召集委員</text:span><text:span text:style-name="T2886">佳濱</text:span><text:span text:style-name="T2887">補充說明。審查結果如下：</text:span></text:p>
      <text:p text:style-name="P2888"><text:s text:c="3"/>1.第一條、第三條、第三十三條、第三十四條、第六章章名、第四十條、第四十二條、第四十三條、第七章章名、第四十七條、第四十八條、第八章章名、第五十五條、第五十六條、第五十八條及第五十九條，均照行政院提案通過。</text:p>
      <text:p text:style-name="P2889">2.第九條，修正如下：</text:p>
      <text:p text:style-name="P2890"><text:span text:style-name="T2891">「</text:span><text:span text:style-name="T2892">第九條</text:span><text:span text:style-name="T2893">　</text:span><text:span text:style-name="T2894">非營利幼兒園應以下列方式之一設立：</text:span></text:p>
      <text:list text:style-name="LFO25" text:continue-numbering="true">
        <text:list-item>
          <text:p text:style-name="P2895">由直轄市、縣(市)政府、中央政府機關(構)、國立各級學校、鄉(鎮、市)公所及直轄市山地原住民區公所委託經依法設立或登記之非營利性質法人辦理。</text:p>
        </text:list-item>
        <text:list-item>
          <text:p text:style-name="P2896">由非營利性質法人申請經直轄市、縣(市)主管機關核准辦理。</text:p>
        </text:list-item>
      </text:list>
      <text:p text:style-name="P2897">　　前項非營利幼兒園之辦理方式、委託要件、委託年限、委託方式、收退費基準、教保服務人員及其他服務人員薪資、審議機制、考核、契約期滿續辦、終止契約、代為經營管理及其他相關事項之辦法，由中央主管機關定之；其退費之方式及金額或比率，由直轄市、縣(市)主管機關定之。</text:p>
      <text:p text:style-name="P2898">　　第一項非營利性質法人為學校財團法人者，得自行設立附設或附屬非營利幼兒園，或由其設立之私立學校以附設或附屬方式辦理非營利幼兒園。</text:p>
      <text:p text:style-name="P2899">　　直轄市、縣(市)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p>
      <text:p text:style-name="P2900"><text:span text:style-name="T2901">　　</text:span><text:span text:style-name="T2902">直轄市、縣(市)政府辦理非營利幼兒園需用國有土地或建築物者，得由國有財產管理機關以出租方式提供使用；其租金基準，按該土地及建築物當期依法應繳納之地價稅及房屋稅計收年租金。</text:span><text:span text:style-name="T2903">」</text:span></text:p>
      <text:p text:style-name="P2904"><text:span text:style-name="T2905"><text:s/>3.</text:span><text:span text:style-name="T2906">第</text:span><text:span text:style-name="T2907">十二</text:span><text:span text:style-name="T2908">條</text:span><text:span text:style-name="T2909">，</text:span><text:span text:style-name="T2910">經</text:span><text:span text:style-name="T2911">提復議，</text:span><text:span text:style-name="T2912">修正如下：</text:span></text:p>
      <text:p text:style-name="P2913">「第十二條　教保服務內容如下：</text:p>
      <text:list text:style-name="LFO31" text:continue-numbering="true">
        <text:list-item>
          <text:p text:style-name="P2914">提供生理、心理及社會需求滿足之相關服務。</text:p>
        </text:list-item>
        <text:list-item>
          <text:p text:style-name="P2915"><text:span text:style-name="T2916">提供健康飲食、衛生保健安全之相關服務及教育。</text:span></text:p>
        </text:list-item>
        <text:list-item>
          <text:p text:style-name="P2917"><text:span text:style-name="T2918">提供適宜發展之環境及學習活動。</text:span></text:p>
        </text:list-item>
        <text:list-item>
          <text:p text:style-name="P2919"><text:span text:style-name="T2920">提供增進身體動作、語文、認知、美感、情緒發展與人際互動等發展能力與培養基本生活能力、良好生活習慣及積極學習態度之學習活動。</text:span></text:p>
        </text:list-item>
        <text:list-item>
          <text:p text:style-name="P2921"><text:span text:style-name="T2922">記錄生活與成長及發展與學習活動過程。</text:span></text:p>
        </text:list-item>
        <text:list-item>
          <text:p text:style-name="P2923"><text:span text:style-name="T2924">舉辦促進親子關係之活動。</text:span></text:p>
        </text:list-item>
        <text:list-item>
          <text:p text:style-name="P2925"><text:span text:style-name="T2926">其他有利於幼兒發展之相關服務。</text:span></text:p>
        </text:list-item>
      </text:list>
      <text:p text:style-name="P2927">　　幼兒之父母或監護人得依幼兒之需求，選擇參與全日、上午時段或下午時段之教保服務；教保服務機構於教保活動課程以外之日期及時間，得視父母或監護人需求，提供延長照顧服務。</text:p>
      <text:p text:style-name="P2928">　　教保服務機構並得視其設施、設備與人力資源及幼兒父母或監護人之需求，經直轄市、縣（市）主管機關核准後，提供幼兒臨時照顧服務。</text:p>
      <text:p text:style-name="P2929">　　幼兒教保活動課程大綱及服務實施準則，由中央主管機關定之。</text:p>
      <text:p text:style-name="P2930"><text:span text:style-name="T2931">　　</text:span><text:span text:style-name="T2932">離島、偏遠地區教保服務機構得結合非營利組織、大專校院及社區人力資源，提供幼兒照顧服務及相關活動。</text:span><text:span text:style-name="T2933">」</text:span></text:p>
      <text:p text:style-name="P2934"><text:s text:c="3"/>4.第十八條，第一項照行政院提案通過，增訂第二項如下：</text:p>
      <text:p text:style-name="P2935">「為促進離島、偏遠地區教保服務發展，各級主管機關得定期辦理該地區教保服務人員培訓課程。」</text:p>
      <text:p text:style-name="P2936"><text:s text:c="3"/>5.第二十三條，增訂第九項如下：</text:p>
      <text:p text:style-name="P2937"><text:span text:style-name="T2938">「</text:span><text:span text:style-name="T2939">教保服務機構之其他服務人員涉有第一項第一款至第三款情形，於調查期間，教保服務機構應令其暫時停職；停職原因消滅後復職者，其未發給之薪資應予補發。</text:span><text:span text:style-name="T2940">」</text:span><text:span text:style-name="T2941">。</text:span></text:p>
      <text:p text:style-name="P2942"><text:s text:c="3"/>6.第二十六條，除第二項修正如下：</text:p>
      <text:p text:style-name="P2943">「幼兒園接送幼兒，應以經直轄市、縣(市)主管機關核准之幼童專用車輛為之，車齡不得逾出廠十年；其規格、標識、顏色、載運人數應符合法令規定，並經公路監理機關檢驗合格；該車輛之駕駛人應具有職業駕駛執照，並配置具教保服務人員資格，或年滿二十歲以上之隨車人員隨車照護，維護接送安全。」外，餘照行政院提案通過。</text:p>
      <text:p text:style-name="P2944"><text:s text:c="3"/>7.第三十二條，修正如下：</text:p>
      <text:p text:style-name="P2945"><text:span text:style-name="T2946">「</text:span><text:span text:style-name="T2947">第</text:span><text:span text:style-name="T2948">三十二</text:span><text:span text:style-name="T2949">條</text:span><text:span text:style-name="T2950">　</text:span><text:span text:style-name="T2951">教</text:span><text:span text:style-name="T2952">保服務機構應公開下列資訊：</text:span></text:p>
      <text:list text:style-name="LFO24" text:continue-numbering="true">
        <text:list-item>
          <text:p text:style-name="P2953">教保目標及內容。</text:p>
        </text:list-item>
        <text:list-item>
          <text:p text:style-name="P2954">教保服務人員及其他服務人員之學(經)歷、證照。</text:p>
        </text:list-item>
        <text:list-item>
          <text:p text:style-name="P2955">衛生、安全及緊急事件處理措施。</text:p>
        </text:list-item>
        <text:list-item>
          <text:p text:style-name="P2956">依第十六條及第十七條規定設置行政組織及員額編制情形。</text:p>
        </text:list-item>
        <text:list-item>
          <text:p text:style-name="P2957">依第二十九條第一項規定辦理幼兒團體保險之情形。</text:p>
        </text:list-item>
        <text:list-item>
          <text:p text:style-name="P2958">第三十八條第三項所定收退費基準、收費項目及數額、減免收費之規定。</text:p>
        </text:list-item>
        <text:list-item>
          <text:p text:style-name="P2959">核定之招收人數及實際招收人數。」</text:p>
        </text:list-item>
      </text:list>
      <text:p text:style-name="P2960"><text:s text:c="4"/>8.第三十五條，第一項照行政院提案通過，第二項修正如下：</text:p>
      <text:p text:style-name="P2961">「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p>
      <text:p text:style-name="P2962"><text:s text:c="4"/>9.第三十六條，修正如下：</text:p>
      <text:p text:style-name="P2963"><text:span text:style-name="T2964">「</text:span><text:span text:style-name="T2965">第三十</text:span><text:span text:style-name="T2966">六</text:span><text:span text:style-name="T2967">條</text:span><text:span text:style-name="T2968">　</text:span><text:span text:style-name="T2969">父母或監護人應履行下列義務：</text:span></text:p>
      <text:list text:style-name="LFO26" text:continue-numbering="true">
        <text:list-item>
          <text:p text:style-name="P2970">依教保服務契約規定繳費。</text:p>
        </text:list-item>
        <text:list-item>
          <text:p text:style-name="P2971">參加教保服務機構因其幼兒特殊需要所舉辦之個案研討會或相關活動。</text:p>
        </text:list-item>
        <text:list-item>
          <text:p text:style-name="P2972">參加教保服務機構所舉辦之親職活動。</text:p>
        </text:list-item>
        <text:list-item>
          <text:p text:style-name="P2973">告知幼兒特殊身心健康狀況，必要時並提供相關健康狀況資料，並與教保服務機構協力改善幼兒之身心健康。</text:p>
        </text:list-item>
      </text:list>
      <text:p text:style-name="P2974">　　各級主管機關對有前項第四款幼兒之父母或監護人，應主動提供資源協助之。」</text:p>
      <text:p text:style-name="P2975"><text:span text:style-name="T2976"><text:s text:c="3"/>10.</text:span><text:span text:style-name="T2977">第</text:span><text:span text:style-name="T2978">三</text:span><text:span text:style-name="T2979">十</text:span><text:span text:style-name="T2980">七</text:span><text:span text:style-name="T2981">條，除</text:span><text:span text:style-name="T2982">增訂第三項</text:span><text:span text:style-name="T2983">如下：</text:span></text:p>
      <text:p text:style-name="P2984">「幼兒園有違反第八條第六項所定辦法有關招收人數之限制規定，父母或監護人得於知悉後三十日內，以書面通知幼兒園終止契約，幼兒園應就已收取之費用返還父母或監護人，不受依第三十八條第一項或第五項所定退費基準之限制。」外，餘照行政院提案通過。</text:p>
      <text:p text:style-name="P2985"><text:s text:c="3"/>11.第三十八條，第一項至第三項照行政院提案通過，第四項至<text:s/></text:p>
      <text:p text:style-name="P2986"><text:span text:style-name="T2987"><text:s text:c="6"/>第六項修正如下</text:span><text:span text:style-name="T2988">：</text:span></text:p>
      <text:p text:style-name="P2989"><text:span text:style-name="T2990">「</text:span><text:span text:style-name="T2991">　</text:span><text:span text:style-name="T2992">　</text:span><text:span text:style-name="T2993">前項收退費基準、收費項目及數額、減免收費規定，直轄市、縣(市)主管機關應主動於資訊網站公開其訂定或備查之內容。</text:span></text:p>
      <text:p text:style-name="P2994"><text:span text:style-name="T2995">　</text:span><text:span text:style-name="T2996">　</text:span><text:span text:style-name="T2997">幼兒因故無法繼續就讀而離開教保服務機構者，教保服務機構應依其就讀期間退還父母或監護人所繳費用；其退費項目及基準之自治法規，由直轄市、縣</text:span><text:span text:style-name="T2998">(</text:span><text:span text:style-name="T2999">市</text:span><text:span text:style-name="T3000">)</text:span><text:span text:style-name="T3001">主管機關定之。</text:span></text:p>
      <text:p text:style-name="P3002"><text:span text:style-name="T3003">　</text:span><text:span text:style-name="T3004">　</text:span><text:span text:style-name="T3005">前五項收費項目、數額、減免及收退費基準，應包括第十二條第二項及第三項所定之教保服務、延長照顧服務及臨時照顧服務。」</text:span></text:p>
      <text:p text:style-name="P3006"><text:span text:style-name="T3007"><text:s text:c="3"/>12.</text:span><text:span text:style-name="T3008">第</text:span><text:span text:style-name="T3009">三</text:span><text:span text:style-name="T3010">十</text:span><text:span text:style-name="T3011">九</text:span><text:span text:style-name="T3012">條，</text:span><text:span text:style-name="T3013">修正如下：</text:span></text:p>
      <text:p text:style-name="P3014">「第三十九條　直轄市、縣(市)主管機關對主管之教保服務機構，其優先招收離島、偏遠地區，或經濟、身心、文化與族群之需要協助幼兒，應提供適切之協助或補助。</text:p>
      <text:p text:style-name="P3015">　　　前項協助或補助之辦法，由中央主管機關定之。」</text:p>
      <text:p text:style-name="P3016"><text:span text:style-name="T3017"><text:s text:c="3"/>13.</text:span><text:span text:style-name="T3018">第</text:span><text:span text:style-name="T3019">四</text:span><text:span text:style-name="T3020">十</text:span><text:span text:style-name="T3021">一</text:span><text:span text:style-name="T3022">條，</text:span><text:span text:style-name="T3023">除第三項</text:span><text:span text:style-name="T3024">修正如下：</text:span></text:p>
      <text:p text:style-name="P3025"><text:span text:style-name="T3026">「</text:span><text:span text:style-name="T3027">第一項評鑑應由直轄市、縣(市)主管機關自行或委託設有幼兒教育、幼兒保育相關科系、所之專科以上學校辦理，並應於資訊網站公布評鑑報告及結果。</text:span><text:span text:style-name="T3028">」外，餘照行政院提案通過。</text:span></text:p>
      <text:p text:style-name="P3029"><text:span text:style-name="T3030"><text:s text:c="3"/>14.</text:span><text:span text:style-name="T3031">第</text:span><text:span text:style-name="T3032">四</text:span><text:span text:style-name="T3033">十</text:span><text:span text:style-name="T3034">四</text:span><text:span text:style-name="T3035">條，</text:span><text:span text:style-name="T3036">修正如下：</text:span></text:p>
      <text:p text:style-name="P3037">「第四十四條　負責人不得以非教保團體代表之身分，擔任教保服務諮詢會、審議會及申訴評議會之委員。</text:p>
      <text:p text:style-name="P3038">　　　違反前項規定者，主管機關應重新聘任。</text:p>
      <text:p text:style-name="P3039">　　　審議會、申訴評議會委員之迴避，依行政程序法之規定辦理。」</text:p>
      <text:p text:style-name="P3040"><text:span text:style-name="T3041"><text:s text:c="3"/>15.</text:span><text:span text:style-name="T3042">第</text:span><text:span text:style-name="T3043">四</text:span><text:span text:style-name="T3044">十</text:span><text:span text:style-name="T3045">五</text:span><text:span text:style-name="T3046">條，</text:span><text:span text:style-name="T3047">除第一項第二款</text:span><text:span text:style-name="T3048">修正如下：</text:span></text:p>
      <text:p text:style-name="P3049">「二、違反第十條第二項至第四項規定，未經許可設立即招收幼兒進行教保服務。」外，餘照行政院提案通過。</text:p>
      <text:p text:style-name="P3050"><text:span text:style-name="T3051"><text:s text:c="3"/>16.</text:span><text:span text:style-name="T3052">第</text:span><text:span text:style-name="T3053">四</text:span><text:span text:style-name="T3054">十</text:span><text:span text:style-name="T3055">六</text:span><text:span text:style-name="T3056">條，</text:span><text:span text:style-name="T3057">修正如下：</text:span></text:p>
      <text:p text:style-name="P3058">「第四十六條　教保服務機構之負責人或其他服務人員，違反第二十五條第一項規定者，除有兒童及少年福利與權益保障法第四十九條規定之行為依該法第九十七條規定處罰外，應依下列規定處罰負責人或其他服務人員，並公布行為人之姓名及機構名稱：</text:p>
      <text:list text:style-name="LFO27" text:continue-numbering="true">
        <text:list-item>
          <text:p text:style-name="P3059">體罰：處新臺幣六萬元以上五十萬元以下罰鍰。</text:p>
        </text:list-item>
        <text:list-item>
          <text:p text:style-name="P3060">性騷擾：處新臺幣六萬元以上三十萬元以下罰鍰。</text:p>
        </text:list-item>
        <text:list-item>
          <text:p text:style-name="P3061">不當管教：處新臺幣六千元以上三萬元以下罰鍰。」</text:p>
        </text:list-item>
      </text:list>
      <text:p text:style-name="P3062"><text:span text:style-name="T3063"><text:s text:c="3"/>17.</text:span><text:span text:style-name="T3064">第</text:span><text:span text:style-name="T3065">四</text:span><text:span text:style-name="T3066">十</text:span><text:span text:style-name="T3067">九</text:span><text:span text:style-name="T3068">條，</text:span><text:span text:style-name="T3069">經</text:span><text:span text:style-name="T3070">提復議，</text:span><text:span text:style-name="T3071">修正如下：</text:span></text:p>
      <text:p text:style-name="P3072">「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list text:style-name="LFO28" text:continue-numbering="true">
        <text:list-item>
          <text:p text:style-name="P3073">違反第八條第六項所定標準或辦法有關設施設備或招收人數之限制規定。</text:p>
        </text:list-item>
        <text:list-item>
          <text:p text:style-name="P3074">違反第二十條第一項規定，進用未符資格之服務人員。</text:p>
        </text:list-item>
        <text:list-item>
          <text:p text:style-name="P3075">違反第二十三條第一項、第三項或第九項規定，知悉園內有不得於幼兒園服務之人員而未依規定處理。</text:p>
        </text:list-item>
        <text:list-item>
          <text:p text:style-name="P3076">違反第二十四條第二項規定，幼兒園之董事或監察人有不得擔任該項職務之情形而未予以更換。</text:p>
        </text:list-item>
        <text:list-item>
          <text:p text:style-name="P3077">違反第二十六條第二項規定，以未經核准之幼童專用車輛載運幼兒、車齡逾十年、載運人數不符合法令規定、配置之隨車人員未具教保服務人員資格或未滿二十歲。</text:p>
        </text:list-item>
        <text:list-item>
          <text:p text:style-name="P3078">違反依第二十六條第三項所定辦法有關幼童專用車輛車身顏色與標識、接送幼兒、駕駛人或隨車人員之規定。</text:p>
        </text:list-item>
        <text:list-item>
          <text:p text:style-name="P3079">違反第二十九條第一項規定，未辦理幼兒團體保險。</text:p>
        </text:list-item>
        <text:list-item>
          <text:p text:style-name="P3080">未依第三十七條第三項規定返還費用、違反第三十八條第二項規定，未將收費數額報直轄市、縣(市)主管機關備查、以超過備查之數額及項目收費，或未依第三十八條第五項所定自治法規退費。</text:p>
        </text:list-item>
        <text:list-item>
          <text:p text:style-name="P3081">違反依第四十一條第四項所定辦法有關評鑑結果列入應追蹤評鑑，且經追蹤評鑑仍未改善。</text:p>
        </text:list-item>
        <text:list-item>
          <text:p text:style-name="P3082">違反第四十三條第二項規定，停止辦理幼兒園之教保服務。</text:p>
        </text:list-item>
        <text:list-item>
          <text:p text:style-name="P3083">違反第四十三條第三項準用兒童課後照顧服務班與中心設立及管理辦法所定服務內容、人員資格或收退費之規定。</text:p>
        </text:list-item>
        <text:list-item>
          <text:p text:style-name="P3084">違反第四十三條第三項準用學生交通車管理辦法規定，以未經核准或備查之車輛載運兒童，或違反有關學生交通車車輛車齡、車身顏色與標識、載運人數核定數額、接送兒童、駕駛人或隨車人員之規定。</text:p>
        </text:list-item>
        <text:list-item>
          <text:p text:style-name="P3085">違反依第四十三條第四項所定辦法有關人員編制、管理或設施設備之規定。」</text:p>
        </text:list-item>
      </text:list>
      <text:p text:style-name="P3086"><text:span text:style-name="T3087"><text:s text:c="3"/>18.</text:span><text:span text:style-name="T3088">第</text:span><text:span text:style-name="T3089">五</text:span><text:span text:style-name="T3090">十條，</text:span><text:span text:style-name="T3091">修正如下：</text:span></text:p>
      <text:p text:style-name="P3092">「第五十條　提供社區、部落或職場互助式教保服務之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list text:style-name="LFO29" text:continue-numbering="true">
        <text:list-item>
          <text:p text:style-name="P3093">違反依第十條第五項所定辦法有關招收人數、人員資格與配置、收退費、環境、設施與設備、衛生保健、檢查、管理之強制或禁止規定。</text:p>
        </text:list-item>
        <text:list-item>
          <text:p text:style-name="P3094">違反第十五條第二項規定，借用未在該機構服務之教保服務人員資格證書。</text:p>
        </text:list-item>
        <text:list-item>
          <text:p text:style-name="P3095">違反第二十條第一項規定，進用未符資格之服務人員。</text:p>
        </text:list-item>
        <text:list-item>
          <text:p text:style-name="P3096">違反第二十三條第一項、第三項或第九項規定，知悉有不得於教保服務機構服務之人員而未依規定處理。</text:p>
        </text:list-item>
        <text:list-item>
          <text:p text:style-name="P3097">違反第二十四條第二項規定，董事或監察人有不得擔任該項職務之情形而未予以更換。</text:p>
        </text:list-item>
        <text:list-item>
          <text:p text:style-name="P3098">違反第二十九條第一項規定，未辦理幼兒團體保險。</text:p>
        </text:list-item>
        <text:list-item>
          <text:p text:style-name="P3099">違反第三十八條第二項規定，未將收費數額報直轄市、縣(市)主管機關備查、以超過備查之數額或項目收費，或未依第三十八條第五項所定自治法規退費。」</text:p>
        </text:list-item>
      </text:list>
      <text:p text:style-name="P3100"><text:span text:style-name="T3101"><text:s text:c="3"/>19.</text:span><text:span text:style-name="T3102">第</text:span><text:span text:style-name="T3103">五</text:span><text:span text:style-name="T3104">十</text:span><text:span text:style-name="T3105">一</text:span><text:span text:style-name="T3106">條，</text:span><text:span text:style-name="T3107">修正如下：</text:span></text:p>
      <text:p text:style-name="P3108">「第五十一條　教保服務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list text:style-name="LFO30" text:continue-numbering="true">
        <text:list-item>
          <text:p text:style-name="P3109">違反依第八條第六項所定標準有關幼兒園之使用樓層、必要設置空間與總面積、室內與室外活動空間面積數、衛生設備高度與數量，及所定辦法有關幼兒園改建、遷移、擴充、更名、變更負責人或停辦之規定。</text:p>
        </text:list-item>
        <text:list-item>
          <text:p text:style-name="P3110">違反依第十二條第四項所定準則有關衛生保健之強制規定或教保活動課程之禁止規定。</text:p>
        </text:list-item>
        <text:list-item>
          <text:p text:style-name="P3111">違反第十六條第一項、第三項、第四項或第五項規定。</text:p>
        </text:list-item>
        <text:list-item>
          <text:p text:style-name="P3112">違反第十七條第一項、第二項、第四項規定，或違反依第七項所定標準有關置廚工之規定。</text:p>
        </text:list-item>
        <text:list-item>
          <text:p text:style-name="P3113">違反依第二十三條第七項所定辦法有關教保服務機構辦理認定、通報、資訊蒐集、任職前及任職期間之查詢、處理及利用之強制或禁止規定。</text:p>
        </text:list-item>
        <text:list-item>
          <text:p text:style-name="P3114">違反第二十八條第一項規定，未訂定注意事項及處理措施。</text:p>
        </text:list-item>
        <text:list-item>
          <text:p text:style-name="P3115">違反第四十一條第二項規定，規避、妨礙或拒絶檢查或評鑑。</text:p>
        </text:list-item>
        <text:list-item>
          <text:p text:style-name="P3116">經營許可設立以外之業務。」</text:p>
        </text:list-item>
      </text:list>
      <text:p text:style-name="P3117"><text:span text:style-name="T3118"><text:s text:c="3"/>20.</text:span><text:span text:style-name="T3119">第</text:span><text:span text:style-name="T3120">五</text:span><text:span text:style-name="T3121">十</text:span><text:span text:style-name="T3122">二</text:span><text:span text:style-name="T3123">條，</text:span><text:span text:style-name="T3124">除第一項中</text:span><text:span text:style-name="T3125">「</text:span><text:span text:style-name="T3126">第二十八條第</text:span><text:span text:style-name="T3127">一</text:span><text:span text:style-name="T3128">項</text:span><text:span text:style-name="T3129">」</text:span><text:span text:style-name="T3130">修正為</text:span><text:span text:style-name="T3131">「</text:span><text:span text:style-name="T3132">第</text:span></text:p>
      <text:p text:style-name="P3133"><text:s text:c="6"/>二十八條第二項」外，餘照行政院提案通過。</text:p>
      <text:p text:style-name="P3134"><text:span text:style-name="T3135"><text:s text:c="3"/>21.</text:span><text:span text:style-name="T3136">第</text:span><text:span text:style-name="T3137">五</text:span><text:span text:style-name="T3138">十</text:span><text:span text:style-name="T3139">三</text:span><text:span text:style-name="T3140">條，</text:span><text:span text:style-name="T3141">除第二項</text:span><text:span text:style-name="T3142">修正如下：</text:span></text:p>
      <text:p text:style-name="P3143">「有前項各款情形之一，係因不可歸責於該駕駛人、隨車人員或護理人員之事由所致，並經直轄市、縣(市)主管機關查證屬實者，不予處罰。」外，餘照行政院提案通過。</text:p>
      <text:p text:style-name="P3144"><text:span text:style-name="T3145"><text:s text:c="3"/>22.</text:span><text:span text:style-name="T3146">第</text:span><text:span text:style-name="T3147">五</text:span><text:span text:style-name="T3148">十</text:span><text:span text:style-name="T3149">四</text:span><text:span text:style-name="T3150">條，</text:span><text:span text:style-name="T3151">第一項</text:span><text:span text:style-name="T3152">修正如下：</text:span></text:p>
      <text:p text:style-name="P3153">「本法所定命限期改善及處罰，由直轄市、縣(市)主管機關為之；直轄市、縣(市)主管機關並得依行政罰法第十八條第二項規定，酌量加重罰鍰額度。」，第二項照行政院提案通過。</text:p>
      <text:p text:style-name="P3154"><text:span text:style-name="T3155"><text:s text:c="3"/>23.</text:span><text:span text:style-name="T3156">第</text:span><text:span text:style-name="T3157">五</text:span><text:span text:style-name="T3158">十</text:span><text:span text:style-name="T3159">七</text:span><text:span text:style-name="T3160">條，</text:span><text:span text:style-name="T3161">修正如下：</text:span></text:p>
      <text:p text:style-name="P3162">「第五十七條　各級主管機關為瞭解與規劃幼兒接受教保服務或補助情形、教保服務機構員額配置或人員進用，得蒐集、處理或利用學前教育階段幼兒及人員之個人資料，並建立相關資料庫。」</text:p>
      <text:p text:style-name="P3163"><text:span text:style-name="T3164"><text:s text:c="3"/></text:span><text:span text:style-name="T3165">24.委員許淑華等提案第四十五條之一、第五十三條之一、委員林俊憲等提案第四十九條及委員李麗芬等提案第五十三條之一，均不予採納。</text:span></text:p>
      <text:p text:style-name="P3166"><text:s text:c="3"/>25.現行條文第四十九條、第五十六條及第五十七條，均照行政院提案刪除。</text:p>
      <text:p text:style-name="P3167"><text:s text:c="3"/>26.通過附帶決議9項：</text:p>
      <text:list text:style-name="LFO32" text:continue-numbering="true">
        <text:list-item>
          <text:p text:style-name="P3168">孩子是國家未來的主人翁，國家應致力於縮短城鄉公共托育、教保服務及照顧政策之差異。鑑於鄉村普遍存在隔代教養與親屬照顧之事實，國家應正視現今家庭幼兒照護之多元形式，進行相關部會資源整合，以確保每位鄉村幼兒教育與照顧之權益。爰要求教育部應協同衛生福利部就居家托育之權責予以訂定，並針對離島、偏遠地區之幼兒，研議規劃家庭育兒相關補助或協助措施，應視實際需要及編列預算補助其費用，以維護其身心健全發展的權益。</text:p>
        </text:list-item>
      </text:list>
      <text:p text:style-name="P3169">提案人：蔡培慧　柯志恩　陳亭妃　黃國書</text:p>
      <text:p text:style-name="P3170">洪慈庸　蘇巧慧　蔣乃辛　李麗芬</text:p>
      <text:p text:style-name="P3171">陳曼麗　鍾佳濱</text:p>
      <text:list text:style-name="LFO32" text:continue-numbering="true">
        <text:list-item>
          <text:p text:style-name="P3172">有關幼兒教育及照顧法修正草案第8條8項及第10條第6項所定辦理教保服務者，為確保幼兒安全，爰要求教育部應督導各直轄市、縣(市)主管機關受理其設立申請時，其設施設備均應依幼兒教育及照顧法、幼兒園及其分班基本設施設備標準及其相關規定辦理。</text:p>
        </text:list-item>
      </text:list>
      <text:p text:style-name="P3173">提案人：陳亭妃　吳思瑤　鍾佳濱　柯志恩</text:p>
      <text:p text:style-name="P3174">洪慈庸　黃國書　蔡培慧　蘇巧慧</text:p>
      <text:p text:style-name="P3175">李麗芬　張廖萬堅　余宛如</text:p>
      <text:list text:style-name="LFO32" text:continue-numbering="true">
        <text:list-item>
          <text:p text:style-name="P3176">針對現行部分偏遠地區、縣市相關院校並沒有開設幼兒教師或教保員培訓和研修之學程或學位課程之相關系所，讓教師或教保員有機會培訓和研修。爰要求教育部於3個月內，應盤點全國偏遠地區和縣市有開設相關系所之院校，並對於沒有開設的地區應儘速協調該偏遠地區、縣市院校予以因應處理。</text:p>
        </text:list-item>
      </text:list>
      <text:p text:style-name="P3177">提案人：陳亭妃　洪慈庸　蘇巧慧　吳思瑤</text:p>
      <text:p text:style-name="P3178">李麗芬　黃國書　柯志恩　鍾佳濱</text:p>
      <text:p text:style-name="P3179">張廖萬堅　余宛如</text:p>
      <text:list text:style-name="LFO32" text:continue-numbering="true">
        <text:list-item>
          <text:p text:style-name="P3180">有關幼兒教育及照顧法第23條第4項教保服務機構向直轄市、縣(市)主管機關查詢擬進用之人員有無第3項所定情形之查詢結果，請教育部於同條第7項授權子法定明，直轄市、縣(市)主管機關應於5日內回復教保服務機構查詢結果。</text:p>
        </text:list-item>
      </text:list>
      <text:p text:style-name="P3181">提案人：柯志恩　陳亭妃　蘇巧慧　李麗芬</text:p>
      <text:p text:style-name="P3182">洪慈庸　張廖萬堅</text:p>
      <text:list text:style-name="LFO32" text:continue-numbering="true">
        <text:list-item>
          <text:p text:style-name="P3183">幼兒園幼童專用車應符合幼兒教育及照顧法第26條第2項車齡不得逾十年之規定，為保障幼兒安全，請教育部研議協助補貼幼兒園屆齡車輛汰換之可行性及配套措施。</text:p>
        </text:list-item>
      </text:list>
      <text:p text:style-name="P3184">提案人：陳亭妃　柯志恩　蔡培慧　洪慈庸</text:p>
      <text:p text:style-name="P3185"><text:span text:style-name="T3186">陳曼麗　李麗芬　鍾佳濱　張廖萬</text:span><text:span text:style-name="T3187">堅</text:span></text:p>
      <text:p text:style-name="P3188">何欣純</text:p>
      <text:list text:style-name="LFO32" text:continue-numbering="true">
        <text:list-item>
          <text:p text:style-name="P3189">有關幼兒教育及照顧法修正草案第38條第4款增列直轄市、縣(市)主管機關應主動公開收退費基準、收費項目及數額、減免收費規定，可達成資訊公開確保家長權益。但部分幼兒園過去恐有因誤植，致與實際收費不一致之情形，請教育部引導各直轄市、縣(市)政府於所定收費審議原則中定明是類幼兒園修正收費數額之機制，俾使幼兒園有所依循。另，幼兒園數額公告不得影響幼兒受政府補助，以保障幼兒受政府照顧之法定權益。</text:p>
        </text:list-item>
      </text:list>
      <text:p text:style-name="P3190">提案人：陳亭妃　洪慈庸　吳思瑤　黃國書</text:p>
      <text:p text:style-name="P3191">張廖萬堅</text:p>
      <text:list text:style-name="LFO32" text:continue-numbering="true">
        <text:list-item>
          <text:p text:style-name="P3192">為使家長完整瞭解幼兒園接受評鑑之結果，並因應數位時代資訊傳播之特性，請教育部研議以可近及可互動之數位或其他方式，公布評鑑規劃之公民參與方式，以促使評鑑之報告及結果更透明與即時。</text:p>
        </text:list-item>
      </text:list>
      <text:p text:style-name="P3193">提案人：鍾佳濱　陳亭妃　洪慈庸　蔡培慧</text:p>
      <text:p text:style-name="P3194">黃國書　陳曼麗　李麗芬　蔣乃辛</text:p>
      <text:p text:style-name="P3195">柯志恩　張廖萬堅　余宛如</text:p>
      <text:list text:style-name="LFO32" text:continue-numbering="true">
        <text:list-item>
          <text:p text:style-name="P3196">請教育部加強督導地方政府落實查核短期補習班違規經營幼兒園業務，並透過相關督導機制促使地方政府重視。</text:p>
        </text:list-item>
      </text:list>
      <text:p text:style-name="P3197">提案人：蔣乃辛　柯志恩　陳亭妃　鍾佳濱</text:p>
      <text:p text:style-name="P3198">洪慈庸　蔡培慧　陳曼麗　李麗芬</text:p>
      <text:p text:style-name="P3199">張廖萬堅　余宛如</text:p>
      <text:list text:style-name="LFO32" text:continue-numbering="true">
        <text:list-item>
          <text:p text:style-name="P3200">為確保幼兒於合法教保機構接受教保服務之權益，請教育部督導各直轄市、縣(市)主管機關加強並落實查察未依幼兒教育及照顧法規定提供教保服務之情事。</text:p>
        </text:list-item>
      </text:list>
      <text:p text:style-name="P3201">提案人：蔡培慧　陳亭妃　柯志恩　蔣乃辛</text:p>
      <text:p text:style-name="P3202">洪慈庸　陳曼麗　李麗芬　鍾佳濱</text:p>
      <text:p text:style-name="P3203">張廖萬堅　余宛如</text:p>
      <text:p text:style-name="P3204"/>
      <text:p text:style-name="P3205">通過復議案2案</text:p>
      <text:list text:style-name="LFO33" text:continue-numbering="true">
        <text:list-item>
          <text:p text:style-name="P3206">針對原通過第十二條提出復議，修正如下：</text:p>
        </text:list-item>
      </text:list>
      <text:p text:style-name="P3207">第十二條　教保服務內容如下：</text:p>
      <text:p text:style-name="P3208">一、提供生理、心理及社會需求滿足之相關服務。</text:p>
      <text:p text:style-name="P3209">二、提供健康飲食、衛生保健安全之相關服務及教育。</text:p>
      <text:p text:style-name="P3210">三、提供適宜發展之環境及學習活動。</text:p>
      <text:p text:style-name="P3211">四、提供增進身體動作、語文、認知、美感、情緒發展與人際互動等發展能力與培養基本生活能力、良好生活習慣及積極學習態度之學習活動。</text:p>
      <text:p text:style-name="P3212">五、記錄生活與成長及發展與學習活動過程。</text:p>
      <text:p text:style-name="P3213">六、舉辦促進親子關係之活動。</text:p>
      <text:p text:style-name="P3214">七、其他有利於幼兒發展之相關服務。</text:p>
      <text:p text:style-name="P3215"><text:span text:style-name="T3216">　　幼兒之父母或監護人得依幼兒之需求，選擇參與全日、上午時段或下午時段之教保服務；教保服務機構於教保活動課程以外之日期及時間，得視</text:span><text:span text:style-name="T3217">父母或監護人</text:span><text:span text:style-name="T3218">需求，提供延長照顧服務。</text:span></text:p>
      <text:p text:style-name="P3219">　　教保服務機構並得視其設施、設備與人力資源及幼兒父母或監護人之需求，經直轄市、縣（市）主管機關核准後，提供幼兒臨時照顧服務。幼兒教保活動課程大綱及服務實施準則，由中央主管機關定之。</text:p>
      <text:p text:style-name="P3220"><text:span text:style-name="T3221">　　</text:span><text:span text:style-name="T3222">離島、偏遠地區教保服務機構得結合非營利組織、大專校院及社區人力資源，提供幼兒照顧服務及相關活動。</text:span></text:p>
      <text:p text:style-name="P3223"/>
      <text:p text:style-name="P3224"><text:span text:style-name="T3225">提案人：陳曼麗</text:span><text:span text:style-name="T3226">　</text:span><text:span text:style-name="T3227">鍾佳濱</text:span><text:span text:style-name="T3228">　</text:span><text:span text:style-name="T3229">陳亭妃</text:span><text:span text:style-name="T3230">　</text:span><text:span text:style-name="T3231">蔣乃辛</text:span></text:p>
      <text:p text:style-name="P3232">柯志恩　洪慈庸　蔡培慧　李麗芬</text:p>
      <text:p text:style-name="P3233"/>
      <text:list text:style-name="LFO33" text:continue-numbering="true">
        <text:list-item>
          <text:p text:style-name="P3234">針對原通過第四十九條提出復議，修正如下：</text:p>
        </text:list-item>
      </text:list>
      <text:p text:style-name="P3235">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list text:style-name="LFO34" text:continue-numbering="true">
        <text:list-item>
          <text:p text:style-name="P3236">違反第八條第六項所定標準或辦法有關設施設備或招收人數之限制規定。</text:p>
        </text:list-item>
        <text:list-item>
          <text:p text:style-name="P3237">違反第二十條第一項規定，進用未符資格之服務人員。</text:p>
        </text:list-item>
        <text:list-item>
          <text:p text:style-name="P3238">違反第二十三條第一項、第三項或第九項規定，知悉園內有不得於幼兒園服務之人員而未依規定處理。</text:p>
        </text:list-item>
        <text:list-item>
          <text:p text:style-name="P3239">違反第二十四條第二項規定，幼兒園之董事或監察人有不得擔任該項職務之情形而未予以更換。</text:p>
        </text:list-item>
        <text:list-item>
          <text:p text:style-name="P3240">違反第二十六條第二項規定，以未經核准之幼童專用車輛載運幼兒、車齡逾十年、載運人數不符合法令規定、配置之隨車人員未具教保服務人員資格或未滿二十歲。</text:p>
        </text:list-item>
        <text:list-item>
          <text:p text:style-name="P3241">違反依第二十六條第三項所定辦法有關幼童專用車輛車身顏色與標識、接送幼兒、駕駛人或隨車人員之規定。</text:p>
        </text:list-item>
        <text:list-item>
          <text:p text:style-name="P3242">違反第二十九條第一項規定，未辦理幼兒團體保險。</text:p>
        </text:list-item>
        <text:list-item>
          <text:p text:style-name="P3243"><text:span text:style-name="T3244">未依第三十七條第三項規定返還費用、</text:span><text:span text:style-name="T3245">違反第三十八條第二項規定，未將收費數額報直轄市、縣(市)主管機關備查、以超過備查之數額及項目收費，或未依第三十八條第五項所定自治法規退費。</text:span></text:p>
        </text:list-item>
        <text:list-item>
          <text:p text:style-name="P3246">違反依第四十一條第四項所定辦法有關評鑑結果列入應追蹤評鑑，且經追蹤評鑑仍未改善。</text:p>
        </text:list-item>
        <text:list-item>
          <text:p text:style-name="P3247">違反第四十三條第二項規定，停止辦理幼兒園之教保服務。</text:p>
        </text:list-item>
        <text:list-item>
          <text:p text:style-name="P3248">違反第四十三條第三項準用兒童課後照顧服務班與中心設立及管理辦法所定服務內容、人員資格或收退費之規定。</text:p>
        </text:list-item>
        <text:list-item>
          <text:p text:style-name="P3249">違反第四十三條第三項準用學生交通車管理辦法規定，以未經核准或備查之車輛載運兒童，或違反有關學生交通車車輛車齡、車身顏色與標識、載運人數核定數額、接送兒童、駕駛人或隨車人員之規定。</text:p>
        </text:list-item>
        <text:list-item>
          <text:p text:style-name="P3250">違反依第四十三條第四項所定辦法有關人員編制、管理或設施設備之規定。</text:p>
        </text:list-item>
      </text:list>
      <text:p text:style-name="P3251"><text:span text:style-name="T3252">提案人：陳學聖</text:span><text:span text:style-name="T3253">　</text:span><text:span text:style-name="T3254">鍾佳濱</text:span><text:span text:style-name="T3255">　</text:span><text:span text:style-name="T3256">柯志恩</text:span><text:span text:style-name="T3257">　</text:span><text:span text:style-name="T3258">陳亭妃</text:span></text:p>
      <text:p text:style-name="P3259">李麗芬　洪慈庸　蔡培慧　黃國書</text:p>
      <text:p text:style-name="P3260"><text:span text:style-name="T3261">陳曼麗</text:span><text:span text:style-name="T3262">　</text:span><text:span text:style-name="T3263">蔣乃辛</text:span></text:p>
      <text:p text:style-name="P3264"/>
      <text:p text:style-name="P3265">臨<text:s text:c="2"/>時<text:s text:c="2"/>提<text:s text:c="2"/>案</text:p>
      <text:p text:style-name="P3266">台大校長遴選案延燒四月餘，造成校園紛擾、社會不安，台灣大學校務停滯。本案攸關社會重大公益，惟教育部將決定管中閔教授不予聘任的跨部會會議紀錄列為「機密」，實為濫用政府權限，更有隱匿監督之嫌。政府資訊應以主動公開為原則，本案並無涉國家安全或利益的保密必要，基於國會監督及人民知的權利，教育部應將跨部會諮詢專案小組兩次會議紀錄解密，並於教育部網站公告，不僅兌現部長所作「公開」之承諾，且避免政府黑箱決策之質疑。</text:p>
      <text:p text:style-name="P3267"/>
      <text:p text:style-name="P3268"><text:span text:style-name="T3269">提案人：柯志恩</text:span><text:span text:style-name="T3270">　</text:span><text:span text:style-name="T3271">陳學聖</text:span><text:span text:style-name="T3272">　</text:span><text:span text:style-name="T3273">蔣乃辛</text:span></text:p>
      <text:p text:style-name="P3274"><text:span text:style-name="T3275">決議：不通過。</text:span><text:span text:style-name="T3276">(進行舉手表決，表決結果：在場委員</text:span><text:span text:style-name="T3277">10</text:span><text:span text:style-name="T3278">人，贊成者</text:span><text:span text:style-name="T3279">3</text:span><text:span text:style-name="T3280">人</text:span><text:span text:style-name="T3281">【</text:span><text:span text:style-name="T3282">柯志恩、</text:span><text:span text:style-name="T3283">蔣乃辛</text:span><text:span text:style-name="T3284">、</text:span><text:span text:style-name="T3285">陳學聖】</text:span><text:span text:style-name="T3286">，反對者</text:span><text:span text:style-name="T3287">7</text:span><text:span text:style-name="T3288">人</text:span><text:span text:style-name="T3289">【陳亭妃</text:span><text:span text:style-name="T3290">、蔡培慧</text:span><text:span text:style-name="T3291">、</text:span><text:span text:style-name="T3292">黃國書、</text:span><text:span text:style-name="T3293">邱泰源、</text:span><text:span text:style-name="T3294">李麗芬</text:span><text:span text:style-name="T3295">、黃秀芳</text:span><text:span text:style-name="T3296">、</text:span><text:span text:style-name="T3297">吳玉琴】</text:span><text:span text:style-name="T3298">，贊成者少數，不通過。)</text:span></text:p>
      <text:p text:style-name="P3299"/>
      <text:p text:style-name="P3300">散 <text:s/>會</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text:span text:style-name="T3313">立法院第9屆第5會期教育及文化委員會第16次全體委員會議議事錄</text:span></text:p>
      <text:p text:style-name="P3314"><text:span text:style-name="T3315">時 <text:s text:c="3"/>間：</text:span><text:span text:style-name="T3316">中華民國107年5月16日（星期三）上午9時至12時5分</text:span></text:p>
      <text:p text:style-name="P3317">中華民國107年5月17日（星期四）上午9時1分至12時13分</text:p>
      <text:p text:style-name="P3318">地 <text:s text:c="3"/>點：立法院群賢樓101會議室</text:p>
      <text:p text:style-name="P3319">出席委員：蘇巧慧 <text:s/>鍾佳濱 <text:s/>陳學聖 <text:s/>李麗芬 <text:s/>洪慈庸 <text:s/>柯志恩</text:p>
      <text:p text:style-name="P3320">陳亭妃 <text:s/>吳思瑤 <text:s/>蔡培慧 <text:s/>黃國書 <text:s/>蔣乃辛 <text:s/>張廖萬堅</text:p>
      <text:p text:style-name="P3321">高金素梅</text:p>
      <text:p text:style-name="P3322">委員出席13人</text:p>
      <text:p text:style-name="P3323">列席委員：羅明才 <text:s/>吳焜裕 <text:s/>陳曼麗 <text:s/>盧秀燕 <text:s/>鄭天財Sra．Kacaw</text:p>
      <text:p text:style-name="P3324">黃偉哲 <text:s/>吳志揚 <text:s/>孔文吉 <text:s/>呂玉玲 <text:s/>鍾孔炤 <text:s/>陳賴素美</text:p>
      <text:p text:style-name="P3325">何欣純 <text:s/>劉世芳 <text:s/>黃昭順 <text:s/>江啟臣 <text:s/>邱志偉 <text:s/>李昆澤</text:p>
      <text:p text:style-name="P3326"><text:span text:style-name="T3327">委員列席</text:span><text:span text:style-name="T3328">17</text:span><text:span text:style-name="T3329">人</text:span></text:p>
      <text:p text:style-name="P3330">列席人員：(5月16日)</text:p>
      <text:p text:style-name="P3331">教育部常務次長 <text:s text:c="15"/>林騰蛟率同有關人員</text:p>
      <text:p text:style-name="P3332">財政部賦稅署副署長<text:tab/><text:s text:c="6"/><text:tab/><text:s text:c="5"/><text:tab/><text:s text:c="7"/>宋秀玲</text:p>
      <text:p text:style-name="P3333">金融監督管理委員會保險局組長<text:tab/><text:s text:c="5"/><text:tab/><text:s text:c="7"/>蔡火炎</text:p>
      <text:p text:style-name="P3334">行政院主計總處公務預算處專門委員<text:tab/><text:s text:c="2"/><text:tab/><text:s text:c="4"/>陳莉容</text:p>
      <text:p text:style-name="P3335">(5月17日)</text:p>
      <text:p text:style-name="P3336">中央研究院院長 <text:s text:c="15"/>廖俊智率同有關人員</text:p>
      <text:p text:style-name="P3337">行政院主計總處公務預算處專門委員 <text:s text:c="9"/>陳梅英</text:p>
      <text:p text:style-name="P3338"><text:span text:style-name="T3339">主 <text:s text:c="3"/>席</text:span><text:span text:style-name="T3340">：鍾</text:span><text:span text:style-name="T3341">召集委員</text:span><text:span text:style-name="T3342">佳濱</text:span></text:p>
      <text:p text:style-name="P3343">專門委員：黃素琴</text:p>
      <text:p text:style-name="P3344">主任秘書：陳錫欽</text:p>
      <text:p text:style-name="P3345">紀 <text:s text:c="3"/>錄：簡任秘書 <text:s/>郭冬瑞 <text:s/>簡任編審 <text:s/>陳杏枝 <text:s/>科長 <text:s/>蔡月秋</text:p>
      <text:p text:style-name="P3346">專 <text:s text:c="3"/>員 <text:s/>江凱寧 <text:s/>薦任科員 <text:s/>黃敏萱</text:p>
      <text:p text:style-name="P3347">(5月16日)</text:p>
      <text:p text:style-name="P3348">報 <text:s/>告 <text:s/>事 <text:s/>項</text:p>
      <text:p text:style-name="P3349">宣讀上次會議議事錄。</text:p>
      <text:p text:style-name="P3350"><text:span text:style-name="T3351">決定</text:span><text:span text:style-name="T3352">：</text:span><text:span text:style-name="T3353">議事錄確定。</text:span></text:p>
      <text:p text:style-name="P3354">討 <text:s/>論 <text:s/>事 <text:s/>項</text:p>
      <text:p text:style-name="P3355">一、繼續審查委員鍾佳濱等17人擬具「高級中等以下教育階段學生及幼兒園幼兒保險條例草案」案。</text:p>
      <text:p text:style-name="P3356">二、審查委員李麗芬等22人擬具「高級中等以下教育階段學生及教保服務機構幼兒保險條例草案」案。</text:p>
      <text:p text:style-name="P3357">三、審查委員蘇巧慧等21人擬具「高級中等以下教育階段學生及幼兒園幼兒保險條例草案」案。</text:p>
      <text:p text:style-name="P3358">四、審查委員柯志恩等17人擬具「高級中等以下教育階段學生及幼兒園幼兒保險條例草案」案。</text:p>
      <text:p text:style-name="P3359">五、審查委員張廖萬堅等19人擬具「學生及幼兒團體保險法草案」案。</text:p>
      <text:p text:style-name="P3360"><text:span text:style-name="T3361"><text:s text:c="2"/></text:span><text:span text:style-name="T3362">六</text:span><text:span text:style-name="T3363">、</text:span><text:span text:style-name="T3364">審查委員陳學聖等19人擬具「學生團體保險法草案」案。</text:span></text:p>
      <text:p text:style-name="P3365">（進行逐條審查）</text:p>
      <text:p text:style-name="P3366"><text:span text:style-name="T3367">決議</text:span><text:span text:style-name="T3368">：</text:span></text:p>
      <text:p text:style-name="P3369"><text:span text:style-name="T3370">一、</text:span><text:span text:style-name="T3371">對於</text:span><text:span text:style-name="T3372">委員質詢要求提供相關資料或</text:span><text:span text:style-name="T3373">未及</text:span><text:span text:style-name="T3374">答</text:span><text:span text:style-name="T3375">復部分</text:span><text:span text:style-name="T3376">，請相關機關</text:span><text:span text:style-name="T3377">儘速以書面答復</text:span><text:span text:style-name="T3378">。</text:span></text:p>
      <text:p text:style-name="P3379"><text:span text:style-name="T3380">二、</text:span><text:span text:style-name="T3381">「高級中等以下教育階段學生及幼兒園幼兒保險條例草案」相</text:span><text:span text:style-name="T3382">關</text:span><text:span text:style-name="T3383">草案，全部審查完竣，須交由黨團協商，併案擬具審查報告，提請院會討論；院會討論時，由鍾召集委員佳濱補充說明。審查結果如下：</text:span></text:p>
      <text:p text:style-name="P3384"><text:s text:c="4"/>1.法案名稱，保留，送院會處理。</text:p>
      <text:p text:style-name="P3385"><text:s text:c="4"/>2.第一條，修正如下：</text:p>
      <text:p text:style-name="P3386">「第一條　為保障高級中等以下教育階段學生及教保服務機構幼兒（以下簡稱學生及幼兒）安全及健康，減輕意外事故及疾病造成之家庭經濟負擔，特制定本條例。」</text:p>
      <text:p text:style-name="P3387"><text:s text:c="4"/>3.第二條，修正如下：</text:p>
      <text:p text:style-name="P3388">「第二條　高級中等以下教育階段學生及教保服務機構幼兒團體保險（以下簡稱本保險）依本條例之規定；本條例未規定者，適用保險法之規定。」</text:p>
      <text:p text:style-name="P3389"><text:s text:c="4"/>4.第三條，照委員鍾佳濱等提案、委員李麗芬等提案及委員柯<text:s text:c="2"/>志恩等提案第二條通過。</text:p>
      <text:p text:style-name="P3390"><text:span text:style-name="T3391"><text:s text:c="4"/>5.</text:span><text:span text:style-name="T3392">第四條，修正如下：</text:span></text:p>
      <text:p text:style-name="P3393">「第四條 <text:s/>本條例用詞，定義如下：</text:p>
      <text:p text:style-name="P3394">一、學校：指下列各目之學校：</text:p>
      <text:p text:style-name="P3395">(一)高級中等以下學校。</text:p>
      <text:p text:style-name="P3396">(二)國民中學及國民小學附設之國民補習學校。</text:p>
      <text:p text:style-name="P3397">(三)特殊教育學校。</text:p>
      <text:p text:style-name="P3398">(四)其他經中央主管機關指定之學校。</text:p>
      <text:p text:style-name="P3399">二、學生：指在學校有學籍或接受非學校型態實驗教育者。</text:p>
      <text:p text:style-name="P3400">三、教保服務機構：指幼兒教育及照顧法所定之教保服務機構。</text:p>
      <text:p text:style-name="P3401">四、幼兒：指依法規實際在教保服務機構接受幼兒教育及照顧服務者。</text:p>
      <text:p text:style-name="P3402">五、被保險人：指依本條例參加本保險之學生及幼兒。</text:p>
      <text:p text:style-name="P3403">六、要保單位：指下列各目代被保險人辦理投保事務之單位：</text:p>
      <text:p text:style-name="P3404">(一)學生學籍所在之學校及接受交換生之學校。</text:p>
      <text:p text:style-name="P3405">(二)幼兒就讀之教保服務機構。</text:p>
      <text:p text:style-name="P3406">(三)學生就讀之實驗教育機構或團體。</text:p>
      <text:p text:style-name="P3407">(四)許可學生個人接受非學校型態實驗教育之主管機關。</text:p>
      <text:p text:style-name="P3408">七、保險人：辦理本保險之保險公司。</text:p>
      <text:p text:style-name="P3409">八、受益人：指被保險人本人。但身故保險金為其法定繼承人。」</text:p>
      <text:p text:style-name="P3410"><text:s text:c="5"/>6.第五條，修正如下：</text:p>
      <text:p text:style-name="P3411">「第五條 <text:s/>主管機關得視需要，以下列方式辦理本保險：</text:p>
      <text:p text:style-name="P3412">一、依政府採購法之規定，以招標方式擇定保險公司。</text:p>
      <text:p text:style-name="P3413">二、與公營保險公司締結行政契約。 <text:s/>　<text:s/></text:p>
      <text:p text:style-name="P3414">中央主管機關得會商直轄市、縣（市）主管機關共同辦理前項事項。」</text:p>
      <text:p text:style-name="P3415"><text:span text:style-name="T3416"><text:s text:c="3"/>7.</text:span><text:span text:style-name="T3417">第六條，經提復議，修正如下：</text:span></text:p>
      <text:p text:style-name="P3418">「第六條　保險人應依本條例之規定及採購契約或行政契約之約定辦理本保險。 <text:s text:c="4"/></text:p>
      <text:p text:style-name="P3419">依前條規定辦理政府採購者，其採購契約金額，為辦理本保險相關行政作業事務所需之事務費(以下簡稱事務費)；以締結行政契約辦理者，亦同。</text:p>
      <text:p text:style-name="P3420">本保險之一切帳冊、單據及業務收支，免課營業稅及印花稅等稅捐。</text:p>
      <text:p text:style-name="P3421">辦理本保險之保險人資格與條件、辦理期間與範圍、理賠方式、保險費所生孳息之計算方式與歸屬、保險費收取、保險事故通知與保險金申領、要保單位配合辦理事項及其他相關事項之辦法，由中央主管機關定之。」</text:p>
      <text:p text:style-name="P3422"><text:s text:c="3"/>8.第七條，修正如下：</text:p>
      <text:p text:style-name="P3423">「第七條　學生及幼兒均應參加本保險為被保險人。」</text:p>
      <text:p text:style-name="P3424"><text:s text:c="3"/>9.第八條，經提復議，修正如下：<text:s/></text:p>
      <text:p text:style-name="P3425">「第八條 <text:s/>本保險之保險費，由中央主管機關定之。</text:p>
      <text:p text:style-name="P3426">中央主管機關應設保險費審議會，審議前項之保險費、第十三條所定一定年齡及本保險保險金額、給付責任、給付範圍、各項給付項目內容與給付金額、醫療保險金起賠金額與給付限額、事務費及其他相關事項；審議通過後，應送中央主管機關公告之。</text:p>
      <text:p text:style-name="P3427">保險費審議會成員，應包括具獨立性之精算、財務、保險、醫學專業人士、家長代表及機關代表；其組織、運作、審議程序與方式及其他相關事項之辦法，由中央主管機關定之。</text:p>
      <text:p text:style-name="P3428">中央主管機關得委託專業機構辦理保險費及其他相關資訊之查詢服務。」</text:p>
      <text:p text:style-name="P3429"><text:s text:c="2"/>10.第九條，修正如下：</text:p>
      <text:p text:style-name="P3430">「第九條　保險人應依前條第一項所定金額收取保險費。</text:p>
      <text:p text:style-name="P3431">保險人辦理本保險之保險費收取、理賠及其他服務相關事項，應納入其內部控制及稽核制度。</text:p>
      <text:p text:style-name="P3432">要保單位應代收保險費，繳送保險人或其指定機構，並由各該主管機關監督。」</text:p>
      <text:p text:style-name="P3433"><text:s text:c="2"/>11.第十條，修正如下：</text:p>
      <text:p text:style-name="P3434">「第十條 <text:s/>本保險之保險費由要保單位之主管機關補助三分之一。</text:p>
      <text:p text:style-name="P3435">本保險之保險費，由被保險人或其法定代理人每年分二次於註冊或辦理其他指定之程序時繳納之。</text:p>
      <text:p text:style-name="P3436">不具學籍之交換學生，得選擇參加本保險成為被保險人；其保險費應全額自行負擔。」</text:p>
      <text:p text:style-name="P3437"><text:s text:c="2"/>12.第十一條，修正如下：</text:p>
      <text:p text:style-name="P3438">「第十一條　下列被保險人，應由要保單位審核其有關證明文件，造具名冊送保險人彙計，函報各該主管機關予以全額補助保險費，不受前條第一項規定之限制：</text:p>
      <text:p text:style-name="P3439">一、符合社會救助法規定之低收入戶成員。</text:p>
      <text:p text:style-name="P3440">二、符合法定重度以上身心障礙資格領有身心障礙手冊或證明者或其子女。</text:p>
      <text:p text:style-name="P3441">三、具有原住民身分者。</text:p>
      <text:p text:style-name="P3442">四、就讀於各機關學校公教員工地域加給表所定高山地區第三級、第四級地區之學校或山地偏遠地區學校者。</text:p>
      <text:p text:style-name="P3443">五、離島地區幼兒或受國民義務教育者。」</text:p>
      <text:p text:style-name="P3444"><text:s text:c="2"/>13.第十二條，修正如下：</text:p>
      <text:p text:style-name="P3445">「第十二條　本保險之保險期間每次為一年，並與學年之起訖日一致為原則，但應屆畢業生之保險期間得予延長至八月三十一日止；被保險人參加本保險之保險效力起訖期間、就學身分變動之保險銜接、要保單位應辦理事項及其他相關事項之辦法</text:p>
      <text:p text:style-name="P3446">，由中央主管機關定之。」</text:p>
      <text:p text:style-name="P3447"><text:s text:c="3"/>14.第十三條，修正如下：</text:p>
      <text:p text:style-name="P3448">「第十三條　被保險人因疾病或遭遇意外事故，致死亡、失能、傷害或需要治療者，由保險人依本條例之規定，於保險金額範圍以內，提供保險給付。但一定年齡以上之被保險人，以遭遇意外事故所致者為限，提供保險給付。</text:p>
      <text:p text:style-name="P3449">前項一定年齡，由中央主管機關定之。</text:p>
      <text:p text:style-name="P3450">學生及幼兒參加本保險，於保險契約訂立時，已在疾病中者，保險人對是項疾病，負給付保險金之責任。但高級中等學校進修部及國民補習學校學生，保險人不負給付保險金額之責任。」</text:p>
      <text:p text:style-name="P3451"><text:s text:c="2"/>15.第十四條，修正如下：</text:p>
      <text:p text:style-name="P3452">「第十四條　本保險給付項目如下：</text:p>
      <text:p text:style-name="P3453">一、身故保險金。</text:p>
      <text:p text:style-name="P3454">二、醫療保險金。</text:p>
      <text:p text:style-name="P3455">三、失能保險金。</text:p>
      <text:p text:style-name="P3456">四、生活補助保險金。</text:p>
      <text:p text:style-name="P3457">五、集體中毒保險金。</text:p>
      <text:p text:style-name="P3458">前項醫療保險金包括住院醫療保險金、傷害門診保險金與燒燙傷及需重建手術保險金。」</text:p>
      <text:p text:style-name="P3459"><text:s text:c="2"/>16.第十五條，修正如下：</text:p>
      <text:p text:style-name="P3460">「第十五條　第十一條所定之被保險人，因疾病或傷害住院，自其事故發生之日起一年內，施行重大手術者，除本保險應享之保險給付外，得檢具醫療費用收據，向保險人專案申請補助手術費用。</text:p>
      <text:p text:style-name="P3461">前項重大手術費用之範圍、手術費用給付基準及申請程序之辦法，由中央主管機關定之。」</text:p>
      <text:p text:style-name="P3462"><text:s text:c="2"/>17.第十六條，修正如下：</text:p>
      <text:p text:style-name="P3463">「第十六條　被保險人有下列情事之一，致死亡、失能、傷害或疾病者，本保險不負給付保險金之責任：</text:p>
      <text:p text:style-name="P3464">一、被保險人之故意行為。但被保險人連續投保滿二年後故意自殺致死者，仍給付身故保險金。</text:p>
      <text:p text:style-name="P3465">二、被保險人之犯罪行為。</text:p>
      <text:p text:style-name="P3466">三、被保險人非法施用毒品危害防制條例所稱之毒品。</text:p>
      <text:p text:style-name="P3467">四、戰爭（不論宣戰與否）、內亂及其他類似之武裝叛變。</text:p>
      <text:p text:style-name="P3468">五、其他由保險費審議會審議，經中央主管機關核定公告之情事。</text:p>
      <text:p text:style-name="P3469">受益人之故意或犯罪行為致被保險人死亡者，喪失其受益權。</text:p>
      <text:p text:style-name="P3470">前項情形，如因該受益人喪失受益權，而致無受益人受領保險金時，其保險金作為被保險人遺產。如有其他受益人者，喪失受益權之受益人原應得之部分，按其他受益人原約定比例分歸其他受益人。」</text:p>
      <text:p text:style-name="P3471"><text:s text:c="2"/>18.第十七條，修正如下：</text:p>
      <text:p text:style-name="P3472">「第十七條　下列項目不列入本保險給付範圍：</text:p>
      <text:p text:style-name="P3473">一、整形美容、天生畸形整復、牙科鑲補或裝設義齒、義肢、義眼、眼鏡、助聽器或其他附屬品之費用。但因遭受意外傷害事故所致者，不在此限，且其裝設以一次為限。</text:p>
      <text:p text:style-name="P3474">二、健康檢查、療養、靜養、戒毒、戒酒、護理或養老之非以直接診治病人為目的之費用。</text:p>
      <text:p text:style-name="P3475">三、掛號、疾病門診、診斷書、傷患運送、病房陪護或指定醫師等費用。但因流產或分娩所支出之掛號、門診費用，不在此限。</text:p>
      <text:p text:style-name="P3476">四、未領有醫師執業執照者之醫療費用。</text:p>
      <text:p text:style-name="P3477">五、非因當次住院事故治療之目的所進行之牙科手術。</text:p>
      <text:p text:style-name="P3478">六、其他由保險費審議會審議，經中央主管機關核定公告之項目。」</text:p>
      <text:p text:style-name="P3479">19.第十八條，修正如下：</text:p>
      <text:p text:style-name="P3480">「第十八條 <text:s/>依本保險所生之請求權，自得為請求之日起，經過二年不行使而消滅。</text:p>
      <text:p text:style-name="P3481">受益人領取各種保險給付之權利，不得讓與、抵銷、扣押或供擔保。」</text:p>
      <text:p text:style-name="P3482">20.第十九條，修正如下：</text:p>
      <text:p text:style-name="P3483">「第十九條 <text:s/>保險人辦理本保險業務時，其會計應獨立記載本保險保險費收入及理賠支出狀況，並與保險人之其他保險業務明確區隔。</text:p>
      <text:p text:style-name="P3484">保險人應於本保險生效後，依中央主管機關規定之格式、時間，將本保險之保費收入、理賠支出及中央主管機關指定之資料提送至各該主管機關。</text:p>
      <text:p text:style-name="P3485">保險人應配合各該主管機關之請求提供相關資料，不得規避、妨礙或拒絕。</text:p>
      <text:p text:style-name="P3486">保險人辦理本保險業務及財務狀況之檢查，依保險法有關保險業之規定辦理。」</text:p>
      <text:p text:style-name="P3487">21.第二十條，修正如下：</text:p>
      <text:p text:style-name="P3488">「第二十條 <text:s/>為健全本保險之財務制度，中央主管機關應設置本保險專戶。</text:p>
      <text:p text:style-name="P3489">保險人於辦理本保險結束後二個月內，若有結餘，應將結餘繳入專戶滾存支用，若有不足時，由該專戶填補之；專戶填補不足時，由中央主管機關編列預算填補之，保險人不負擔盈虧之責。</text:p>
      <text:p text:style-name="P3490">第一項之保險專戶，中央主管機關得委任所屬機關辦理。」</text:p>
      <text:p text:style-name="P3491">22.第二十一條，修正如下：</text:p>
      <text:p text:style-name="P3492">「第二十一條 <text:s/>保險人辦理本保險所生之爭議，應依中央主管機關所定爭議處理規定調處之。</text:p>
      <text:p text:style-name="P3493">前項調處，由中央主管機關委託依金融消費者保護法設立之爭議處理機構辦理；其所生費用，由中央主管機關負擔。</text:p>
      <text:p text:style-name="P3494">調處經保險人與被保險人雙方同意而成立；調處成立者，應作成調處書。</text:p>
      <text:p text:style-name="P3495">調處書應以爭議處理機構名義作成，送達當事人；其送達，準用民事訴訟法有關送達之規定。</text:p>
      <text:p text:style-name="P3496">被保險人及其法定代理人，得於調處成立之日起九十日內之不變期間內，申請爭議處理機構將調處書送請法院核可。爭議處理機構應於受理前述申請之日起五日內，將調處書及卷證送請爭議處理機構事務所所在地之管轄法院核可。但爭議處理機構送請法院核可前，保險人已依調處成立之內容完全履行者</text:p>
      <text:p text:style-name="P3497">，免送請核可。</text:p>
      <text:p text:style-name="P3498">除有第七項情形外，法院對於前項之調處書應予核可。法院核可後，應將經核可之調處書併同調處事件卷證發還爭議處理機構，並將經核可之調處書以正本送達當事人。</text:p>
      <text:p text:style-name="P3499">法院因調處書內容牴觸法令、違背公共秩序或善良風俗或有其他不能強制執行之原因而未予核可者，法院應將其理由通知爭議處理機構及當事人。</text:p>
      <text:p text:style-name="P3500">調處書依第六項規定經法院核可者，與民事確定判決有同一之效力，當事人就該事件不得再行起訴。</text:p>
      <text:p text:style-name="P3501">調處書經法院核可後，依法有無效或得撤銷之原因者，當事人得向管轄地方法院提起宣告調處無效或撤銷調處之訴。</text:p>
      <text:p text:style-name="P3502">前項情形，準用民事訴訟法第五百條至第五百零二條及第五百零六條、強制執行法第十八條第二項規定。</text:p>
      <text:p text:style-name="P3503">第一項至第三項調處申請、調處程序、調處人員資格、迴避、調處期限、調處書之作成、服務費、委託辦理及其他應遵行事項之辦法，由中央主管機關定之。」</text:p>
      <text:p text:style-name="P3504">23.第二十二條，照委員鍾佳濱等提案第十九條、委員李麗芬等提案第十九條、委員蘇巧慧等提案第三十一條及委員柯志恩等提案第二十一條通過。</text:p>
      <text:p text:style-name="P3505">24.委員蘇巧慧等提案第二十條、第二十三條至第二十六條及第一章至第七章章名、委員柯志恩等提案第二十條及委員陳學聖等提案第二十二條，均不予採納。</text:p>
      <text:p text:style-name="P3506">通過復議案2案：</text:p>
      <text:p text:style-name="P3507">一、針對審查會通過第六條提出復議，修正如下：</text:p>
      <text:p text:style-name="P3508">第六條　保險人應依本條例之規定及採購契約或行政契約之約定辦理本保險。<text:s/></text:p>
      <text:p text:style-name="P3509">依前條規定辦理政府採購者，其採購契約金額，為辦理本保險相關行政作業事務所需之事務費(以下簡稱事務費)；以締結行政契約辦理者，亦同。</text:p>
      <text:p text:style-name="P3510">本保險之一切帳冊、單據及業務收支，免課營業稅及印花稅等稅捐。</text:p>
      <text:p text:style-name="P3511">辦理本保險之保險人資格與條件、辦理期間與範圍、理賠方式、保險費所生孳息之計算方式與歸屬、保險費收取、保險事故通知與保險金申領、要保單位配合辦理事項及其他相關事項之辦法，由中央主管機關定之。</text:p>
      <text:p text:style-name="P3512"><text:s text:c="9"/>提案人：鍾佳濱 <text:s/>陳亭妃 <text:s/>張廖萬堅 <text:s/>柯志恩</text:p>
      <text:p text:style-name="P3513"><text:span text:style-name="T3514"><text:s text:c="17"/>洪慈庸 <text:s/></text:span><text:span text:style-name="T3515">陳學聖 <text:s/></text:span><text:span text:style-name="T3516">黃國書<text:s/></text:span></text:p>
      <text:p text:style-name="P3517">二、針對審查會通過第八條提出復議，修正如下：</text:p>
      <text:p text:style-name="P3518">第八條 <text:s/>本保險之保險費，由中央主管機關定之。</text:p>
      <text:p text:style-name="P3519">中央主管機關應設保險費審議會，審議前項之保險費、第十三條所定一定年齡及本保險保險金額、給付責任、給付範圍、各項給付項目內容與給付金額、醫療保險金起賠金額與給付限額、事務費及其他相關事項；審議通過後，應送中央主管機關公告之。</text:p>
      <text:p text:style-name="P3520">保險費審議會成員，應包括具獨立性之精算、財務、保險、醫學專業人士、家長代表及機關代表；其組織、運作、審議程序與方式及其他相關事項之辦法，由中央主管機關定之。</text:p>
      <text:p text:style-name="P3521">中央主管機關得委託專業機構辦理保險費及其他相關資訊之查詢服務。</text:p>
      <text:p text:style-name="P3522"><text:s text:c="9"/>提案人：鍾佳濱 <text:s text:c="3"/>洪慈庸 <text:s/>陳亭妃 <text:s/>黃國書</text:p>
      <text:p text:style-name="P3523"><text:span text:style-name="T3524"><text:s text:c="17"/>張廖萬堅 <text:s/>柯志恩 <text:s/></text:span><text:span text:style-name="T3525">陳學聖 <text:s/>李麗芬</text:span><text:span text:style-name="T3526"><text:s/></text:span></text:p>
      <text:p text:style-name="P3527"><text:s text:c="17"/>蔣乃辛</text:p>
      <text:p text:style-name="P3528">(5月17日)</text:p>
      <text:p text:style-name="P3529">報 <text:s/>告 <text:s/>事 <text:s/>項</text:p>
      <text:p text:style-name="P3530"><text:span text:style-name="T3531">中央研究院院長列席報告業務概況，並備質詢。</text:span></text:p>
      <text:p text:style-name="P3532">討 <text:s/>論 <text:s/>事 <text:s/>項</text:p>
      <text:p text:style-name="P3533"><text:span text:style-name="T3534">處理107年度中央政府總預算案有關中央研究院主管預算（公務預算）書面解凍案4案。</text:span></text:p>
      <text:list text:style-name="LFO23">
        <text:list-item text:start-value="1">
          <text:p text:style-name="P3535">中央研究院函，為107年度中央政府總預算決議，檢送凍結第2目「一般學術研究及評議」1億7,600萬元書面報告，請查照案。</text:p>
        </text:list-item>
      </text:list>
      <text:list text:style-name="LFO23" text:continue-numbering="true">
        <text:list-item>
          <text:p text:style-name="P3536">中央研究院函，為107年度中央政府總預算決議，檢送凍結第3目「自然及人文社會科學研究」100萬元書面報告，請查照案。</text:p>
        </text:list-item>
      </text:list>
      <text:list text:style-name="LFO23" text:continue-numbering="true">
        <text:list-item>
          <text:p text:style-name="P3537">中央研究院函，為107年度中央政府總預算決議，檢送凍結第4目「國家生技研究園區」1億元書面報告，請查照案。</text:p>
        </text:list-item>
      </text:list>
      <text:list text:style-name="LFO23" text:continue-numbering="true">
        <text:list-item>
          <text:p text:style-name="P3538">中央研究院函，為107年度中央政府總預算決議，檢送凍結第5目「南部院區」預算十分之一書面報告，請查照案。</text:p>
        </text:list-item>
      </text:list>
      <text:p text:style-name="P3539">（如經院會復議，則不予處理）</text:p>
      <text:p text:style-name="P3540"><text:span text:style-name="T3541">（本日議程採綜合詢答，有委員洪慈庸、蘇巧慧、柯志恩、陳亭妃、黃國書、張廖萬堅、鍾佳濱、吳思瑤、蔣乃辛、李麗芬、蔡培慧、</text:span><text:a xlink:href="http://www.ly.gov.tw/03_leg/0301_main/legIntro.action?lgno=00016&amp;stage=9" office:target-frame-name="_top" xlink:show="replace"><text:span text:style-name="T3542">吳焜裕</text:span></text:a><text:span text:style-name="T3543">等12人提出質詢，均經中央研究院院長廖俊智及相關人員即席答復說明。另有委員陳學聖提出書面質詢。）</text:span></text:p>
      <text:p text:style-name="P3544">決議：</text:p>
      <text:p text:style-name="P3545">一、報告及詢答完畢。</text:p>
      <text:p text:style-name="P3546"><text:span text:style-name="T3547">二、委員所提書面質詢</text:span><text:span text:style-name="T3548">，</text:span><text:span text:style-name="T3549">列入紀錄並刊登公報。</text:span></text:p>
      <text:p text:style-name="P3550">三、委員於質詢中要求提供相關資料或未及答復部分，請相關機關儘速以書面答復。</text:p>
      <text:p text:style-name="P3551"><text:span text:style-name="T3552">四、107年度中央政府總預算案有關中央研究院主管預算（公務預算）書面解凍案4案，業已處理完畢，</text:span><text:span text:style-name="T3553">均提報院會</text:span><text:span text:style-name="T3554">。決議如下：</text:span></text:p>
      <text:p text:style-name="P3555"><text:span text:style-name="T3556">第一案繼續凍結500萬元，餘</text:span><text:span text:style-name="T3557">准予動支，繼續凍結部分</text:span><text:span text:style-name="T3558">，俟向立法院教育及文化委員會提出書面報告後始得動支</text:span><text:span text:style-name="T3559">；第二案至第四案，均准予動支</text:span><text:span text:style-name="T3560">。</text:span></text:p>
      <text:p text:style-name="P3561">通過臨時提案1項：</text:p>
      <text:p text:style-name="P3562">中央研究院102年1月出版的「農業政策及科技研究建議書」結論提及，台灣農業正面臨自由貿易、兩岸農業經貿競合、全球氣候異常、環境與生態保育課題及國內外對農產品衛生安全要求日益提高等趨勢，台灣應以先進的農業技術、豐富的農村文化，結合技術與人力，營造優良的農業環境、維護優良農地資源，並加強跨部會溝通，協助地方政府加強農地管理業務之執行。</text:p>
      <text:p text:style-name="P3563">農業發展不僅是產業，尚跨及數理科學、自然科學、人文社會科學等，為解決國內農產業之結構問題：從農人口斷層、勞動力不足、城鄉差距等，中央研究院應有以農鄉為主體的跨領域研究，並能連結地方實作的知識經驗。請中央研究院於1年內提出發展國內鄉村發展主題研究之可行性評估。</text:p>
      <text:p text:style-name="P3564"/>
      <text:p text:style-name="P3565"><text:span text:style-name="T3566"><text:s text:c="14"/>提案人：</text:span><text:span text:style-name="T3567">蔡培慧</text:span><text:span text:style-name="T3568"><text:s text:c="2"/></text:span></text:p>
      <text:p text:style-name="P3569"><text:s text:c="14"/>連署人：李麗芬 <text:s/>鍾佳濱 <text:s/>柯志恩 <text:s/>張廖萬堅</text:p>
      <text:p text:style-name="P3570"/>
      <text:p text:style-name="P3571">散 <text:s/>會</text:p>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text:span text:style-name="T3597">立法院第9屆第5會期教育及文化委員會第1</text:span><text:span text:style-name="T3598">7</text:span><text:span text:style-name="T3599">次全體委員會議議事錄</text:span></text:p>
      <text:p text:style-name="P3600">時間：中華民國107年5月21日（星期一）上午9時至12時24分</text:p>
      <text:p text:style-name="P3601"><text:s text:c="6"/>中華民國107年5月24日（星期四）上午9時至13時24分</text:p>
      <text:p text:style-name="P3602">地 <text:s text:c="3"/>點：立法院群賢樓101會議室</text:p>
      <text:p text:style-name="P3603">出席委員：洪慈庸 <text:s/>柯志恩 <text:s/>蘇巧慧 <text:s/>鍾佳濱 <text:s/>黃國書 <text:s/>張廖萬堅</text:p>
      <text:p text:style-name="P3604">吳思瑤 <text:s/>蔣乃辛 <text:s/>李麗芬 <text:s/>蔡培慧 <text:s/>陳學聖 <text:s/>高金素梅</text:p>
      <text:p text:style-name="P3605">陳亭妃</text:p>
      <text:p text:style-name="P3606">委員出席13人</text:p>
      <text:p text:style-name="P3607">列席委員：張宏陸 <text:s/>陳怡潔 <text:s/>林德福 <text:s/>吳志揚 <text:s/>鄭天財Sra．Kacaw</text:p>
      <text:p text:style-name="P3608">陳曼麗 <text:s/>黃昭順 <text:s/>徐榛蔚 <text:s/>蕭美琴 <text:s/>顏寬恒 <text:s/>何欣純</text:p>
      <text:p text:style-name="P3609">鍾孔炤 <text:s/>呂玉玲 <text:s/>劉世芳 <text:s/>羅明才 <text:s/>曾銘宗 <text:s/>周陳秀霞</text:p>
      <text:p text:style-name="P3610">黃國昌 <text:s/>孔文吉 <text:s/>賴士葆 <text:s/>王育敏 <text:s/>蔣萬安 <text:s/>許毓仁</text:p>
      <text:p text:style-name="P3611">費鴻泰 <text:s/>李彥秀</text:p>
      <text:p text:style-name="P3612">委員列席25人</text:p>
      <text:p text:style-name="P3613">列席人員：(5月21日）</text:p>
      <text:p text:style-name="P3614">國立故宮博物院院長 <text:s text:c="11"/>林正儀率同有關人員</text:p>
      <text:p text:style-name="P3615">文化部政務次長 <text:s text:c="15"/>楊子葆率同有關人員</text:p>
      <text:p text:style-name="P3616">行政院主計總處公務預算處專門委員 <text:s text:c="9"/>陳莉容</text:p>
      <text:p text:style-name="P3617">（5月24日）</text:p>
      <text:p text:style-name="P3618">教育部部長 <text:s text:c="19"/>吳茂昆率同有關人員</text:p>
      <text:p text:style-name="P3619">教育部體育署署長 <text:s text:c="25"/>林德福</text:p>
      <text:p text:style-name="P3620">文化部綜合規劃司專門委員 <text:s text:c="17"/>李世明</text:p>
      <text:p text:style-name="P3621">內政部地政司簡任視察 <text:s text:c="21"/>林家正</text:p>
      <text:p text:style-name="P3622">內政部營建署都市計畫組副組長 <text:s text:c="13"/>廖耀東</text:p>
      <text:p text:style-name="P3623">財政部國庫署副組長 <text:s text:c="23"/>張意欣</text:p>
      <text:p text:style-name="P3624">財政部國有財產署專門委員 <text:s text:c="17"/>胡曉嵐</text:p>
      <text:p text:style-name="P3625">財政部賦稅署專門委員 <text:s text:c="21"/>葉慧娟</text:p>
      <text:p text:style-name="P3626">衛生福利部社會及家庭署科長 <text:s text:c="15"/>李育穎</text:p>
      <text:p text:style-name="P3627">金融監督管理委員會銀行局專門委員 <text:s text:c="9"/>周正山</text:p>
      <text:p text:style-name="P3628">行政院主計總處公務預算處專門委員 <text:s text:c="9"/>陳莉容</text:p>
      <text:p text:style-name="P3629">主 <text:s text:c="3"/>席：（5月21日）鍾召集委員佳濱</text:p>
      <text:p text:style-name="P3630"><text:s text:c="9"/>（5月24日）吳召集委員思瑤</text:p>
      <text:p text:style-name="P3631">專門委員：黃素琴</text:p>
      <text:p text:style-name="P3632">主任秘書：陳錫欽</text:p>
      <text:p text:style-name="P3633">紀 <text:s text:c="3"/>錄：簡任秘書 <text:s/>郭冬瑞 <text:s/>簡任編審 <text:s/>陳杏枝 <text:s/>科長 <text:s/>蔡月秋</text:p>
      <text:p text:style-name="P3634">薦任科員 <text:s/>許淑真 <text:s/>薦任科員 <text:s/>黃敏萱</text:p>
      <text:p text:style-name="P3635">（5月21日）</text:p>
      <text:p text:style-name="P3636">報 <text:s/>告 <text:s/>事 <text:s/>項</text:p>
      <text:list text:style-name="LFO36" text:continue-numbering="true">
        <text:list-item>
          <text:p text:style-name="P3637">宣讀上次會議議事錄。</text:p>
        </text:list-item>
      </text:list>
      <text:p text:style-name="P3638"><text:span text:style-name="T3639">決定：</text:span><text:span text:style-name="T3640">議事錄確定。</text:span></text:p>
      <text:list text:style-name="LFO36" text:continue-numbering="true">
        <text:list-item>
          <text:p text:style-name="P3641">處理107年度中央政府總預算案有關國立故宮博物院主管預算（公務預算）解凍案2案。</text:p>
        </text:list-item>
      </text:list>
      <text:p text:style-name="P3642">（一）國立故宮博物院函為107年度中央政府總預算決議，檢送凍結第1目「一般行政」100萬元書面報告，請查照案。</text:p>
      <text:p text:style-name="P3643">（二）國立故宮博物院函為107年度中央政府總預算決議，檢送凍結第3目「文物徵集與管理」200萬元書面報告，請查照案。</text:p>
      <text:p text:style-name="P3644"><text:span text:style-name="T3645">決定：</text:span><text:span text:style-name="T3646">第（一）案預算解凍案改列為討論事項一、第（四）案；第（二）案處理完畢，准予動支，提報院會。</text:span></text:p>
      <text:list text:style-name="LFO36" text:continue-numbering="true">
        <text:list-item>
          <text:p text:style-name="P3647">處理107年度中央政府總預算案有關文化部主管預算（公務預算）解凍案2案。</text:p>
        </text:list-item>
      </text:list>
      <text:p text:style-name="P3648">（一）文化部函為107年度中央政府總預算決議，檢送該部預算凍結第5目「公共電視發展與內容產製應用」500萬元書面報告，請查照案。</text:p>
      <text:p text:style-name="P3649">（二）文化部函為107年度中央政府總預算決議，檢送國立傳統藝術中心第1目「一般行政」預算凍結案書面報告，請查照案。</text:p>
      <text:p text:style-name="P3650"><text:span text:style-name="T3651">決定：</text:span><text:span text:style-name="T3652">第（一）案處理完畢，准予動支，提報院會；第（二）案預算解凍案改列為討論事項二、第（十四）案。</text:span></text:p>
      <text:p text:style-name="P3653"/>
      <text:p text:style-name="P3654">討 <text:s/>論 <text:s/>事 <text:s/>項</text:p>
      <text:list text:style-name="LFO37" text:continue-numbering="true">
        <text:list-item>
          <text:p text:style-name="P3655">處理107年度中央政府總預算案有關國立故宮博物院主管預算（公務預算）解凍案4案。</text:p>
        </text:list-item>
      </text:list>
      <text:list text:style-name="LFO38" text:continue-numbering="true">
        <text:list-item>
          <text:p text:style-name="P3656">國立故宮博物院函為107年度中央政府總預算決議，檢送凍結第2目「文物研究、展覽與推廣」443萬元書面報告，請查照案。</text:p>
        </text:list-item>
        <text:list-item>
          <text:p text:style-name="P3657">國立故宮博物院函為107年度中央政府總預算決議，檢送凍結第5目「南院文物徵集與管理」213 萬2千元書面報告，請查照案。</text:p>
        </text:list-item>
        <text:list-item>
          <text:p text:style-name="P3658">國立故宮博物院函為107年度中央政府總預算決議，檢送凍結「北部院區安全管理維護」臨時人員酬金20萬元書面報告，請查照案。</text:p>
        </text:list-item>
        <text:list-item>
          <text:p text:style-name="P3659">國立故宮博物院函為107年度中央政府總預算決議，檢送凍結第1目「一般行政」100萬元書面報告，請查照案。（原報告事項二、第（一）案改列）</text:p>
        </text:list-item>
      </text:list>
      <text:list text:style-name="LFO37" text:continue-numbering="true">
        <text:list-item>
          <text:p text:style-name="P3660">處理107年度中央政府總預算案有關文化部主管預算（公務預算）解凍案14案。</text:p>
        </text:list-item>
      </text:list>
      <text:list text:style-name="LFO39" text:continue-numbering="true">
        <text:list-item>
          <text:p text:style-name="P3661">文化部函為107年度中央政府總預算決議，檢送第21款第1項凍結第1目「一般行政」10％書面報告，請查照案。</text:p>
        </text:list-item>
        <text:list-item>
          <text:p text:style-name="P3662">文化部函為107年度中央政府總預算決議，檢送「凍結『綜合規劃業務』2,500萬元」書面報告，請查照案。</text:p>
        </text:list-item>
        <text:list-item>
          <text:p text:style-name="P3663">文化部函為107年度中央政府總預算決議，檢送該部凍結第3目「文化資源業務」5,000萬元書面報告，請查照案。</text:p>
        </text:list-item>
        <text:list-item>
          <text:p text:style-name="P3664">文化部函為107年度中央政府總預算決議，檢送該部預算凍結第4目「文化創意產業發展業務」3,000萬元書面報告，請查照案。</text:p>
        </text:list-item>
        <text:list-item>
          <text:p text:style-name="P3665">文化部函為107年度中央政府總預算決議，檢送歲出第21款第1項凍結第7目「藝術發展業務」百分之五專案報告，請安排報告，請查照案。</text:p>
        </text:list-item>
        <text:list-item>
          <text:p text:style-name="P3666">文化部函為107年度中央政府總預算決議，檢送該部文化交流業務預算凍結書面報告，請查照案。</text:p>
        </text:list-item>
        <text:list-item>
          <text:p text:style-name="P3667">文化部函為107年度中央政府總預算決議，檢送該部預算凍結第9目「蒙藏文化中心業務」200萬元書面報告，請查照案。</text:p>
        </text:list-item>
        <text:list-item>
          <text:p text:style-name="P3668">文化部函為107年度中央政府總預算決議，檢送文化資產局預算凍結第2目「文化資產業務」3,000萬元書面報告，請查照案。</text:p>
        </text:list-item>
        <text:list-item>
          <text:p text:style-name="P3669">文化部函為107年度中央政府總預算決議，檢送歲出第21款第3項凍結第3目「廣播電視事業輔導」1,000萬元專案報告，請安排報告，請查照案。</text:p>
        </text:list-item>
        <text:list-item>
          <text:p text:style-name="P3670">文化部函為107年度中央政府總預算決議，檢送預算凍結案「推展新南向政策」書面報告，請查照案。</text:p>
        </text:list-item>
        <text:list-item>
          <text:p text:style-name="P3671">文化部函為107年度中央政府總預算決議，檢送國立臺灣美術館及所屬預算凍結書面報告，請查照案。</text:p>
        </text:list-item>
        <text:list-item>
          <text:p text:style-name="P3672">文化部函為107年度中央政府總預算決議，檢送國立臺灣工藝研究發展中心預算凍結第2目「工藝研究發展中心業務」500萬元書面報告，請查照案。</text:p>
        </text:list-item>
        <text:list-item>
          <text:p text:style-name="P3673">文化部函為107年度中央政府總預算決議，檢送國立臺灣史前文化博物館新增決議（一）預算凍結書面報告，請查照案。</text:p>
        </text:list-item>
        <text:list-item>
          <text:p text:style-name="P3674">文化部函為107年度中央政府總預算決議，檢送國立傳統藝術中心第1目「一般行政」預算凍結案書面報告，請查照案。（原報告事項三、第（二）案改列）</text:p>
        </text:list-item>
      </text:list>
      <text:p text:style-name="P3675">（本日議程有委員洪慈庸、蘇巧慧、柯志恩、張廖萬堅、黃國書、鍾佳濱、吳思瑤、蔣乃辛、李麗芬、蔡培慧、張宏陸等11人提出質詢，均經國立故宮博物院院長林正儀、文化部政務次長楊子葆及相關人員即席答復說明。另有委員陳亭妃及陳學聖提出書面質詢。）</text:p>
      <text:p text:style-name="P3676">決議：</text:p>
      <text:p text:style-name="P3677">一、報告及詢答完畢。</text:p>
      <text:p text:style-name="P3678">二、委員所提書面質詢，列入紀錄並刊登公報。</text:p>
      <text:p text:style-name="P3679">三、對於委員質詢要求提供相關資料或未及答復部分，請相關機關儘速以書面答復。</text:p>
      <text:p text:style-name="P3680">四、107年度中央政府總預算案有關國立故宮博物院主管預算（公務預算）解凍案4案，全部處理完畢，均准予動支，提報院會。</text:p>
      <text:p text:style-name="P3681">五、107年度中央政府總預算案有關文化部主管預算（公務預算）解凍案14案，除第（三）案另定期繼續處理外，餘均處理完畢，准予動支，提報院會。</text:p>
      <text:p text:style-name="P3682">通過臨時提案1項：</text:p>
      <text:p text:style-name="P3683">參考不少國家早已推出文化卡、文化消費券方式，培養國民文化力以及蓬勃國家文化能量，例如義大利政府自2016年10月開始，就其境內滿18歲青年公民發放500歐元之青年文化消費券，提高年輕世代對於文藝活動之參與度。</text:p>
      <text:p text:style-name="P3684">反觀台灣關於文化卡推動，文化部研議推動建立「文化帳戶」，結合數位概念的文化卡，透過政府及民間導入專案補助，以16歲以上青少年為對象，儲入文化補助金。卻因政府預算考量而仍處於研議階段，參考各國發行文化卡時，其補助金額多寡則與文化目的有關，例如荷蘭之文化卡政策目的在於文化扎根，而其補助金額是每位15歐元；義大利之文化卡政策目的則促進文化消費，因此補助金額較高。又參照民眾參與或欣賞現代形式視覺藝術類的消費金額平均約1,500元(台幣)、表演藝術約3,000元(台幣)，爰此，建請文化部針對文化卡或文化帳戶補助金額作試算，並於1個月內向立法院教育及文化委員會提出書面報告。</text:p>
      <text:p text:style-name="P3685">提案人：張廖萬堅 <text:s/>黃國書 <text:s/>吳思瑤 <text:s/>鍾佳濱</text:p>
      <text:p text:style-name="P3686"/>
      <text:p text:style-name="P3687">（5月24日）</text:p>
      <text:p text:style-name="P3688">報 <text:s/>告 <text:s/>事 <text:s/>項</text:p>
      <text:p text:style-name="P3689">教育部部長吳茂昆及體育署署長林德福列席就「私立大專校院轉型及退場面臨之問題與對策」暨「教育部主管預算凍結案」進行專題報告，並備質詢。</text:p>
      <text:p text:style-name="P3690"/>
      <text:p text:style-name="P3691">討 <text:s/>論 <text:s/>事 <text:s/>項</text:p>
      <text:p text:style-name="P3692">一、審查</text:p>
      <text:p text:style-name="P3693">(一)行政院函請審議「私立大專校院轉型及退場條例草案」案。</text:p>
      <text:p text:style-name="P3694">(二)委員蘇巧慧等27人擬具「私立大專校院轉型及退場條例草案」案。</text:p>
      <text:p text:style-name="P3695">(三)委員柯志恩等17人擬具「私立大專校院轉型及退場條例草案」案。</text:p>
      <text:p text:style-name="P3696">(四)委員吳思瑤等28人擬具「私立大專校院轉型及退場條例草案」案。</text:p>
      <text:p text:style-name="P3697">(五)委員張廖萬堅等16人擬具「私立大專校院轉型及退場條例草案」案。</text:p>
      <text:p text:style-name="P3698">(六)委員鍾佳濱等24人擬具「私立大專校院轉型及退場條例草案」案。</text:p>
      <text:p text:style-name="P3699">二、處理107年度中央政府總預算案有關教育部主管預算（公務預算）解凍案16案。</text:p>
      <text:p text:style-name="P3700">(一)教育部函，為107年度中央政府總預算決議，檢送「凍結教育部『新南向人才培育推動計畫』4,000萬元」專案報告，請查照案。</text:p>
      <text:p text:style-name="P3701">(二)教育部函，為107年度中央政府總預算決議，檢送「凍結教育部第1目『一般行政』5,808萬元」書面報告，請查照案。</text:p>
      <text:p text:style-name="P3702">(三)教育部函，為107年度中央政府總預算決議，檢送「凍結教育部第2目『高等教育』30億元」專案報告，請安排報告，請查照案。</text:p>
      <text:p text:style-name="P3703">(四)教育部函，為107年度中央政府總預算決議，檢送「凍結教育部第3目『中等教育』4,600萬元」書面報告，請查照案。</text:p>
      <text:p text:style-name="P3704">(五)教育部函，為107年度中央政府總預算決議，檢送「凍結教育部第4目『終身教育』4,000萬元」書面報告，請查照案。</text:p>
      <text:p text:style-name="P3705">(六)教育部函，為107年度中央政府總預算決議，檢送「凍結教育部第5目『學務與輔導』5,000萬元」專案報告，請查照案。</text:p>
      <text:p text:style-name="P3706">(七)教育部函，為107年度中央政府總預算決議，檢送「凍結第6目『各項教育推展』5,000萬元」書面報告，請查照案。</text:p>
      <text:p text:style-name="P3707">(八)教育部函，為107年度中央政府總預算決議，檢送「凍結第6目第2節『國際及兩岸教育交流』1,000萬元」專案報告，請查照案。</text:p>
      <text:p text:style-name="P3708">(九)教育部函，為107年度中央政府總預算決議，檢送「凍結教育部第7目第2節『大專校院轉型及退場基金』9億元」專案報告，請安排報告，請查照案。</text:p>
      <text:p text:style-name="P3709">(十)教育部函，為107年度中央政府總預算決議，檢送「凍結國民及學前教育署第1目之『一般事務費』100萬元」書面報告，請查照案。</text:p>
      <text:p text:style-name="P3710">(十一)教育部函，為107年度中央政府總預算決議，檢送「凍結國民及學前教育署第2目『國民及學前教育』1億400萬元」書面報告，請查照案。</text:p>
      <text:p text:style-name="P3711">(十二)教育部函，為107年度中央政府總預算決議，檢送「凍結國民及學前教育署第4目『一般建築及設備』200萬元」書面報告，請查照案。</text:p>
      <text:p text:style-name="P3712">(十三)教育部函，為107年度中央政府總預算決議，檢送「體育署總歲出除人事費及法定支出外凍結百分之三十」專案報告，請安排報告，請查照案。</text:p>
      <text:p text:style-name="P3713">(十四)教育部函，為107年度中央政府總預算決議，檢送「凍結青年發展署第2目『青年發展工作』650萬元」書面報告，請查照案。</text:p>
      <text:p text:style-name="P3714">(十五)教育部函，為107年度中央政府總預算決議，檢送「凍結國家教育研究院第1目『一般行政』100萬元」書面報告，請查照案。</text:p>
      <text:p text:style-name="P3715">(十六)教育部函，為107年度中央政府總預算決議，檢送「凍結國家教育研究院第2目『院務業務活動』十分之一」書面報告，請查照案。</text:p>
      <text:p text:style-name="P3716">（本日議程採綜合詢答，有委員洪慈庸、柯志恩、李麗芬、張廖萬堅、蘇巧慧、陳亭妃、鍾佳濱、蔣乃辛、吳思瑤、蔡培慧、蔣萬安、曾銘宗、黃國昌、陳學聖等14人提出質詢，均經教育部部長吳茂昆、教育部體育署署長林德福及相關人員即席答復說明。另有委員黃國書提出書面質詢。）</text:p>
      <text:p text:style-name="P3717">決議：</text:p>
      <text:p text:style-name="P3718">一、報告及詢答完畢。</text:p>
      <text:p text:style-name="P3719">二、委員所提書面質詢，列入紀錄並刊登公報。</text:p>
      <text:p text:style-name="P3720">三、委員於質詢中要求提供相關資料或未及答復部分，請相關機關儘速以書面答復。</text:p>
      <text:p text:style-name="P3721">四、「私立大專校院轉型及退場條例草案」相關草案，另定期繼續審查。</text:p>
      <text:p text:style-name="P3722"><text:span text:style-name="T3723">五、107年度中央政府總預算案有關教育部主管預算（公務預算）解凍案16案，另定期繼續處理</text:span><text:span text:style-name="T3724">。</text:span></text:p>
      <text:p text:style-name="P3725"/>
      <text:p text:style-name="P3726">散 <text:s/>會</text:p>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text:span text:style-name="T3754">立法院第9屆第5會期教育及文化委員會第18次全體委員會議議事錄</text:span></text:p>
      <text:p text:style-name="P3755"><text:span text:style-name="T3756">時 <text:s text:c="3"/>間：</text:span><text:span text:style-name="T3757">中華民國107年5月30日（星期三）上午9時10分至下午1時12分</text:span></text:p>
      <text:p text:style-name="P3758"><text:s text:c="14"/>中華民國107年5月31日（星期四）上午9時1分至下午1時1分</text:p>
      <text:p text:style-name="P3759">地 <text:s text:c="3"/>點：立法院群賢樓101會議室</text:p>
      <text:p text:style-name="P3760">出席委員：李麗芬 <text:s/>蔡培慧 <text:s/>柯志恩 <text:s/>蘇巧慧 <text:s/>陳亭妃 <text:s/>洪慈庸</text:p>
      <text:p text:style-name="P3761">蔣乃辛 <text:s/>吳思瑤 <text:s/>黃國書 <text:s/>陳學聖 <text:s/>鍾佳濱 <text:s/>張廖萬堅</text:p>
      <text:p text:style-name="P3762">高金素梅</text:p>
      <text:p text:style-name="P3763">委員出席13人</text:p>
      <text:p text:style-name="P3764">列席委員：李彥秀 <text:s/>陳怡潔 <text:s/>孔文吉 <text:s/>陳曼麗 <text:s/>鄭天財Sra．Kacaw</text:p>
      <text:p text:style-name="P3765">吳焜裕 <text:s/>吳志揚 <text:s/>林德福 <text:s/>劉世芳 <text:s/>何欣純 <text:s/>周陳秀霞</text:p>
      <text:p text:style-name="P3766">羅明才 <text:s/>林昶佐 <text:s/>余宛如 <text:s/>林俊憲 <text:s/>鍾孔炤 <text:s/>陳賴素美</text:p>
      <text:p text:style-name="P3767">邱志偉 <text:s/>許毓仁 <text:s/>蔡易餘</text:p>
      <text:p text:style-name="P3768">高潞．以用．巴魕剌<text:s/>Kawlo．Iyun．Pacidal</text:p>
      <text:p text:style-name="P3769"><text:span text:style-name="T3770">委員列席</text:span><text:span text:style-name="T3771">21</text:span><text:span text:style-name="T3772">人</text:span></text:p>
      <text:p text:style-name="P3773">列席人員：(5月30日)</text:p>
      <text:p text:style-name="P3774">教育部政務次長 <text:s text:c="15"/>姚立德率同有關人員</text:p>
      <text:p text:style-name="P3775">行政院主計總處公務預算處專門委員 <text:s text:c="9"/>林淑勤</text:p>
      <text:p text:style-name="P3776">(5月31日)</text:p>
      <text:p text:style-name="P3777">科技部部長 <text:s text:c="19"/>陳良基率同有關人員</text:p>
      <text:p text:style-name="P3778"><text:span text:style-name="T3779">教育部</text:span><text:span text:style-name="T3780">常務次長</text:span><text:span text:style-name="T3781"><text:s text:c="16"/></text:span><text:span text:style-name="T3782">林騰蛟</text:span><text:span text:style-name="T3783">率同有關人員</text:span></text:p>
      <text:p text:style-name="P3784">教育部體育署署長 <text:s text:c="25"/>林德福</text:p>
      <text:p text:style-name="P3785">金融監督管理委員會副主任委員 <text:s text:c="13"/>黃天牧</text:p>
      <text:p text:style-name="P3786">文化部文化資源司司長<text:tab/><text:s text:c="22"/>陳登欽</text:p>
      <text:p text:style-name="P3787">國家發展委員會法制協調中心<text:tab/>參事 <text:s text:c="11"/>林志憲</text:p>
      <text:p text:style-name="P3788">衛生福利部資訊處處長 <text:s text:c="21"/>龐一鳴</text:p>
      <text:p text:style-name="P3789">經濟部技術處處長 <text:s text:c="25"/>羅達生</text:p>
      <text:p text:style-name="P3790">國家通訊傳播委員會平臺事業管理處<text:tab/>簡任技正 <text:s/>牛信仁</text:p>
      <text:p text:style-name="P3791">行政院主計總處公務預算處專門委員 <text:s text:c="9"/>陳莉容</text:p>
      <text:p text:style-name="P3792">工業技術研究院<text:tab/>經理 <text:s text:c="23"/>曾斌凱</text:p>
      <text:p text:style-name="P3793">財團法人資訊工業策進會組長 <text:s text:c="15"/>宋佩珊</text:p>
      <text:p text:style-name="P3794"/>
      <text:p text:style-name="P3795">主 <text:s text:c="3"/>席：(5月30日) 吳召集委員思瑤</text:p>
      <text:p text:style-name="P3796"><text:s text:c="9"/>（5月31日）鍾召集委員佳濱</text:p>
      <text:p text:style-name="P3797">專門委員：黃素琴</text:p>
      <text:p text:style-name="P3798">主任秘書：陳錫欽</text:p>
      <text:p text:style-name="P3799">紀 <text:s text:c="3"/>錄：簡任秘書 <text:s/>郭冬瑞 <text:s/>簡任編審 <text:s/>陳杏枝 <text:s/>科長 <text:s/>蔡月秋</text:p>
      <text:p text:style-name="P3800">專 <text:s text:c="3"/>員 <text:s/>江凱寧 <text:s/>薦任科員 <text:s/>黃敏萱</text:p>
      <text:p text:style-name="P3801"><text:span text:style-name="T3802">(5月30日)</text:span></text:p>
      <text:p text:style-name="P3803">報 <text:s/>告 <text:s/>事 <text:s/>項</text:p>
      <text:p text:style-name="P3804">宣讀上次會議議事錄。</text:p>
      <text:p text:style-name="P3805"><text:span text:style-name="T3806">決定：</text:span><text:span text:style-name="T3807">議事錄確定。</text:span></text:p>
      <text:p text:style-name="P3808">討 <text:s/>論 <text:s/>事 <text:s/>項</text:p>
      <text:p text:style-name="P3809">繼續處理107年度中央政府總預算案有關教育部主管預算（公務預算）解凍案16案。</text:p>
      <text:p text:style-name="P3810">一、教育部函，為107年度中央政府總預算決議，檢送「凍結教育部『新南向人才培育推動計畫』4,000萬元」專案報告，請查照案。</text:p>
      <text:p text:style-name="P3811">二、教育部函，為107年度中央政府總預算決議，檢送「凍結教育部第1目『一般行政』5,808萬元」書面報告，請查照案。</text:p>
      <text:p text:style-name="P3812">三、教育部函，為107年度中央政府總預算決議，檢送「凍結教育部第2目『高等教育』30億元」專案報告，請安排報告，請查照案。</text:p>
      <text:p text:style-name="P3813">四、教育部函，為107年度中央政府總預算決議，檢送「凍結教育部第3目『中等教育』4,600萬元」書面報告，請查照案。</text:p>
      <text:p text:style-name="P3814">五、教育部函，為107年度中央政府總預算決議，檢送「凍結教育部第4目『終身教育』4,000萬元」書面報告，請查照案。</text:p>
      <text:p text:style-name="P3815">六、教育部函，為107年度中央政府總預算決議，檢送「凍結教育部第5目『學務與輔導』5,000萬元」專案報告，請查照案。</text:p>
      <text:p text:style-name="P3816">七、教育部函，為107年度中央政府總預算決議，檢送「凍結第6目『各項教育推展』5,000萬元」書面報告，請查照案。</text:p>
      <text:p text:style-name="P3817">八、教育部函，為107年度中央政府總預算決議，檢送「凍結第6目第2節『國際及兩岸教育交流』1,000萬元」專案報告，請查照案。</text:p>
      <text:p text:style-name="P3818">九、教育部函，為107年度中央政府總預算決議，檢送「凍結教育部第7目第2節『大專校院轉型及退場基金』9億元」專案報告，請安排報告，請查照案。</text:p>
      <text:p text:style-name="P3819">十、教育部函，為107年度中央政府總預算決議，檢送「凍結國民及學前教育署第1目之『一般事務費』100萬元」書面報告，請查照案。</text:p>
      <text:p text:style-name="P3820">十一、教育部函，為107年度中央政府總預算決議，檢送「凍結國民及學前教育署第2目『國民及學前教育』1億400萬元」書面報告，請查照案。</text:p>
      <text:p text:style-name="P3821">十二、教育部函，為107年度中央政府總預算決議，檢送「凍結國民及學前教育署第4目『一般建築及設備』200萬元」書面報告，請查照案。</text:p>
      <text:p text:style-name="P3822">十三、教育部函，為107年度中央政府總預算決議，檢送「體育署總歲出除人事費及法定支出外凍結百分之三十」專案報告，請安排報告，請查照案。</text:p>
      <text:p text:style-name="P3823">十四、教育部函，為107年度中央政府總預算決議，檢送「凍結青年發展署第2目『青年發展工作』650萬元」書面報告，請查照案。</text:p>
      <text:p text:style-name="P3824">十五、教育部函，為107年度中央政府總預算決議，檢送「凍結國家教育研究院第1目『一般行政』100萬元」書面報告，請查照案。</text:p>
      <text:p text:style-name="P3825">十六、教育部函，為107年度中央政府總預算決議，檢送「凍結國家教育研究院第2目『院務業務活動』十分之一」書面報告，請查照案。</text:p>
      <text:p text:style-name="P3826">決議：</text:p>
      <text:p text:style-name="P3827">一、對於委員質詢要求提供相關資料或未及答復部分，請相關機關儘速以書面答復。</text:p>
      <text:p text:style-name="P3828"><text:span text:style-name="T3829">二</text:span><text:span text:style-name="T3830">、</text:span><text:span text:style-name="T3831">107年度中央政府總預算案有關教育部主管預算（公務預算）解凍案16案，除第九案另定期繼續處理外，餘</text:span><text:span text:style-name="T3832">均處理完畢，提報院會。</text:span><text:span text:style-name="T3833">處理結果如下：</text:span></text:p>
      <text:list text:style-name="LFO40" text:continue-numbering="true">
        <text:list-item>
          <text:p text:style-name="P3834"><text:span text:style-name="T3835">第一案、第三案至第八案、第十案至第十二案及第十四案至第十六案，</text:span><text:span text:style-name="T3836">均准予動支。</text:span></text:p>
        </text:list-item>
      </text:list>
      <text:p text:style-name="P3837">第一案通過附帶決議1項：</text:p>
      <text:p text:style-name="P3838">教育部倉促辦理「新南向產學合作國際專班」，未充分考量各校承接國際生之能量，招收學生亦未做中英文語言能力檢測，致學校師資、課程規劃、實習計畫、生活輔導陸續出現問題。教育部應制定查核指標，並積極保障實習學生勞動權益。</text:p>
      <text:p text:style-name="P3839"><text:span text:style-name="T3840">提案人</text:span><text:span text:style-name="T3841">：洪慈庸</text:span></text:p>
      <text:p text:style-name="P3842"><text:span text:style-name="T3843">連署人：</text:span><text:span text:style-name="T3844">李麗芬 <text:s/>蔣乃辛 <text:s/>柯志恩 <text:s/>陳亭妃</text:span></text:p>
      <text:p text:style-name="P3845"><text:span text:style-name="T3846">(二)第二案，繼續凍結「辦理本部法規疑義之研議闡釋、教師申訴案件與國家賠償業務及訴願業務等」50萬元，</text:span><text:span text:style-name="T3847">餘</text:span><text:span text:style-name="T3848">准予動支，繼續凍結部分</text:span><text:span text:style-name="T3849">，</text:span><text:span text:style-name="T3850">俟教育部向立法院教育及文化委員會提出書面報告，經同意後始得動支</text:span><text:span text:style-name="T3851">。</text:span></text:p>
      <text:p text:style-name="P3852"><text:span text:style-name="T3853">(三)第十三案，繼續凍結「第一預備金」預算之二分之一、「體育行政業務」200萬元及「國家體育建設-推展國際體育」200萬元，</text:span><text:span text:style-name="T3854">餘</text:span><text:span text:style-name="T3855">准予動支，繼續凍結部分</text:span><text:span text:style-name="T3856">，</text:span><text:span text:style-name="T3857">俟教育部向立法院教育及文化委員會提出書面報告後，始得動支</text:span><text:span text:style-name="T3858">。</text:span></text:p>
      <text:p text:style-name="P3859">通過臨時提案5項：</text:p>
      <text:p text:style-name="P3860"><text:span text:style-name="T3861">一、</text:span><text:span text:style-name="T3862">臺灣目前</text:span><text:span text:style-name="T3863">絕大多數</text:span><text:span text:style-name="T3864">國中小校園建築及其相關設施，係因應早年學生人數眾多，而在政府財力有限情況下興辦，以當時經濟條件及社會環境等，教室需求較高、故多偏好興建多目標用途建築，然而隨著少子女化，學校規模略減，教學內容亦隨時代變遷，既有校園建築及設備與學生需求已不相稱；再者，過去對於學校運動設施的品質提升，率多參考國外競技用設備，購置成本高，後續維護成本高，且不適合臺灣氣候條件，如人工跑道。茲列舉不合適校園建築及設施如下表：</text:span></text:p>
      <table:table table:style-name="Table3865">
        <table:table-columns>
          <table:table-column table:style-name="TableColumn3866"/>
          <table:table-column table:style-name="TableColumn3867"/>
        </table:table-columns>
        <table:table-row table:style-name="TableRow3868">
          <table:table-cell table:style-name="TableCell3869">
            <text:p text:style-name="P3870">項目</text:p>
          </table:table-cell>
          <table:table-cell table:style-name="TableCell3871">
            <text:p text:style-name="P3872">缺點</text:p>
          </table:table-cell>
        </table:table-row>
        <table:table-row table:style-name="TableRow3873">
          <table:table-cell table:style-name="TableCell3874">
            <text:p text:style-name="P3875">1.人工跑道</text:p>
          </table:table-cell>
          <table:table-cell table:style-name="TableCell3876">
            <text:p text:style-name="P3877">影響學生健康疑慮</text:p>
            <text:p text:style-name="P3878">購置、維護成本高</text:p>
            <text:p text:style-name="P3879">不適合臺灣氣候</text:p>
          </table:table-cell>
        </table:table-row>
        <table:table-row table:style-name="TableRow3880">
          <table:table-cell table:style-name="TableCell3881">
            <text:p text:style-name="P3882">2.建築外牆美化</text:p>
          </table:table-cell>
          <table:table-cell table:style-name="TableCell3883">
            <text:p text:style-name="P3884">校園安全</text:p>
            <text:p text:style-name="P3885">不適合臺灣氣候</text:p>
          </table:table-cell>
        </table:table-row>
        <table:table-row table:style-name="TableRow3886">
          <table:table-cell table:style-name="TableCell3887">
            <text:p text:style-name="P3888">3.大型綜合活動中心</text:p>
          </table:table-cell>
          <table:table-cell table:style-name="TableCell3889">
            <text:p text:style-name="P3890">維護成本高</text:p>
            <text:p text:style-name="P3891">不符使用</text:p>
          </table:table-cell>
        </table:table-row>
      </table:table>
      <text:p text:style-name="P3892">因應少子女化現象，國民中小學學校建築及設備不應停在或延用過去設計思維，一味編列預算補強不合用建築或設施，例如大型綜合活動中心，可由風雨球場、室內集會場域取代，並使用適合台灣氣候材質。適逢行政院刻推行前瞻基礎(城鄉)建設，教育部應從生命周期永續經營概念思考符合學生所需的設備型式及材質等，爰請教育部盤點目前國民中小學建築及設備使用情形、近5年補助各校購置和維護設備經費情形、評估符合學生所需建築及設備基準，並據以檢討2002年訂定至今，仍未修過的國民中小學設備基準，於3個月內提出國民中小學建築及設備檢討與改進書面報告。</text:p>
      <text:p text:style-name="P3893">提案人：鍾佳濱 <text:s/>蘇巧慧 <text:s/>李麗芬 <text:s/>吳思瑤</text:p>
      <text:p text:style-name="P3894"><text:span text:style-name="T3895">蔡培慧 <text:s/>陳亭妃</text:span></text:p>
      <text:p text:style-name="P3896">二、鑑於專科以上學校實習生權益受損之事件頻傳，惟查教育部《專科以上學校校外實習教育法》尚在研擬階段，致專科以上學校學生實習尚無法律位階之明確規範得以保障，恐無法降低勞動爭議之發生。</text:p>
      <text:p text:style-name="P3897">爰此，要求教育部就《專科以上學校校外實習教育法》審議通過、施行前，如何依循該專法之立法精神，以同等其規定之強度，具體保障現已正在實習或已簽訂實習契約之學生其實習及勞動權益；以及該專法通過後實施後，尚於實習期間、或已在履行實習契約當中之學生及機構又該如何適用新法之規劃，於3個月內向立法院教育及文化委員會提出專案報告。</text:p>
      <text:p text:style-name="P3898"><text:span text:style-name="T3899">提案人</text:span><text:span text:style-name="T3900">：洪慈庸</text:span></text:p>
      <text:p text:style-name="P3901"><text:span text:style-name="T3902">連署人：張廖萬堅</text:span><text:span text:style-name="T3903"><text:s text:c="2"/>李麗芬 <text:s/>陳亭妃 <text:s/>蔡培慧</text:span></text:p>
      <text:p text:style-name="P3904">三、鑒於體育署對於國際組織的法規掌握程度不足，致生近日放任足球協會曲解法規，反令台灣遭國際足總組團來台調查且被糾正等情事，建請體育署於1年內規劃針對特定體育團體之國際組織會章進行翻譯作業，做為後續相關行政處分之參考。</text:p>
      <text:p text:style-name="P3905"><text:span text:style-name="T3906">提案人</text:span><text:span text:style-name="T3907">：黃國書</text:span></text:p>
      <text:p text:style-name="P3908"><text:span text:style-name="T3909">連署人：張廖萬堅</text:span><text:span text:style-name="T3910"><text:s text:c="2"/>蘇巧慧 <text:s/>李麗芬 <text:s/>吳思瑤</text:span></text:p>
      <text:p text:style-name="P3911">柯志恩</text:p>
      <text:p text:style-name="P3912">四、為增進體育署對國際職業運動產業圖像之了解，建請體育署於半年內規劃先行針對美國、日本、韓國等國職業棒球、足球、籃球聯盟之規章進行中譯工作，俾利國內未來推動職業運動產業化與現代化。</text:p>
      <text:p text:style-name="P3913">提案人：黃國書</text:p>
      <text:p text:style-name="P3914"><text:span text:style-name="T3915">連署人：張廖萬堅 <text:s/>蘇巧慧 <text:s/>李麗芬</text:span><text:span text:style-name="T3916"><text:s text:c="2"/>吳思瑤</text:span></text:p>
      <text:p text:style-name="P3917">柯志恩</text:p>
      <text:p text:style-name="P3918">五、全台的中小學共有3,642所，其中有1,265所學校並沒有活動中心、體育館、風雨球場，三者設施皆無的學校大多位於偏遠地區。基於運動設施普及化，考量台灣許多優秀運動選手來自偏遠學校的培育，體育署應正視偏遠地區學校及學生的運動設施之需求，爰要求體育署應於前瞻建設預算內，匡列「偏遠地區學校—體育教學新建計畫」專案經費，積極推動偏遠地區學校運動基礎設施的新建與更新，並於3個月提出「偏遠地區學校—體育教學新建計畫」辦理進度報告。</text:p>
      <text:p text:style-name="P3919"><text:span text:style-name="T3920">提案人</text:span><text:span text:style-name="T3921">：蔡培慧 <text:s/>黃國書 <text:s/>張廖萬堅 <text:s/>陳亭妃</text:span></text:p>
      <text:p text:style-name="P3922">李麗芬 <text:s/>蘇巧慧 <text:s/>吳思瑤</text:p>
      <text:p text:style-name="P3923"/>
      <text:p text:style-name="P3924">（5月31日）</text:p>
      <text:p text:style-name="P3925">報 <text:s/>告 <text:s/>事 <text:s/>項</text:p>
      <text:p text:style-name="P3926">一、教育部首長率體育署署長列席針對2018年亞洲運動會備戰情況以及「國民體育法」子法修法進度進行專題報告，並備質詢。</text:p>
      <text:p text:style-name="P3927">二、科技部部長列席就「從AI人工智慧的發展看台灣相關法制環境的建置與世界潮流趨勢（GDPR）」進行專題報告，並備質詢。另邀請國家發展委員會、衛生福利部、經濟部、金融監督管理委員會、國家通訊傳播委員會就上述相關主管業務派員列席備詢。</text:p>
      <text:p text:style-name="P3928">討 <text:s/>論 <text:s/>事 <text:s/>項</text:p>
      <text:p text:style-name="P3929">一、處理107年度中央政府總預算案有關科技部主管預算（公務預算）解凍案6案。</text:p>
      <text:p text:style-name="P3930">（一）科技部函，為107年度中央政府總預算決議，檢送該部主管第1項新增決議(一)凍結第1目「一般行政」2,084萬9千元專案報告，請安排報告，請查照案。</text:p>
      <text:p text:style-name="P3931">（二）科技部函，為107年度中央政府總預算決議，檢送該部主管第1項新增決議(二)凍結第2目「國家災害防救科技中心發展計畫」50萬元書面報告，請查照案。</text:p>
      <text:p text:style-name="P3932">（三）科技部函，為107年度中央政府總預算決議，檢送該部主管第1項新增決議(三)凍結第3目「財團法人國家實驗研究院發展計畫」2億7,700萬元專案報告，請安排報告，請查照案。</text:p>
      <text:p text:style-name="P3933">（四）科技部函，為107年度中央政府總預算決議，檢送該部主管第1項新增決議(四)凍結第4目「財團法人國家同步輻射研究中心運轉維護計畫」200萬元書面報告，請查照案。</text:p>
      <text:p text:style-name="P3934">（五）科技部函，為107年度中央政府總預算決議，檢送該部主管第1項新增決議(五)凍結第6目之「國家科學技術發展基金」4,500萬元書面報告，請查照案。</text:p>
      <text:p text:style-name="P3935">（六）科技部函，為107年度中央政府總預算決議，檢送該部主管第3項新增決議(一)凍結第3目「園區業務推展」300萬元書面報告，請查照案。</text:p>
      <text:p text:style-name="P3936">二、繼續處理文化部函為107年度中央政府總預算決議，檢送該部凍結第3目「文化資源業務」5,000萬元書面報告，請查照案。</text:p>
      <text:p text:style-name="P3937"><text:span text:style-name="T3938">（本日議程採綜合詢答，有委員洪慈庸、蘇巧慧、柯志恩、陳亭妃、李麗芬、張廖萬堅、吳思瑤、蔡培慧、林昶佐、黃國書、蔣乃辛、鍾佳濱、吳志揚、陳曼麗等14人提出質詢，均經科技部部長陳良基、教育部常務次長林騰蛟、教育部體育署署長林德福及相關人員即席答復說明。另有委員林俊憲、陳學聖、蔣萬安、許毓仁及蔡易餘提出書面質詢。）</text:span></text:p>
      <text:p text:style-name="P3939">決議：</text:p>
      <text:p text:style-name="P3940">一、報告及詢答完畢。</text:p>
      <text:p text:style-name="P3941"><text:span text:style-name="T3942">二、委員所提書面質詢</text:span><text:span text:style-name="T3943">，</text:span><text:span text:style-name="T3944">列入紀錄並刊登公報。</text:span></text:p>
      <text:p text:style-name="P3945">三、委員於質詢中要求提供相關資料或未及答復部分，請相關機關儘速以書面答復。</text:p>
      <text:p text:style-name="P3946"><text:span text:style-name="T3947">四、107年度中央政府總預算案有關科技部主管預算（公務預算）解凍案6案，業已處理完畢，</text:span><text:span text:style-name="T3948">均准予動支，提報院會。</text:span></text:p>
      <text:p text:style-name="P3949">五、文化部函為107年度中央政府總預算決議，檢送該部凍結第3目「文化資源業務」5,000萬元書面報告案，業已處理完畢，准予動支，提報院會。</text:p>
      <text:p text:style-name="P3950">六、本次會議議事錄，授權主席確認，並分送本會全體委員。</text:p>
      <text:p text:style-name="P3951"/>
      <text:p text:style-name="P3952"/>
      <text:p text:style-name="P3953">散 <text:s/>會</text:p>
      <text:p text:style-name="P3954"/>
      <text:p text:style-name="P3955"/>
      <text:p text:style-name="P3956"/>
      <text:p text:style-name="P3957">立法院第9屆第5會期第1次臨時會教育及文化委員會第1次全體委員會議議事錄</text:p>
      <text:p text:style-name="P3958"><text:span text:style-name="T3959">時 <text:s text:c="3"/>間：</text:span><text:span text:style-name="T3960">中華民國107年7月2日（星期一）上午9時5分至11時12分</text:span></text:p>
      <text:p text:style-name="P3961">地 <text:s text:c="3"/>點：立法院群賢樓101會議室</text:p>
      <text:p text:style-name="P3962">出席委員：蘇巧慧 <text:s/>洪慈庸 <text:s/>柯志恩 <text:s/>陳亭妃 <text:s/>黃國書 <text:s/>張廖萬堅</text:p>
      <text:p text:style-name="P3963">吳思瑤 <text:s/>蔣乃辛 <text:s/>鍾佳濱 <text:s/>李麗芬 <text:s/>蔡培慧 <text:s/>陳學聖</text:p>
      <text:p text:style-name="P3964">高金素梅</text:p>
      <text:p text:style-name="P3965">委員出席13人</text:p>
      <text:p text:style-name="P3966">列席委員：曾銘宗 <text:s/>劉世芳 <text:s/>林德福 <text:s/>陳怡潔 <text:s/>鄭天財Sra．Kacaw吳志揚 <text:s/>孔文吉 <text:s/>李彥秀 <text:s/>陳明文 <text:s/>黃昭順 <text:s/>羅明才</text:p>
      <text:p text:style-name="P3967"><text:span text:style-name="T3968">委員列席</text:span><text:span text:style-name="T3969">11</text:span><text:span text:style-name="T3970">人</text:span></text:p>
      <text:p text:style-name="P3971">列席人員：行政院原子能委員會主任委員 <text:s text:c="3"/>謝曉星率同有關人員</text:p>
      <text:p text:style-name="P3972">行政院主計總處公務預算處專門委員 <text:s text:c="9"/>劉嘉偉</text:p>
      <text:p text:style-name="P3973"><text:span text:style-name="T3974">主 <text:s text:c="3"/>席</text:span><text:span text:style-name="T3975">：吳</text:span><text:span text:style-name="T3976">召集委員</text:span><text:span text:style-name="T3977">思瑤</text:span></text:p>
      <text:p text:style-name="P3978">專門委員：黃素琴</text:p>
      <text:p text:style-name="P3979">主任秘書：陳錫欽</text:p>
      <text:p text:style-name="P3980">紀 <text:s text:c="3"/>錄：簡任秘書 <text:s/>郭冬瑞 <text:s/>簡任編審 <text:s/>陳杏枝 <text:s/>科長 <text:s/>蔡月秋</text:p>
      <text:p text:style-name="P3981">薦任科員 <text:s/>許淑真</text:p>
      <text:p text:style-name="P3982"/>
      <text:p text:style-name="P3983">討 <text:s/>論 <text:s/>事 <text:s/>項</text:p>
      <text:p text:style-name="P3984">處理107年度中央政府總預算有關行政院原子能委員會主管預算（公務預算）解凍案5案。</text:p>
      <text:p text:style-name="P3985">一、<text:tab/>行政院原子能委員會函，為107年度中央政府總預算決議，檢送凍結第2目「原子能管理發展業務」預算十分之一專案報告，請查照案。</text:p>
      <text:p text:style-name="P3986">二、<text:tab/>行政院原子能委員會函，為107年度中央政府總預算決議，檢送歲出第17款第3項決議（一）凍結第2目「放射性物料管理」100萬元書面報告，請查照案。</text:p>
      <text:p text:style-name="P3987">三、<text:tab/>行政院原子能委員會函，為107年度中央政府總預算決議，檢送第17款第3項新增決議（一）凍結第2目「放射性物料管理」五分之一書面報告，請查照案。</text:p>
      <text:p text:style-name="P3988">四、<text:tab/>行政院原子能委員會函，為107年度中央政府總預算決議，檢送歲出第17款第4項決議（一）預算凍結案書面報告，請查照案。</text:p>
      <text:p text:style-name="P3989">五、<text:tab/>行政院原子能委員會函，為107年度中央政府總預算決議，檢送核能研究所預算凍結永續能源技術與策略發展應用計畫之機械設備費200萬元書面報告，請查照案。</text:p>
      <text:p text:style-name="P3990"><text:span text:style-name="T3991">（本</text:span><text:span text:style-name="T3992">次</text:span><text:span text:style-name="T3993">議程</text:span><text:span text:style-name="T3994">有</text:span><text:span text:style-name="T3995">委員</text:span><text:span text:style-name="T3996">柯志恩、洪慈庸、陳亭妃、蔣乃辛、黃國書、鍾佳濱、吳思瑤、孔文吉</text:span><text:span text:style-name="T3997">等</text:span><text:span text:style-name="T3998">8</text:span><text:span text:style-name="T3999">人提出質詢，</text:span><text:span text:style-name="T4000">均</text:span><text:span text:style-name="T4001">經</text:span><text:span text:style-name="T4002">行政院原子能委員會主任委員謝曉星</text:span><text:span text:style-name="T4003">及相關人員即席答復說明。另有委員</text:span><text:span text:style-name="T4004">張廖萬堅、李麗芬、蘇巧慧及陳學聖提出</text:span><text:span text:style-name="T4005">書面質詢</text:span><text:span text:style-name="T4006">。</text:span><text:span text:style-name="T4007">）</text:span></text:p>
      <text:p text:style-name="P4008"><text:span text:style-name="T4009">決議</text:span><text:span text:style-name="T4010">：</text:span></text:p>
      <text:p text:style-name="P4011">一、報告及詢答完畢。</text:p>
      <text:p text:style-name="P4012">二、委員所提書面質詢，列入紀錄並刊登公報。</text:p>
      <text:list text:style-name="LFO16" text:continue-numbering="true">
        <text:list-item>
          <text:p text:style-name="P4013">對於委員質詢要求提供相關資料或未及答復部分，請相關機關儘速以書面答復。</text:p>
        </text:list-item>
        <text:list-item>
          <text:p text:style-name="P4014">107年度中央政府總預算有關行政院原子能委員會主管預算（公務預算）解凍案5案，全部處理完畢，均提報院會。處理結果：第一案至第五案，除第一案繼續凍結100萬元，俟行政院原子能委員會向立法院教育及文化委員會提出書面報告後，始得動支外，餘均准予動支。</text:p>
        </text:list-item>
        <text:list-item>
          <text:p text:style-name="P4015">本次會議議事錄，授權主席確認，並分送本會全體委員。</text:p>
        </text:list-item>
      </text:list>
      <text:p text:style-name="P4016"/>
      <text:p text:style-name="P4017">散 <text:s/>會</text:p>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8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font-weight="normal" style:font-weight-asian="normal" fo:language="en" fo:country="US"/>
    </style:style>
    <style:style style:name="WW_CharLFO16LVL1" style:family="text">
      <style:text-properties fo:font-weight="normal" style:font-weight-asian="normal" fo:language="en" fo:country="US"/>
    </style:style>
    <style:style style:name="WW_CharLFO17LVL1" style:family="text">
      <style:text-properties fo:language="en" fo:country="US"/>
    </style:style>
    <style:style style:name="WW_CharLFO18LVL1" style:family="text">
      <style:text-properties fo:font-weight="normal" style:font-weight-asian="normal"/>
    </style:style>
    <style:style style:name="WW_CharLFO23LVL1" style:family="text">
      <style:text-properties fo:language="en" fo:country="US"/>
    </style:style>
    <style:style style:name="WW_CharLFO35LVL1" style:family="text">
      <style:text-properties fo:color="#000000"/>
    </style:style>
    <style:style style:name="WW_CharLFO37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text:style-name="WW_CharLFO8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9">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20">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21">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0833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4">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5">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7">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8">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29">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number text:level="1" style:num-prefix="（" style:num-suffix="）" style:num-format="1">
        <style:list-level-properties text:space-before="0.0076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8">
      <text:list-level-style-number text:level="1" style:num-prefix="（" style:num-suffix="）" style:num-format="一, 十, 一百(繁), ...">
        <style:list-level-properties text:space-before="0.0076in" text:min-label-width="0.3333in"/>
      </text:list-level-style-number>
      <text:list-level-style-number text:level="2" style:num-suffix="、" style:num-format="一, 十, 一百(繁), ...">
        <style:list-level-properties text:space-before="0.8409in" text:min-label-width="0.5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39">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9-25T10:21:00Z</meta:creation-date>
    <dc:date>2018-09-25T10:21:00Z</dc:date>
    <meta:print-date>2018-08-24T01:55:00Z</meta:print-date>
    <meta:template xlink:href="Normal.dotm" xlink:type="simple"/>
    <meta:editing-cycles>2</meta:editing-cycles>
    <meta:editing-duration>PT0S</meta:editing-duration>
    <meta:document-statistic meta:page-count="3" meta:paragraph-count="179" meta:word-count="13422" meta:character-count="89750" meta:row-count="637" meta:non-whitespace-character-count="76507"/>
  </office:meta>
</office:document-meta>
</file>