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fo:margin-left="-0.2451in" fo:margin-right="-0.225in" fo:text-indent="0.009in">
        <style:tab-stops/>
      </style:paragraph-properties>
      <style:text-properties style:font-name="標楷體" style:font-name-asian="標楷體" fo:font-weight="bold" style:font-weight-asian="bold" fo:letter-spacing="-0.0069in" fo:font-size="14pt" style:font-size-asian="14pt" style:font-size-complex="14pt"/>
    </style:style>
    <style:style style:name="P4" style:parent-style-name="內文" style:family="paragraph">
      <style:paragraph-properties style:snap-to-layout-grid="false" fo:text-align="justify" fo:line-height="0.3472in" fo:margin-left="0.9847in" fo:margin-right="-0.393in" fo:text-indent="-0.984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069in" fo:font-size="14pt" style:font-size-asian="14pt" style:font-size-complex="14pt"/>
    </style:style>
    <style:style style:name="T7" style:parent-style-name="預設段落字型" style:family="text">
      <style:text-properties style:font-name="標楷體" style:font-name-asian="標楷體" fo:letter-spacing="-0.0069in" fo:font-size="14pt" style:font-size-asian="14pt" style:font-size-complex="14pt"/>
    </style:style>
    <style:style style:name="T8" style:parent-style-name="預設段落字型" style:family="text">
      <style:text-properties style:font-name="標楷體" style:font-name-asian="標楷體" fo:letter-spacing="-0.0069in" fo:font-size="14pt" style:font-size-asian="14pt" style:font-size-complex="14pt"/>
    </style:style>
    <style:style style:name="T9" style:parent-style-name="預設段落字型" style:family="text">
      <style:text-properties style:font-name="標楷體" style:font-name-asian="標楷體" fo:letter-spacing="-0.0069in" fo:font-size="14pt" style:font-size-asian="14pt" style:font-size-complex="14pt"/>
    </style:style>
    <style:style style:name="T10" style:parent-style-name="預設段落字型" style:family="text">
      <style:text-properties style:font-name="標楷體" style:font-name-asian="標楷體" fo:letter-spacing="-0.0069in" fo:font-size="14pt" style:font-size-asian="14pt" style:font-size-complex="14pt"/>
    </style:style>
    <style:style style:name="T11" style:parent-style-name="預設段落字型" style:family="text">
      <style:text-properties style:font-name="標楷體" style:font-name-asian="標楷體" fo:letter-spacing="-0.0069in" fo:font-size="14pt" style:font-size-asian="14pt" style:font-size-complex="14pt"/>
    </style:style>
    <style:style style:name="T12" style:parent-style-name="預設段落字型" style:family="text">
      <style:text-properties style:font-name="標楷體" style:font-name-asian="標楷體" fo:letter-spacing="-0.0069in"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fo:letter-spacing="-0.0069in" fo:font-size="14pt" style:font-size-asian="14pt" style:font-size-complex="14pt"/>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P26" style:parent-style-name="內文" style:family="paragraph">
      <style:paragraph-properties style:snap-to-layout-grid="false" fo:text-align="justify" fo:line-height="0.3472in" fo:margin-right="-0.0347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9722in" fo:margin-right="-0.0347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right="-0.0347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line-height="0.3472in" fo:margin-right="-0.0347in" fo:text-indent="0.7784in"/>
      <style:text-properties style:font-name="標楷體" style:font-name-asian="標楷體" fo:font-weight="bold" style:font-weight-asian="bold" fo:font-size="14pt" style:font-size-asian="14pt" style:font-size-complex="14pt"/>
    </style:style>
    <style:style style:name="P30"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style:letter-kerning="false" fo:font-size="14pt" style:font-size-asian="14pt" style:font-size-complex="14pt"/>
    </style:style>
    <style:style style:name="P31"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32" style:parent-style-name="本文縮排" style:family="paragraph">
      <style:paragraph-properties style:text-autospace="none" fo:text-align="justify" fo:line-height="0.3472in" fo:margin-left="0.3986in" fo:margin-right="-0.0347in" fo:text-indent="-0.3986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45" style:parent-style-name="本文縮排" style:family="paragraph">
      <style:paragraph-properties fo:text-align="justify" fo:line-height="0.3472in" fo:margin-left="0.9152in" fo:margin-right="-0.0347in" fo:text-indent="-0.5833in">
        <style:tab-stops/>
      </style:paragraph-properties>
      <style:text-properties style:font-name="標楷體" fo:font-size="14pt" style:font-size-asian="14pt" style:font-size-complex="14pt"/>
    </style:style>
    <style:style style:name="P46" style:parent-style-name="本文縮排" style:family="paragraph">
      <style:paragraph-properties fo:text-align="justify" fo:line-height="0.3472in" fo:margin-left="0.9256in" fo:margin-right="-0.0347in" fo:text-indent="-0.5909in">
        <style:tab-stops/>
      </style:paragraph-properties>
      <style:text-properties style:font-name="標楷體" fo:font-size="14pt" style:font-size-asian="14pt" style:font-size-complex="14pt"/>
    </style:style>
    <style:style style:name="P47" style:parent-style-name="本文縮排" style:family="paragraph">
      <style:paragraph-properties fo:text-align="justify" fo:line-height="0.3472in" fo:margin-left="0.9256in" fo:margin-right="-0.0347in" fo:text-indent="-0.5909in">
        <style:tab-stops/>
      </style:paragraph-properties>
      <style:text-properties style:font-name="標楷體" fo:font-size="14pt" style:font-size-asian="14pt" style:font-size-complex="14pt"/>
    </style:style>
    <style:style style:name="P48" style:parent-style-name="本文縮排" style:family="paragraph">
      <style:paragraph-properties fo:text-align="justify" fo:line-height="0.3472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49" style:parent-style-name="內文" style:family="paragraph">
      <style:paragraph-properties style:snap-to-layout-grid="false" fo:text-align="justify" fo:margin-top="0.125in" fo:line-height="0.3472in" fo:margin-right="-0.0347in" fo:text-indent="0.7743in"/>
      <style:text-properties style:font-name="標楷體" style:font-name-asian="標楷體" fo:font-weight="bold" style:font-weight-asian="bold" fo:font-size="14pt" style:font-size-asian="14pt" style:font-size-complex="14pt"/>
    </style:style>
    <style:style style:name="P50" style:parent-style-name="本文縮排" style:family="paragraph">
      <style:paragraph-properties style:text-autospace="none" fo:text-align="justify" fo:line-height="0.3472in" fo:margin-left="0.3986in" fo:margin-right="-0.2319in" fo:text-indent="-0.3986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本文縮排" style:family="paragraph">
      <style:paragraph-properties fo:text-align="justify" fo:line-height="0.3472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60"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61" style:parent-style-name="本文縮排" style:family="paragraph">
      <style:paragraph-properties fo:text-align="justify" fo:line-height="0.3472in" fo:margin-left="0.3895in" fo:margin-right="-0.0347in" fo:text-indent="-0.3895in">
        <style:tab-stops/>
      </style:paragraph-properties>
    </style:style>
    <style:style style:name="T62" style:parent-style-name="預設段落字型"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weight="bold" style:font-weight-asian="bold" fo:font-size="14pt" style:font-size-asian="14pt" style:font-size-complex="14pt"/>
    </style:style>
    <style:style style:name="T64" style:parent-style-name="預設段落字型" style:family="text">
      <style:text-properties style:font-name="標楷體" fo:font-weight="bold" style:font-weight-asian="bold" fo:font-size="14pt" style:font-size-asian="14pt" style:font-size-complex="14pt"/>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font-size-complex="14pt"/>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style>
    <style:style style:name="T69" style:parent-style-name="預設段落字型" style:family="text">
      <style:text-properties style:font-name="標楷體" fo:font-weight="bold" style:font-weight-asian="bold" fo:font-size="14pt" style:font-size-asian="14pt" style:font-size-complex="14pt"/>
    </style:style>
    <style:style style:name="T70" style:parent-style-name="預設段落字型" style:family="text">
      <style:text-properties style:font-name="標楷體" fo:font-weight="bold" style:font-weight-asian="bold" fo:font-size="14pt" style:font-size-asian="14pt" style:font-size-complex="14pt"/>
    </style:style>
    <style:style style:name="P71"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72" style:parent-style-name="本文縮排" style:family="paragraph">
      <style:paragraph-properties fo:text-align="justify" fo:line-height="0.3472in" fo:margin-left="0.5638in" fo:margin-right="-0.0347in" fo:text-indent="-0.584in">
        <style:tab-stops/>
      </style:paragraph-properties>
      <style:text-properties style:font-name="標楷體" fo:font-weight="bold" style:font-weight-asian="bold" fo:font-size="14pt" style:font-size-asian="14pt" style:font-size-complex="14pt"/>
    </style:style>
    <style:style style:name="P73" style:parent-style-name="本文縮排" style:family="paragraph">
      <style:paragraph-properties style:text-autospace="none" fo:text-align="justify" fo:line-height="0.3472in" fo:margin-left="0.3986in" fo:margin-right="-0.0347in" fo:text-indent="-0.3986in">
        <style:tab-stops/>
      </style:paragraph-properties>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style:snap-to-layout-grid="false" fo:text-align="justify" fo:line-height="0.3472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fo:margin-top="0.125in" fo:line-height="0.3472in" fo:margin-left="0.7791in" fo:margin-right="-0.0347in" fo:text-indent="-0.7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break-before="page" fo:text-align="end"/>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style:snap-to-layout-grid="false" fo:text-align="center" fo:margin-bottom="0.125in" fo:line-height="0.3472in" fo:margin-right="-0.0347in"/>
      <style:text-properties style:font-name="標楷體" style:font-name-asian="標楷體" fo:font-weight="bold" style:font-weight-asian="bold" fo:font-size="14pt" style:font-size-asian="14pt" style:font-size-complex="14pt"/>
    </style:style>
    <style:style style:name="P87"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style:snap-to-layout-grid="false" fo:text-align="justify" fo:line-height="0.3472in" fo:margin-right="-0.0347in" fo:text-indent="0.3888in"/>
      <style:text-properties style:font-name="標楷體" style:font-name-asian="標楷體" fo:font-size="14pt" style:font-size-asian="14pt" style:font-size-complex="14pt"/>
    </style:style>
    <style:style style:name="P91"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2"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4"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5"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6" style:parent-style-name="純文字" style:family="paragraph">
      <style:paragraph-properties style:snap-to-layout-grid="false" fo:text-align="justify" fo:line-height="0.3472in" fo:margin-left="0.3145in" fo:margin-right="-0.0347in" fo:text-indent="-0.3131in">
        <style:tab-stops/>
      </style:paragraph-properties>
      <style:text-properties style:font-name="標楷體" style:font-name-asian="標楷體" fo:font-size="14pt" style:font-size-asian="14pt" style:font-size-complex="14pt"/>
    </style:style>
    <style:style style:name="P97"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break-before="page" style:snap-to-layout-grid="false" fo:text-align="end"/>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center" fo:line-height="0.3472in" fo:margin-left="-0.0833in" fo:margin-right="-0.0347in" fo:text-indent="-0.2916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 style:parent-style-name="內文" style:family="paragraph">
      <style:paragraph-properties fo:text-align="center" fo:margin-bottom="0.125in" fo:line-height="0.3472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13" style:family="table-column">
      <style:table-column-properties style:column-width="2.8347in"/>
    </style:style>
    <style:style style:name="TableColumn114" style:family="table-column">
      <style:table-column-properties style:column-width="2.8347in"/>
    </style:style>
    <style:style style:name="Table112" style:family="table">
      <style:table-properties style:width="5.6694in" fo:margin-left="-0.0791in" table:align="center"/>
    </style:style>
    <style:style style:name="TableRow115" style:family="table-row">
      <style:table-row-properties style:min-row-height="0.402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118" style:family="table-row">
      <style:table-row-properties style:min-row-height="0.8805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3472in" fo:margin-right="-0.0347in"/>
    </style:style>
    <style:style style:name="T1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fo:margin-right="-0.0347in"/>
    </style:style>
    <style:style style:name="T1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29" style:family="table-row">
      <style:table-row-properties style:min-row-height="0.4375in"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line-height="0.3472in" fo:margin-right="-0.0347in"/>
    </style:style>
    <style:style style:name="T132"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letter-spacing="0.002in" style:text-scale="99%" style:letter-kerning="false" fo:font-size="14pt" style:font-size-asian="14pt" style:font-size-complex="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3472in" fo:margin-right="-0.0347in"/>
    </style:style>
    <style:style style:name="T142"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letter-spacing="0.0041in" style:text-scale="96%" style:letter-kerning="false" fo:font-size="14pt" style:font-size-asian="14pt" style:font-size-complex="14pt"/>
    </style:style>
    <style:style style:name="TableRow150" style:family="table-row">
      <style:table-row-properties style:min-row-height="0.4375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line-height="0.3472in" fo:margin-right="-0.0347in"/>
    </style:style>
    <style:style style:name="T15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3472in" fo:margin-right="-0.0347in"/>
    </style:style>
    <style:style style:name="T16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171" style:family="table-row">
      <style:table-row-properties style:min-row-height="0.4375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3472in" fo:margin-right="-0.0347in"/>
    </style:style>
    <style:style style:name="T174"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letter-spacing="-0.0013in" style:text-scale="98%" style:letter-kerning="false"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line-height="0.3472in" fo:margin-right="-0.0347in"/>
    </style:style>
    <style:style style:name="T184"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letter-spacing="0.0041in" style:text-scale="96%" style:letter-kerning="false" fo:font-size="14pt" style:font-size-asian="14pt" style:font-size-complex="14pt"/>
    </style:style>
    <style:style style:name="TableRow192" style:family="table-row">
      <style:table-row-properties style:min-row-height="0.4375in"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center" fo:line-height="0.3472in" fo:margin-right="-0.0347in"/>
    </style:style>
    <style:style style:name="T19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3472in" fo:margin-right="-0.0347in"/>
    </style:style>
    <style:style style:name="T20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213" style:family="table-row">
      <style:table-row-properties style:min-row-height="0.4375in"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3472in" fo:margin-right="-0.0347in"/>
    </style:style>
    <style:style style:name="T216"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letter-spacing="0.0041in" style:text-scale="96%" style:letter-kerning="false"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3472in" fo:margin-right="-0.0347in"/>
    </style:style>
    <style:style style:name="T226"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letter-spacing="0.002in" style:text-scale="99%" style:letter-kerning="false" fo:font-size="14pt" style:font-size-asian="14pt" style:font-size-complex="14pt"/>
    </style:style>
    <style:style style:name="TableRow234" style:family="table-row">
      <style:table-row-properties style:min-row-height="0.4375in" fo:keep-together="alway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3472in" fo:margin-right="-0.0347in"/>
    </style:style>
    <style:style style:name="T23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3472in" fo:margin-right="-0.0347in"/>
    </style:style>
    <style:style style:name="T24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255" style:family="table-row">
      <style:table-row-properties style:min-row-height="0.4375in" fo:keep-together="alway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3472in" fo:margin-right="-0.0347in"/>
    </style:style>
    <style:style style:name="T25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3472in" fo:margin-right="-0.0347in"/>
    </style:style>
    <style:style style:name="T268"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letter-spacing="0.0125in" style:text-scale="99%"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letter-spacing="0.002in" style:text-scale="99%" style:letter-kerning="false" fo:font-size="14pt" style:font-size-asian="14pt" style:font-size-complex="14pt"/>
    </style:style>
    <style:style style:name="TableRow276" style:family="table-row">
      <style:table-row-properties style:min-row-height="0.4375in"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3472in" fo:margin-right="-0.0347in"/>
    </style:style>
    <style:style style:name="T279"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letter-spacing="0.0118in" style:text-scale="99%"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letter-spacing="0.0027in" style:text-scale="99%" style:letter-kerning="false"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3472in" fo:margin-right="-0.0347in"/>
    </style:style>
    <style:style style:name="T289"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letter-spacing="0.0048in" style:text-scale="96%" style:letter-kerning="false" fo:font-size="14pt" style:font-size-asian="14pt" style:font-size-complex="14pt"/>
    </style:style>
    <style:style style:name="TableRow297" style:family="table-row">
      <style:table-row-properties style:min-row-height="0.4375in"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line-height="0.3472in" fo:margin-right="-0.0347in"/>
    </style:style>
    <style:style style:name="T300"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letter-spacing="0.0048in" style:text-scale="96%" style:letter-kerning="false"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3472in" fo:margin-right="-0.0347in"/>
    </style:style>
    <style:style style:name="T310"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letter-spacing="0.0125in" style:text-scale="96%"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letter-spacing="0.0048in" style:text-scale="96%" style:letter-kerning="false" fo:font-size="14pt" style:font-size-asian="14pt" style:font-size-complex="14pt"/>
    </style:style>
    <style:style style:name="TableRow318" style:family="table-row">
      <style:table-row-properties style:min-row-height="0.3319in"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margin-top="0.125in" fo:margin-bottom="0.125in"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321" style:family="table-row">
      <style:table-row-properties style:min-row-height="1.1736in" fo:keep-together="alway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3472in" fo:margin-left="0.4152in" fo:margin-right="-0.0347in" fo:text-indent="-0.2916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line-height="0.3472in" fo:margin-left="0.4152in" fo:margin-right="-0.0347in" fo:text-indent="-0.2916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break-before="page" fo:text-align="justify" fo:line-height="0.25in" fo:margin-left="-0.0833in" fo:margin-right="-0.0347in" fo:text-indent="4.9055in">
        <style:tab-stops>
          <style:tab-stop style:type="left" style:position="0.3888in"/>
          <style:tab-stop style:type="center" style:position="3.0833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text-align="center" fo:margin-top="0.125in" fo:margin-bottom="0.125in" fo:line-height="0.2777in" fo:margin-left="-0.0166in" fo:margin-right="-0.4284in" fo:text-indent="-0.1819in">
        <style:tab-stops/>
      </style:paragraph-properties>
      <style:text-properties style:font-name-asian="標楷體" fo:font-weight="bold" style:font-weight-asian="bold" fo:letter-spacing="-0.0055in" fo:font-size="14pt" style:font-size-asian="14pt" style:font-size-complex="14pt"/>
    </style:style>
    <style:style style:name="TableColumn334" style:family="table-column">
      <style:table-column-properties style:column-width="2.8222in"/>
    </style:style>
    <style:style style:name="TableColumn335" style:family="table-column">
      <style:table-column-properties style:column-width="3.402in"/>
    </style:style>
    <style:style style:name="Table333" style:family="table">
      <style:table-properties style:width="6.2243in" fo:margin-left="-0.1777in" table:align="left"/>
    </style:style>
    <style:style style:name="TableRow336" style:family="table-row">
      <style:table-row-properties style:min-row-height="0.5826in"/>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41" style:family="table-row">
      <style:table-row-properties style:min-row-height="0.5819in"/>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46" style:family="table-row">
      <style:table-row-properties style:min-row-height="0.5819in"/>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51" style:family="table-row">
      <style:table-row-properties style:min-row-height="0.5826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56" style:family="table-row">
      <style:table-row-properties style:min-row-height="0.5861in"/>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61" style:family="table-row">
      <style:table-row-properties style:min-row-height="0.5819in"/>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P366" style:parent-style-name="內文" style:family="paragraph">
      <style:paragraph-properties fo:break-before="page" style:snap-to-layout-grid="false" fo:text-align="end" style:line-height-at-least="0.0694in" fo:margin-right="-0.0201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center" fo:margin-top="0.125in" style:line-height-at-least="0.0694in" fo:margin-right="-0.0347in"/>
      <style:text-properties style:font-name-asian="標楷體" fo:font-weight="bold" style:font-weight-asian="bold" fo:font-size="14pt" style:font-size-asian="14pt" style:font-size-complex="14pt"/>
    </style:style>
    <style:style style:name="P371" style:parent-style-name="內文" style:family="paragraph">
      <style:paragraph-properties fo:margin-top="0.05in" fo:margin-bottom="0.05in" fo:line-height="0.2777in" fo:margin-left="-0.0104in" fo:text-indent="-0.1944in">
        <style:tab-stops/>
      </style:paragraph-properties>
      <style:text-properties style:font-name-asian="標楷體" fo:font-size="14pt" style:font-size-asian="14pt" style:font-size-complex="14pt"/>
    </style:style>
    <style:style style:name="TableColumn373" style:family="table-column">
      <style:table-column-properties style:column-width="2.8291in"/>
    </style:style>
    <style:style style:name="TableColumn374" style:family="table-column">
      <style:table-column-properties style:column-width="3.4784in"/>
    </style:style>
    <style:style style:name="Table372" style:family="table">
      <style:table-properties style:width="6.3076in" fo:margin-left="-0.1847in" table:align="left"/>
    </style:style>
    <style:style style:name="TableRow375" style:family="table-row">
      <style:table-row-properties style:min-row-height="0.4965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margin-top="0.125in" fo:line-height="0.2916in" fo:text-indent="0.0972in"/>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text-autospace="none" fo:text-align="justify" fo:line-height="0.2916in" fo:margin-left="0.1736in" fo:margin-right="0.0284in" fo:text-indent="-0.1652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Row383" style:family="table-row">
      <style:table-row-properties style:min-row-height="0.4965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margin-top="0.125in" fo:line-height="0.2916in" fo:text-indent="0.0972in"/>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text-autospace="none" fo:text-align="justify" fo:line-height="0.2916in" fo:margin-left="0.1736in" fo:margin-right="0.0284in" fo:text-indent="-0.1652in">
        <style:tab-stops/>
      </style:paragraph-properties>
      <style:text-properties style:font-name-asian="標楷體" fo:font-size="14pt" style:font-size-asian="14pt" style:font-size-complex="14pt"/>
    </style:style>
    <style:style style:name="P388" style:parent-style-name="內文" style:family="paragraph">
      <style:paragraph-properties fo:text-align="justify" fo:line-height="0.2916in" fo:margin-left="0.209in">
        <style:tab-stops/>
      </style:paragraph-properties>
      <style:text-properties style:font-name-asian="標楷體" fo:font-size="14pt" style:font-size-asian="14pt" style:font-size-complex="14pt"/>
    </style:style>
    <style:style style:name="TableRow389" style:family="table-row">
      <style:table-row-properties style:min-row-height="0.4965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margin-top="0.125in" fo:line-height="0.2916in" fo:text-indent="0.0972in"/>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text-autospace="none" fo:text-align="justify" fo:line-height="0.2916in" fo:margin-left="0.1736in" fo:margin-right="0.0284in" fo:text-indent="-0.1652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min-row-height="0.3875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justify" fo:line-height="0.2916in" fo:text-indent="0.0972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text-autospace="none" style:snap-to-layout-grid="false" fo:text-align="justify" fo:line-height="0.2916in" fo:margin-left="0.1736in" fo:margin-right="0.0284in" fo:text-indent="-0.1652in">
        <style:tab-stops/>
      </style:paragraph-properties>
      <style:text-properties style:font-name-asian="標楷體" fo:font-size="14pt" style:font-size-asian="14pt" style:font-size-complex="14pt"/>
    </style:style>
    <style:style style:name="TableRow411" style:family="table-row">
      <style:table-row-properties style:min-row-height="0.3833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line-height="0.2916in" fo:text-indent="0.0972in"/>
      <style:text-properties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text-autospace="none" style:snap-to-layout-grid="false" fo:text-align="justify" fo:line-height="0.2916in" fo:margin-left="0.1736in" fo:margin-right="0.0284in" fo:text-indent="-0.1652in">
        <style:tab-stops/>
      </style:paragraph-properties>
      <style:text-properties style:font-name-asian="標楷體" fo:font-size="14pt" style:font-size-asian="14pt" style:font-size-complex="14pt"/>
    </style:style>
    <style:style style:name="TableRow416" style:family="table-row">
      <style:table-row-properties style:min-row-height="0.4965i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justify" fo:line-height="0.2916in" fo:text-indent="0.0972in"/>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text-autospace="none" fo:text-align="justify" fo:line-height="0.2916in" fo:margin-left="0.1736in" fo:margin-right="0.0284in" fo:text-indent="-0.1652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916in" fo:margin-left="0.1833in" fo:text-indent="-0.0013in">
        <style:tab-stops/>
      </style:paragraph-properties>
      <style:text-properties style:font-name-asian="標楷體" fo:letter-spacing="-0.0055in" fo:font-size="14pt" style:font-size-asian="14pt" style:font-size-complex="14pt"/>
    </style:style>
    <style:style style:name="P422" style:parent-style-name="內文" style:family="paragraph">
      <style:paragraph-properties fo:text-align="justify" fo:line-height="0.2916in" fo:margin-left="0.1833in" fo:text-indent="-0.0013in">
        <style:tab-stops/>
      </style:paragraph-properties>
      <style:text-properties style:font-name-asian="標楷體" fo:font-size="14pt" style:font-size-asian="14pt" style:font-size-complex="14pt"/>
    </style:style>
    <style:style style:name="TableRow423" style:family="table-row">
      <style:table-row-properties style:min-row-height="0.4965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line-height="0.2916in" fo:text-indent="0.0972in"/>
      <style:text-properties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text-align="justify" fo:line-height="0.2916in" fo:margin-left="0.1736in" fo:margin-right="0.0284in" fo:text-indent="-0.1652in">
        <style:tab-stops/>
      </style:paragraph-properties>
      <style:text-properties style:font-name-asian="標楷體" fo:font-size="14pt" style:font-size-asian="14pt" style:font-size-complex="14pt"/>
    </style:style>
    <style:style style:name="TableRow428" style:family="table-row">
      <style:table-row-properties style:min-row-height="0.3437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fo:line-height="0.2916in" fo:text-indent="0.0972in"/>
      <style:text-properties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text-autospace="none" fo:text-align="justify" fo:line-height="0.2916in" fo:margin-left="0.1736in" fo:margin-right="0.0284in" fo:text-indent="-0.1652in">
        <style:tab-stops/>
      </style:paragraph-properties>
    </style:style>
    <style:style style:name="T433" style:parent-style-name="預設段落字型" style:family="text">
      <style:text-properties style:font-name-asian="標楷體" style:letter-kerning="true" fo:font-size="14pt" style:font-size-asian="14pt" style:font-size-complex="14pt"/>
    </style:style>
    <style:style style:name="T434" style:parent-style-name="預設段落字型" style:family="text">
      <style:text-properties style:font-name-asian="標楷體" style:letter-kerning="true"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ableRow436" style:family="table-row">
      <style:table-row-properties style:min-row-height="0.6548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2986in" fo:text-indent="0.0875in"/>
      <style:text-properties style:font-name-asian="標楷體" fo:font-size="14pt" style:font-size-asian="14pt" style:font-size-complex="14pt"/>
    </style:style>
    <style:style style:name="P439" style:parent-style-name="內文" style:family="paragraph">
      <style:paragraph-properties style:snap-to-layout-grid="false" fo:text-align="justify" fo:line-height="0.2916in" fo:text-indent="0.0972in"/>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text-autospace="none" fo:text-align="justify" fo:line-height="0.2916in" fo:margin-left="0.1736in" fo:margin-right="0.0284in" fo:text-indent="-0.1652in">
        <style:tab-stops/>
      </style:paragraph-properties>
      <style:text-properties style:font-name-asian="標楷體" fo:font-size="14pt" style:font-size-asian="14pt" style:font-size-complex="14pt"/>
    </style:style>
    <style:style style:name="P442" style:parent-style-name="內文" style:family="paragraph">
      <style:paragraph-properties style:snap-to-layout-grid="false" style:line-height-at-least="0.0694in" fo:margin-left="0in" fo:margin-right="-0.0201in" fo:text-indent="-0.1965in">
        <style:tab-stops/>
      </style:paragraph-properties>
      <style:text-properties style:font-name-asian="標楷體" fo:font-size="14pt" style:font-size-asian="14pt" style:font-size-complex="14pt"/>
    </style:style>
    <style:style style:name="TableColumn444" style:family="table-column">
      <style:table-column-properties style:column-width="2.8486in"/>
    </style:style>
    <style:style style:name="TableColumn445" style:family="table-column">
      <style:table-column-properties style:column-width="3.402in"/>
    </style:style>
    <style:style style:name="Table443" style:family="table">
      <style:table-properties style:width="6.2506in" fo:margin-left="-0.2041in" table:align="left"/>
    </style:style>
    <style:style style:name="TableRow446" style:family="table-row">
      <style:table-row-properties style:min-row-height="0.4965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51" style:family="table-row">
      <style:table-row-properties style:min-row-height="0.4965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56" style:family="table-row">
      <style:table-row-properties style:min-row-height="0.5027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61" style:family="table-row">
      <style:table-row-properties style:min-row-height="0.5944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66" style:family="table-row">
      <style:table-row-properties style:min-row-height="0.5736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71" style:family="table-row">
      <style:table-row-properties style:min-row-height="0.4861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line-break="normal" style:text-autospace="none" fo:text-align="justify" fo:line-height="0.3055in" fo:margin-left="0.1736in" fo:margin-right="0.0284in" fo:text-indent="-0.1652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1pt"/>
    </style:style>
    <style:style style:name="T480" style:parent-style-name="預設段落字型" style:family="text">
      <style:text-properties style:font-name-asian="標楷體" fo:font-size="14pt" style:font-size-asian="14pt" style:font-size-complex="14pt"/>
    </style:style>
    <style:style style:name="TableRow481" style:family="table-row">
      <style:table-row-properties style:min-row-height="0.5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line-height="0.3055in" fo:text-indent="0.1166in"/>
      <style:text-properties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line-break="normal" style:text-autospace="none" fo:text-align="justify" fo:line-height="0.3055in" fo:margin-left="0.1736in" fo:margin-right="0.0284in" fo:text-indent="-0.1652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1pt"/>
    </style:style>
    <style:style style:name="T490" style:parent-style-name="預設段落字型" style:family="text">
      <style:text-properties style:font-name-asian="標楷體" fo:font-size="14pt" style:font-size-asian="14pt" style:font-size-complex="14pt"/>
    </style:style>
    <style:style style:name="P491" style:parent-style-name="純文字" style:family="paragraph">
      <style:paragraph-properties style:snap-to-layout-grid="false" fo:line-height="0.25in" fo:margin-right="-0.0347in" fo:text-indent="4.6256in"/>
      <style:text-properties style:font-name="標楷體" style:font-name-asian="標楷體" fo:font-size="14pt" style:font-size-asian="14pt" style:font-size-complex="14pt"/>
    </style:style>
  </office:automatic-styles>
  <office:body>
    <office:text text:use-soft-page-breaks="true">
      <text:p text:style-name="P1">立法院第9屆第6會期司法及法制委員會第1次召集委員會議議事錄</text:p>
      <text:p text:style-name="P4"><text:span text:style-name="T5">時 <text:s text:c="3"/>間：</text:span><text:span text:style-name="T6">中華民國</text:span><text:span text:style-name="T7">10</text:span><text:span text:style-name="T8">7</text:span><text:span text:style-name="T9">年</text:span><text:span text:style-name="T10">9</text:span><text:span text:style-name="T11">月</text:span><text:span text:style-name="T12">27</text:span><text:span text:style-name="T13">日（星期</text:span><text:span text:style-name="T14">四</text:span><text:span text:style-name="T15">）</text:span><text:span text:style-name="T16">上</text:span><text:span text:style-name="T17">午</text:span><text:span text:style-name="T18">10</text:span><text:span text:style-name="T19">時</text:span><text:span text:style-name="T20">5</text:span><text:span text:style-name="T21">分至</text:span><text:span text:style-name="T22">10</text:span><text:span text:style-name="T23">時</text:span><text:span text:style-name="T24">17</text:span><text:span text:style-name="T25">分</text:span></text:p>
      <text:p text:style-name="P26">地 <text:s text:c="3"/>點：本院紅樓302會議室</text:p>
      <text:p text:style-name="P27">出席召集委員：周召集委員春米<text:s text:c="6"/>林召集委員為洲</text:p>
      <text:p text:style-name="P28">列席人員：本會全體職員</text:p>
      <text:p text:style-name="P29">報 <text:s/>告 <text:s/>事 <text:s/>項</text:p>
      <text:p text:style-name="P30">一、本會邀請法務部部長、行政院人事行政總處人事長、促進轉型正義委員會主任委員、考選部部長、銓敘部部長、公務人員保障暨培訓委員會主任委員等列席業務報告並備質詢，及擬定本會期立法計畫，並得邀請司法院及監察院秘書長列席說明立法計畫，依例由輪值召集委員排定。</text:p>
      <text:p text:style-name="P31">二、本會召開公聽會，邀請學者專家，由輪值召集委員決定。</text:p>
      <text:p text:style-name="P32"><text:span text:style-name="T33">三、</text:span><text:span text:style-name="T34">本會與相關</text:span><text:span text:style-name="T35">院</text:span><text:span text:style-name="T36">部會協調聯繫經費，</text:span><text:span text:style-name="T37">依例</text:span><text:span text:style-name="T38">每會期</text:span><text:span text:style-name="T39">每位召</text:span><text:span text:style-name="T40">集</text:span><text:span text:style-name="T41">委</text:span><text:span text:style-name="T42">員</text:span><text:span text:style-name="T43">6萬元，由2位召集委員協商後動支。</text:span></text:p>
      <text:p text:style-name="P44">四、議事處理，依例：</text:p>
      <text:p text:style-name="P45">（一）本會開會時間為上午9時至12時，下午2時30分至5時30分。</text:p>
      <text:p text:style-name="P46">（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47">（三）本會開始受理委員發言登記，如同時有多位委員在場時，發言登記之先後順序，由在場委員先行協商，協商不成，以簽到順序定之。自行以紙張簽名張貼於會場或以其他方式為之者，不予受理。</text:p>
      <text:p text:style-name="P48">決定：第一項至第四項，依例辦理。</text:p>
      <text:p text:style-name="P49">討 <text:s/>論 <text:s/>事 <text:s/>項</text:p>
      <text:p text:style-name="P50"><text:span text:style-name="T51">一、</text:span><text:span text:style-name="T52">本會</text:span><text:span text:style-name="T53">召集</text:span><text:span text:style-name="T54">委員輪值要點及輪值表</text:span><text:span text:style-name="T55">稿</text:span><text:span text:style-name="T56">（如附件</text:span><text:span text:style-name="T57">1、2</text:span><text:span text:style-name="T58">），提請決議案。</text:span></text:p>
      <text:soft-page-break/>
      <text:p text:style-name="P59">決議：本會召集委員輪值要點及輪值表如附件1、2。</text:p>
      <text:p text:style-name="P60">二、第9屆第6會期本會召集委員主持機關業務報告及立法計畫分配表（如附件3），提請決議案。</text:p>
      <text:p text:style-name="P61"><text:span text:style-name="T62">決議：</text:span><text:span text:style-name="T63">依</text:span><text:span text:style-name="T64">附件</text:span><text:span text:style-name="T65">3</text:span><text:span text:style-name="T66">之分配表，由二位召</text:span><text:span text:style-name="T67">集</text:span><text:span text:style-name="T68">委員</text:span><text:span text:style-name="T69">分別主持</text:span><text:span text:style-name="T70">。</text:span></text:p>
      <text:p text:style-name="P71">三、第9屆第6會期本會召集委員主持分組審查預算分配表（如附件4），提請決議案。</text:p>
      <text:p text:style-name="P72">決議：俟院會付委後依附表4之分組審查分配表，由二位召集委員分別主持。</text:p>
      <text:p text:style-name="P73"><text:span text:style-name="T74">四</text:span><text:span text:style-name="T75">、</text:span><text:span text:style-name="T76">請</text:span><text:span text:style-name="T77">推舉</text:span><text:span text:style-name="T78">召集委員</text:span><text:span text:style-name="T79">一人為本委員會擔任紀律委員會召集委員。</text:span></text:p>
      <text:p text:style-name="P80">決議：推舉林召集委員為洲為本委員會擔任紀律委員會召集委員。</text:p>
      <text:p text:style-name="P81">散會</text:p>
      <text:soft-page-break/>
      <text:p text:style-name="P82"><text:span text:style-name="T83">（附件</text:span><text:span text:style-name="T84">1</text:span><text:span text:style-name="T85">）</text:span></text:p>
      <text:p text:style-name="P86">立法院司法及法制委員會召集委員輪值要點</text:p>
      <text:p text:style-name="P87">一、為辦理司法及法制委員會（以下簡稱本會）召集委員輪值事宜，特訂定本要點。</text:p>
      <text:p text:style-name="P88">二、本會召集委員輪值及其輪值期間公務之處理，除其他法令另有規定外，依本要點之規定。</text:p>
      <text:p text:style-name="P89">三、召集委員會議，由輪值召集委員於必要時召集之，並擔任主席。</text:p>
      <text:p text:style-name="P90">召集委員會議決定之事項如下：</text:p>
      <text:p text:style-name="P91">（一）召集委員輪值要點。</text:p>
      <text:p text:style-name="P92">（二）召集委員輪值表。</text:p>
      <text:p text:style-name="P93">（三）相關院部會預算之審查方式。</text:p>
      <text:p text:style-name="P94">（四）國外考察事項。</text:p>
      <text:p text:style-name="P95">（五）其他有關本會應處理之重大事項。</text:p>
      <text:p text:style-name="P96">四、本會會議之議程，由輪值召集委員排定。</text:p>
      <text:p text:style-name="P97">五、輪值召集委員負責召集輪值當週之會議，並擔任主席。如不克擔任主席，應商請本會另一召集委員代理；另一召集委員不克代理時，得商請本會委員代理。</text:p>
      <text:p text:style-name="P98">六、輪值召集委員於輪值期間處理日常公務及批閱一般公文，如不克處理，應商請本會另一召集委員代理。</text:p>
      <text:p text:style-name="P99"><text:span text:style-name="T100">（附件</text:span><text:span text:style-name="T101">2</text:span><text:span text:style-name="T102">）</text:span></text:p>
      <text:p text:style-name="P103"><text:span text:style-name="T104">【</text:span><text:span text:style-name="T105">立法院第</text:span><text:span text:style-name="T106">9</text:span><text:span text:style-name="T107">屆第</text:span><text:span text:style-name="T108">6</text:span><text:span text:style-name="T109">會期</text:span><text:span text:style-name="T110">】</text:span></text:p>
      <text:p text:style-name="P111">司法及法制委員會召集委員輪值表（107年10月至108年1月）</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輪 <text:s/>值 <text:s/>召 <text:s/>集 <text:s/>委 <text:s/>員 <text:s/>及 <text:s/>日 <text:s/>期</text:p>
          </table:table-cell>
          <table:covered-table-cell/>
        </table:table-row>
        <table:table-row table:style-name="TableRow118">
          <table:table-cell table:style-name="TableCell119">
            <text:p text:style-name="P120"><text:span text:style-name="T121">周</text:span><text:span text:style-name="T122">召集委員</text:span><text:span text:style-name="T123">春米</text:span></text:p>
          </table:table-cell>
          <table:table-cell table:style-name="TableCell124">
            <text:p text:style-name="P125"><text:span text:style-name="T126">林</text:span><text:span text:style-name="T127">召集委員</text:span><text:span text:style-name="T128">為洲</text:span></text:p>
          </table:table-cell>
        </table:table-row>
        <table:table-row table:style-name="TableRow129">
          <table:table-cell table:style-name="TableCell130">
            <text:p text:style-name="P131"><text:span text:style-name="T132">10</text:span><text:span text:style-name="T133">月</text:span><text:span text:style-name="T134"><text:s/>1</text:span><text:span text:style-name="T135">日至</text:span><text:span text:style-name="T136">10</text:span><text:span text:style-name="T137">月</text:span><text:span text:style-name="T138"><text:s/>7</text:span><text:span text:style-name="T139">日</text:span></text:p>
          </table:table-cell>
          <table:table-cell table:style-name="TableCell140">
            <text:p text:style-name="P141"><text:span text:style-name="T142">10</text:span><text:span text:style-name="T143">月</text:span><text:span text:style-name="T144"><text:s/>8</text:span><text:span text:style-name="T145">日至</text:span><text:span text:style-name="T146">10</text:span><text:span text:style-name="T147">月</text:span><text:span text:style-name="T148">14</text:span><text:span text:style-name="T149">日</text:span></text:p>
          </table:table-cell>
        </table:table-row>
        <table:table-row table:style-name="TableRow150">
          <table:table-cell table:style-name="TableCell151">
            <text:p text:style-name="P152"><text:span text:style-name="T153">10</text:span><text:span text:style-name="T154">月</text:span><text:span text:style-name="T155">15</text:span><text:span text:style-name="T156">日至</text:span><text:span text:style-name="T157">10</text:span><text:span text:style-name="T158">月</text:span><text:span text:style-name="T159">21</text:span><text:span text:style-name="T160">日</text:span></text:p>
          </table:table-cell>
          <table:table-cell table:style-name="TableCell161">
            <text:p text:style-name="P162"><text:span text:style-name="T163">10</text:span><text:span text:style-name="T164">月</text:span><text:span text:style-name="T165">22</text:span><text:span text:style-name="T166">日至</text:span><text:span text:style-name="T167">10</text:span><text:span text:style-name="T168">月</text:span><text:span text:style-name="T169">28</text:span><text:span text:style-name="T170">日</text:span></text:p>
          </table:table-cell>
        </table:table-row>
        <table:table-row table:style-name="TableRow171">
          <table:table-cell table:style-name="TableCell172">
            <text:p text:style-name="P173"><text:span text:style-name="T174">10</text:span><text:span text:style-name="T175">月</text:span><text:span text:style-name="T176">29</text:span><text:span text:style-name="T177">日至</text:span><text:span text:style-name="T178">11</text:span><text:span text:style-name="T179">月</text:span><text:span text:style-name="T180">4</text:span><text:span text:style-name="T181">日</text:span></text:p>
          </table:table-cell>
          <table:table-cell table:style-name="TableCell182">
            <text:p text:style-name="P183"><text:span text:style-name="T184">11</text:span><text:span text:style-name="T185">月</text:span><text:span text:style-name="T186"><text:s/>5</text:span><text:span text:style-name="T187">日至</text:span><text:span text:style-name="T188">11</text:span><text:span text:style-name="T189">月</text:span><text:span text:style-name="T190">11</text:span><text:span text:style-name="T191">日</text:span></text:p>
          </table:table-cell>
        </table:table-row>
        <table:table-row table:style-name="TableRow192">
          <table:table-cell table:style-name="TableCell193">
            <text:p text:style-name="P194"><text:span text:style-name="T195">11</text:span><text:span text:style-name="T196">月</text:span><text:span text:style-name="T197">12</text:span><text:span text:style-name="T198">日至</text:span><text:span text:style-name="T199">11</text:span><text:span text:style-name="T200">月</text:span><text:span text:style-name="T201">18</text:span><text:span text:style-name="T202">日</text:span></text:p>
          </table:table-cell>
          <table:table-cell table:style-name="TableCell203">
            <text:p text:style-name="P204"><text:span text:style-name="T205">11</text:span><text:span text:style-name="T206">月</text:span><text:span text:style-name="T207">19</text:span><text:span text:style-name="T208">日至</text:span><text:span text:style-name="T209">11</text:span><text:span text:style-name="T210">月</text:span><text:span text:style-name="T211">25</text:span><text:span text:style-name="T212">日</text:span></text:p>
          </table:table-cell>
        </table:table-row>
        <table:table-row table:style-name="TableRow213">
          <table:table-cell table:style-name="TableCell214">
            <text:p text:style-name="P215"><text:span text:style-name="T216">11</text:span><text:span text:style-name="T217">月</text:span><text:span text:style-name="T218">26</text:span><text:span text:style-name="T219">日至</text:span><text:span text:style-name="T220">12</text:span><text:span text:style-name="T221">月</text:span><text:span text:style-name="T222"><text:s/>2</text:span><text:span text:style-name="T223">日</text:span></text:p>
          </table:table-cell>
          <table:table-cell table:style-name="TableCell224">
            <text:p text:style-name="P225"><text:span text:style-name="T226">12</text:span><text:span text:style-name="T227">月</text:span><text:span text:style-name="T228"><text:s/>3</text:span><text:span text:style-name="T229">日至</text:span><text:span text:style-name="T230">12</text:span><text:span text:style-name="T231">月</text:span><text:span text:style-name="T232"><text:s/>9</text:span><text:span text:style-name="T233">日</text:span></text:p>
          </table:table-cell>
        </table:table-row>
        <table:table-row table:style-name="TableRow234">
          <table:table-cell table:style-name="TableCell235">
            <text:p text:style-name="P236"><text:span text:style-name="T237">12</text:span><text:span text:style-name="T238">月</text:span><text:span text:style-name="T239">10</text:span><text:span text:style-name="T240">日至</text:span><text:span text:style-name="T241">12</text:span><text:span text:style-name="T242">月</text:span><text:span text:style-name="T243">16</text:span><text:span text:style-name="T244">日</text:span></text:p>
          </table:table-cell>
          <table:table-cell table:style-name="TableCell245">
            <text:p text:style-name="P246"><text:span text:style-name="T247">12</text:span><text:span text:style-name="T248">月</text:span><text:span text:style-name="T249">17</text:span><text:span text:style-name="T250">日至</text:span><text:span text:style-name="T251">12</text:span><text:span text:style-name="T252">月</text:span><text:span text:style-name="T253">23</text:span><text:span text:style-name="T254">日</text:span></text:p>
          </table:table-cell>
        </table:table-row>
        <table:table-row table:style-name="TableRow255">
          <table:table-cell table:style-name="TableCell256">
            <text:p text:style-name="P257"><text:span text:style-name="T258">12</text:span><text:span text:style-name="T259">月</text:span><text:span text:style-name="T260">24</text:span><text:span text:style-name="T261">日至</text:span><text:span text:style-name="T262">12</text:span><text:span text:style-name="T263">月</text:span><text:span text:style-name="T264">30</text:span><text:span text:style-name="T265">日</text:span></text:p>
          </table:table-cell>
          <table:table-cell table:style-name="TableCell266">
            <text:p text:style-name="P267"><text:span text:style-name="T268">12</text:span><text:span text:style-name="T269">月</text:span><text:span text:style-name="T270">31</text:span><text:span text:style-name="T271">日至</text:span><text:span text:style-name="T272"><text:s/>1</text:span><text:span text:style-name="T273">月</text:span><text:span text:style-name="T274"><text:s/>6</text:span><text:span text:style-name="T275">日</text:span></text:p>
          </table:table-cell>
        </table:table-row>
        <table:table-row table:style-name="TableRow276">
          <table:table-cell table:style-name="TableCell277">
            <text:p text:style-name="P278"><text:span text:style-name="T279"><text:s/>1</text:span><text:span text:style-name="T280">月</text:span><text:span text:style-name="T281"><text:s/>7</text:span><text:span text:style-name="T282">日至</text:span><text:span text:style-name="T283"><text:s/>1</text:span><text:span text:style-name="T284">月</text:span><text:span text:style-name="T285">13</text:span><text:span text:style-name="T286">日</text:span></text:p>
          </table:table-cell>
          <table:table-cell table:style-name="TableCell287">
            <text:p text:style-name="P288"><text:span text:style-name="T289"><text:s/>1</text:span><text:span text:style-name="T290">月</text:span><text:span text:style-name="T291">14</text:span><text:span text:style-name="T292">日至</text:span><text:span text:style-name="T293"><text:s/>1</text:span><text:span text:style-name="T294">月</text:span><text:span text:style-name="T295">20</text:span><text:span text:style-name="T296">日</text:span></text:p>
          </table:table-cell>
        </table:table-row>
        <table:table-row table:style-name="TableRow297">
          <table:table-cell table:style-name="TableCell298">
            <text:p text:style-name="P299"><text:span text:style-name="T300"><text:s/>1</text:span><text:span text:style-name="T301">月</text:span><text:span text:style-name="T302">21</text:span><text:span text:style-name="T303">日至</text:span><text:span text:style-name="T304"><text:s/>1</text:span><text:span text:style-name="T305">月</text:span><text:span text:style-name="T306">27</text:span><text:span text:style-name="T307">日</text:span></text:p>
          </table:table-cell>
          <table:table-cell table:style-name="TableCell308">
            <text:p text:style-name="P309"><text:span text:style-name="T310"><text:s/>1</text:span><text:span text:style-name="T311">月</text:span><text:span text:style-name="T312">28</text:span><text:span text:style-name="T313">日至</text:span><text:span text:style-name="T314"><text:s/>1</text:span><text:span text:style-name="T315">月</text:span><text:span text:style-name="T316">31</text:span><text:span text:style-name="T317">日</text:span></text:p>
          </table:table-cell>
        </table:table-row>
        <table:table-row table:style-name="TableRow318">
          <table:table-cell table:style-name="TableCell319" table:number-columns-spanned="2">
            <text:p text:style-name="P320">附 <text:s text:c="9"/>記</text:p>
          </table:table-cell>
          <table:covered-table-cell/>
        </table:table-row>
        <table:table-row table:style-name="TableRow321">
          <table:table-cell table:style-name="TableCell322" table:number-columns-spanned="2">
            <text:p text:style-name="P323">1、輪值期間，如委員會會議因故停開時，仍按本輪值表所排定日期輪值，不再更改。</text:p>
            <text:p text:style-name="P324"><text:span text:style-name="T325">2</text:span><text:span text:style-name="T326">、</text:span><text:span text:style-name="T327">次週議程由輪值召集委員於每週三下午五時前排定。</text:span></text:p>
          </table:table-cell>
          <table:covered-table-cell/>
        </table:table-row>
      </table:table>
      <text:p text:style-name="P328"><text:span text:style-name="T329">（附件</text:span><text:span text:style-name="T330">3</text:span><text:span text:style-name="T331">）</text:span></text:p>
      <text:p text:style-name="P332">第9屆第6會期司法及法制委員會召集委員主持機關業務報告及立法計畫分配表</text:p>
      <table:table table:style-name="Table333">
        <table:table-columns>
          <table:table-column table:style-name="TableColumn334"/>
          <table:table-column table:style-name="TableColumn335"/>
        </table:table-columns>
        <table:table-row table:style-name="TableRow336">
          <table:table-cell table:style-name="TableCell337">
            <text:p text:style-name="P338">林召集委員為洲</text:p>
          </table:table-cell>
          <table:table-cell table:style-name="TableCell339">
            <text:p text:style-name="P340">1.法務部及所屬</text:p>
          </table:table-cell>
        </table:table-row>
        <table:table-row table:style-name="TableRow341">
          <table:table-cell table:style-name="TableCell342">
            <text:p text:style-name="P343">林召集委員為洲</text:p>
          </table:table-cell>
          <table:table-cell table:style-name="TableCell344">
            <text:p text:style-name="P345">2.行政院人事行政總處及所屬</text:p>
          </table:table-cell>
        </table:table-row>
        <table:table-row table:style-name="TableRow346">
          <table:table-cell table:style-name="TableCell347">
            <text:p text:style-name="P348">周召集委員春米</text:p>
          </table:table-cell>
          <table:table-cell table:style-name="TableCell349">
            <text:p text:style-name="P350">3.促進轉型正義委員會</text:p>
          </table:table-cell>
        </table:table-row>
        <table:table-row table:style-name="TableRow351">
          <table:table-cell table:style-name="TableCell352">
            <text:p text:style-name="P353">周召集委員春米</text:p>
          </table:table-cell>
          <table:table-cell table:style-name="TableCell354">
            <text:p text:style-name="P355">4.司法院</text:p>
          </table:table-cell>
        </table:table-row>
        <table:table-row table:style-name="TableRow356">
          <table:table-cell table:style-name="TableCell357">
            <text:p text:style-name="P358">周召集委員春米</text:p>
          </table:table-cell>
          <table:table-cell table:style-name="TableCell359">
            <text:p text:style-name="P360">5.考試院及所屬（考選部、銓敘部、公務人員保障暨培訓委員會等）</text:p>
          </table:table-cell>
        </table:table-row>
        <table:table-row table:style-name="TableRow361">
          <table:table-cell table:style-name="TableCell362">
            <text:p text:style-name="P363">林召集委員為洲</text:p>
          </table:table-cell>
          <table:table-cell table:style-name="TableCell364">
            <text:p text:style-name="P365">6.監察院</text:p>
          </table:table-cell>
        </table:table-row>
      </table:table>
      <text:p text:style-name="P366"><text:span text:style-name="T367">（附件</text:span><text:span text:style-name="T368">4</text:span><text:span text:style-name="T369">）</text:span></text:p>
      <text:p text:style-name="P370">第9屆第6會期司法及法制委員會召集委員主持分組審查預算分配表</text:p>
      <text:p text:style-name="P371">一、公務預算</text:p>
      <table:table table:style-name="Table372">
        <table:table-columns>
          <table:table-column table:style-name="TableColumn373"/>
          <table:table-column table:style-name="TableColumn374"/>
        </table:table-columns>
        <table:table-row table:style-name="TableRow375">
          <table:table-cell table:style-name="TableCell376">
            <text:p text:style-name="P377">周召集委員春米<text:s text:c="2"/>日期：</text:p>
          </table:table-cell>
          <table:table-cell table:style-name="TableCell378">
            <text:p text:style-name="P379"><text:span text:style-name="T380">1.</text:span><text:span text:style-name="T381">總統府（總統府、國家安全會議、國史館及國史館臺灣文獻館）等主管收支部分</text:span><text:span text:style-name="T382">。</text:span></text:p>
          </table:table-cell>
        </table:table-row>
        <table:table-row table:style-name="TableRow383">
          <table:table-cell table:style-name="TableCell384">
            <text:p text:style-name="P385">林召集委員為洲<text:s text:c="2"/>日期：</text:p>
          </table:table-cell>
          <table:table-cell table:style-name="TableCell386">
            <text:p text:style-name="P387">2.法務部、司法官學院、法醫研究所、廉政署、矯正署及所屬、行政執行署及所屬、調查局、最高檢察署、高等檢察署等主管收支部分。</text:p>
            <text:p text:style-name="P388">各高分檢署及各地檢署等主管收支部分。</text:p>
          </table:table-cell>
        </table:table-row>
        <table:table-row table:style-name="TableRow389">
          <table:table-cell table:style-name="TableCell390">
            <text:p text:style-name="P391">林召集委員為洲<text:s text:c="2"/>日期：</text:p>
          </table:table-cell>
          <table:table-cell table:style-name="TableCell392">
            <text:p text:style-name="P393"><text:span text:style-name="T394">3</text:span><text:span text:style-name="T395">.</text:span><text:span text:style-name="T396">行政院人事行政總處（行政院人事行政總處、公務人力發展</text:span><text:span text:style-name="T397">學院</text:span><text:span text:style-name="T398">）等主管收支部分</text:span><text:span text:style-name="T399">。</text:span></text:p>
          </table:table-cell>
        </table:table-row>
        <table:table-row table:style-name="TableRow400">
          <table:table-cell table:style-name="TableCell401">
            <text:p text:style-name="P402"><text:span text:style-name="T403">周</text:span><text:span text:style-name="T404">召集委員</text:span><text:span text:style-name="T405">春米</text:span><text:span text:style-name="T406"><text:s text:c="2"/></text:span><text:span text:style-name="T407">日期</text:span><text:span text:style-name="T408">：</text:span></text:p>
          </table:table-cell>
          <table:table-cell table:style-name="TableCell409">
            <text:p text:style-name="P410">4.促進轉型正義委員會主管收支部分。</text:p>
          </table:table-cell>
        </table:table-row>
        <table:table-row table:style-name="TableRow411">
          <table:table-cell table:style-name="TableCell412">
            <text:p text:style-name="P413">林召集委員為洲<text:s text:c="2"/>日期：</text:p>
          </table:table-cell>
          <table:table-cell table:style-name="TableCell414">
            <text:p text:style-name="P415">5.立法院主管收支部分。</text:p>
          </table:table-cell>
        </table:table-row>
        <table:table-row table:style-name="TableRow416">
          <table:table-cell table:style-name="TableCell417">
            <text:p text:style-name="P418">周召集委員春米<text:s text:c="2"/>日期：</text:p>
          </table:table-cell>
          <table:table-cell table:style-name="TableCell419">
            <text:p text:style-name="P420">6.司法院、最高法院、最高行政法院、公懲會、法官學院、智財法院等主管收支部分。</text:p>
            <text:p text:style-name="P421">高等法院及各高等行政法院等主管收支部分。</text:p>
            <text:p text:style-name="P422">各高分院、各地方法院、臺灣高雄少年及家事法院等主管收支部分。</text:p>
          </table:table-cell>
        </table:table-row>
        <table:table-row table:style-name="TableRow423">
          <table:table-cell table:style-name="TableCell424">
            <text:p text:style-name="P425">周召集委員春米<text:s text:c="2"/>日期：</text:p>
          </table:table-cell>
          <table:table-cell table:style-name="TableCell426">
            <text:p text:style-name="P427">7.考試院、考選部、銓敘部、公務人員保障暨培訓委員會、國家文官學院及所屬、公務人員退休撫卹基金監理委員會、公務人員退休撫卹基金管理委員會等主管收支部分。</text:p>
          </table:table-cell>
        </table:table-row>
        <table:table-row table:style-name="TableRow428">
          <table:table-cell table:style-name="TableCell429">
            <text:p text:style-name="P430">林召集委員為洲<text:s text:c="2"/>日期：</text:p>
          </table:table-cell>
          <table:table-cell table:style-name="TableCell431">
            <text:p text:style-name="P432"><text:span text:style-name="T433">8</text:span><text:span text:style-name="T434">.</text:span><text:span text:style-name="T435">監察院主管收支部分。</text:span></text:p>
          </table:table-cell>
        </table:table-row>
        <table:table-row table:style-name="TableRow436">
          <table:table-cell table:style-name="TableCell437">
            <text:p text:style-name="P438">周召集委員春米<text:s text:c="2"/>日期：</text:p>
            <text:p text:style-name="P439">林召集委員為洲<text:s text:c="2"/>日期：</text:p>
          </table:table-cell>
          <table:table-cell table:style-name="TableCell440">
            <text:p text:style-name="P441">9.前開所有機關預算審查未完部分。</text:p>
          </table:table-cell>
        </table:table-row>
      </table:table>
      <text:p text:style-name="P442">二、附屬單位預算及綜計表—非營業部分及財團法人預算</text:p>
      <table:table table:style-name="Table443">
        <table:table-columns>
          <table:table-column table:style-name="TableColumn444"/>
          <table:table-column table:style-name="TableColumn445"/>
        </table:table-columns>
        <table:table-row table:style-name="TableRow446">
          <table:table-cell table:style-name="TableCell447">
            <text:p text:style-name="P448">林召集委員為洲<text:s text:c="2"/>日期：</text:p>
          </table:table-cell>
          <table:table-cell table:style-name="TableCell449">
            <text:p text:style-name="P450">1.法務部矯正機關作業基金</text:p>
          </table:table-cell>
        </table:table-row>
        <table:table-row table:style-name="TableRow451">
          <table:table-cell table:style-name="TableCell452">
            <text:p text:style-name="P453">林召集委員為洲<text:s text:c="2"/>日期：</text:p>
          </table:table-cell>
          <table:table-cell table:style-name="TableCell454">
            <text:p text:style-name="P455">2.毒品防制基金（法務部主管）</text:p>
          </table:table-cell>
        </table:table-row>
        <table:table-row table:style-name="TableRow456">
          <table:table-cell table:style-name="TableCell457">
            <text:p text:style-name="P458">林召集委員為洲<text:s text:c="2"/>日期：</text:p>
          </table:table-cell>
          <table:table-cell table:style-name="TableCell459">
            <text:p text:style-name="P460">3.中央公教人員急難救助基金（人事行政總處主管）</text:p>
          </table:table-cell>
        </table:table-row>
        <table:table-row table:style-name="TableRow461">
          <table:table-cell table:style-name="TableCell462">
            <text:p text:style-name="P463">周召集委員春米<text:s text:c="2"/>日期：</text:p>
          </table:table-cell>
          <table:table-cell table:style-name="TableCell464">
            <text:p text:style-name="P465">4.考選業務基金（考試院考選部主管）</text:p>
          </table:table-cell>
        </table:table-row>
        <table:table-row table:style-name="TableRow466">
          <table:table-cell table:style-name="TableCell467">
            <text:p text:style-name="P468">周召集委員春米<text:s text:c="2"/>日期：</text:p>
          </table:table-cell>
          <table:table-cell table:style-name="TableCell469">
            <text:p text:style-name="P470">5.公務人員退休撫卹基金（考試院銓敘部主管）</text:p>
          </table:table-cell>
        </table:table-row>
        <table:table-row table:style-name="TableRow471">
          <table:table-cell table:style-name="TableCell472">
            <text:p text:style-name="P473">周召集委員春米<text:s text:c="2"/>日期：</text:p>
          </table:table-cell>
          <table:table-cell table:style-name="TableCell474">
            <text:p text:style-name="P475"><text:span text:style-name="T476">6</text:span><text:span text:style-name="T477">.</text:span><text:span text:style-name="T478">財團法人法律扶助基金會</text:span><text:span text:style-name="T479">預算書（</text:span><text:span text:style-name="T480">司法院主管）</text:span></text:p>
          </table:table-cell>
        </table:table-row>
        <table:table-row table:style-name="TableRow481">
          <table:table-cell table:style-name="TableCell482">
            <text:p text:style-name="P483">林召集委員為洲<text:s text:c="2"/>日期：</text:p>
          </table:table-cell>
          <table:table-cell table:style-name="TableCell484">
            <text:p text:style-name="P485"><text:span text:style-name="T486">7</text:span><text:span text:style-name="T487">.</text:span><text:span text:style-name="T488">財團法人</text:span><text:span text:style-name="T489">臺灣更生保護會、福建更生保護會及犯罪被害人保護協會預算書（</text:span><text:span text:style-name="T490">法務部主管）</text:span></text:p>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18-09-27T03:40:00Z</meta:creation-date>
    <dc:date>2018-09-27T03:40:00Z</dc:date>
    <meta:print-date>2018-09-27T02:54:00Z</meta:print-date>
    <meta:template xlink:href="Normal.dotm" xlink:type="simple"/>
    <meta:editing-cycles>2</meta:editing-cycles>
    <meta:editing-duration>PT0S</meta:editing-duration>
    <meta:document-statistic meta:page-count="3" meta:paragraph-count="5" meta:word-count="405" meta:character-count="2710" meta:row-count="19" meta:non-whitespace-character-count="2310"/>
  </office:meta>
</office:document-meta>
</file>