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0833in" fo:margin-right="-0.0347in" fo:text-indent="-0.2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472in" fo:margin-left="-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8347in"/>
    </style:style>
    <style:style style:name="TableColumn12" style:family="table-column">
      <style:table-column-properties style:column-width="2.8347in"/>
    </style:style>
    <style:style style:name="Table10" style:family="table">
      <style:table-properties style:width="5.6694in" fo:margin-left="-0.0791in" table:align="center"/>
    </style:style>
    <style:style style:name="TableRow13" style:family="table-row">
      <style:table-row-properties style:min-row-height="0.40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880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 fo:margin-right="-0.034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right="-0.034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min-row-height="0.4375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 fo:margin-right="-0.034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 fo:margin-right="-0.034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 fo:margin-right="-0.034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 fo:margin-right="-0.034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69" style:family="table-row">
      <style:table-row-properties style:min-row-height="0.4375in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 fo:margin-right="-0.034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98%" style:letter-kerning="false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 fo:margin-right="-0.034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Row90" style:family="table-row">
      <style:table-row-properties style:min-row-height="0.4375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 fo:margin-right="-0.034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 fo:margin-right="-0.034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111" style:family="table-row">
      <style:table-row-properties style:min-row-height="0.4375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 fo:margin-right="-0.0347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96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text-scale="96%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 fo:margin-right="-0.0347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ableRow132" style:family="table-row">
      <style:table-row-properties style:min-row-height="0.4375in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 fo:margin-right="-0.034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 fo:margin-right="-0.0347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Row153" style:family="table-row">
      <style:table-row-properties style:min-row-height="0.4375in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 fo:margin-right="-0.0347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 fo:margin-right="-0.0347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9%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ableRow174" style:family="table-row">
      <style:table-row-properties style:min-row-height="0.4375in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 fo:margin-right="-0.034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99%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9%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472in" fo:margin-right="-0.0347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96%" style:letter-kerning="false" fo:font-size="14pt" style:font-size-asian="14pt" style:font-size-complex="14pt"/>
    </style:style>
    <style:style style:name="TableRow195" style:family="table-row">
      <style:table-row-properties style:min-row-height="0.4375in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 fo:margin-right="-0.0347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96%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 fo:margin-right="-0.0347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96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96%" style:letter-kerning="false" fo:font-size="14pt" style:font-size-asian="14pt" style:font-size-complex="14pt"/>
    </style:style>
    <style:style style:name="TableRow216" style:family="table-row">
      <style:table-row-properties style:min-row-height="0.3319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1.1736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3472in" fo:margin-left="0.4152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line-height="0.3472in" fo:margin-left="0.4152in" fo:margin-right="-0.0347in" fo:text-indent="-0.2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立法院第</text:span><text:span text:style-name="T4">9</text:span><text:span text:style-name="T5">屆第</text:span><text:span text:style-name="T6">6</text:span><text:span text:style-name="T7">會期</text:span><text:span text:style-name="T8">】</text:span></text:p>
      <text:p text:style-name="P9">司法及法制委員會召集委員輪值表（107年10月至108年1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輪 <text:s/>值 <text:s/>召 <text:s/>集 <text:s/>委 <text:s/>員 <text:s/>及 <text:s/>日 <text:s/>期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周</text:span><text:span text:style-name="T20">召集委員</text:span><text:span text:style-name="T21">春米</text:span></text:p>
          </table:table-cell>
          <table:table-cell table:style-name="TableCell22">
            <text:p text:style-name="P23"><text:span text:style-name="T24">林</text:span><text:span text:style-name="T25">召集委員</text:span><text:span text:style-name="T26">為洲</text:span></text:p>
          </table:table-cell>
        </table:table-row>
        <table:table-row table:style-name="TableRow27">
          <table:table-cell table:style-name="TableCell28">
            <text:p text:style-name="P29"><text:span text:style-name="T30">10</text:span><text:span text:style-name="T31">月</text:span><text:span text:style-name="T32"><text:s/>1</text:span><text:span text:style-name="T33">日至</text:span><text:span text:style-name="T34">10</text:span><text:span text:style-name="T35">月</text:span><text:span text:style-name="T36"><text:s/>7</text:span><text:span text:style-name="T37">日</text:span></text:p>
          </table:table-cell>
          <table:table-cell table:style-name="TableCell38">
            <text:p text:style-name="P39"><text:span text:style-name="T40">10</text:span><text:span text:style-name="T41">月</text:span><text:span text:style-name="T42"><text:s/>8</text:span><text:span text:style-name="T43">日至</text:span><text:span text:style-name="T44">10</text:span><text:span text:style-name="T45">月</text:span><text:span text:style-name="T46">14</text:span><text:span text:style-name="T47">日</text:span></text:p>
          </table:table-cell>
        </table:table-row>
        <table:table-row table:style-name="TableRow48">
          <table:table-cell table:style-name="TableCell49">
            <text:p text:style-name="P50"><text:span text:style-name="T51">10</text:span><text:span text:style-name="T52">月</text:span><text:span text:style-name="T53">15</text:span><text:span text:style-name="T54">日至</text:span><text:span text:style-name="T55">10</text:span><text:span text:style-name="T56">月</text:span><text:span text:style-name="T57">21</text:span><text:span text:style-name="T58">日</text:span></text:p>
          </table:table-cell>
          <table:table-cell table:style-name="TableCell59">
            <text:p text:style-name="P60"><text:span text:style-name="T61">10</text:span><text:span text:style-name="T62">月</text:span><text:span text:style-name="T63">22</text:span><text:span text:style-name="T64">日至</text:span><text:span text:style-name="T65">10</text:span><text:span text:style-name="T66">月</text:span><text:span text:style-name="T67">28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10</text:span><text:span text:style-name="T73">月</text:span><text:span text:style-name="T74">29</text:span><text:span text:style-name="T75">日至</text:span><text:span text:style-name="T76">11</text:span><text:span text:style-name="T77">月</text:span><text:span text:style-name="T78">4</text:span><text:span text:style-name="T79">日</text:span></text:p>
          </table:table-cell>
          <table:table-cell table:style-name="TableCell80">
            <text:p text:style-name="P81"><text:span text:style-name="T82">11</text:span><text:span text:style-name="T83">月</text:span><text:span text:style-name="T84"><text:s/>5</text:span><text:span text:style-name="T85">日至</text:span><text:span text:style-name="T86">11</text:span><text:span text:style-name="T87">月</text:span><text:span text:style-name="T88">11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><text:span text:style-name="T93">11</text:span><text:span text:style-name="T94">月</text:span><text:span text:style-name="T95">12</text:span><text:span text:style-name="T96">日至</text:span><text:span text:style-name="T97">11</text:span><text:span text:style-name="T98">月</text:span><text:span text:style-name="T99">18</text:span><text:span text:style-name="T100">日</text:span></text:p>
          </table:table-cell>
          <table:table-cell table:style-name="TableCell101">
            <text:p text:style-name="P102"><text:span text:style-name="T103">11</text:span><text:span text:style-name="T104">月</text:span><text:span text:style-name="T105">19</text:span><text:span text:style-name="T106">日至</text:span><text:span text:style-name="T107">11</text:span><text:span text:style-name="T108">月</text:span><text:span text:style-name="T109">25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<text:span text:style-name="T114">11</text:span><text:span text:style-name="T115">月</text:span><text:span text:style-name="T116">26</text:span><text:span text:style-name="T117">日至</text:span><text:span text:style-name="T118">12</text:span><text:span text:style-name="T119">月</text:span><text:span text:style-name="T120"><text:s/>2</text:span><text:span text:style-name="T121">日</text:span></text:p>
          </table:table-cell>
          <table:table-cell table:style-name="TableCell122">
            <text:p text:style-name="P123"><text:span text:style-name="T124">12</text:span><text:span text:style-name="T125">月</text:span><text:span text:style-name="T126"><text:s/>3</text:span><text:span text:style-name="T127">日至</text:span><text:span text:style-name="T128">12</text:span><text:span text:style-name="T129">月</text:span><text:span text:style-name="T130"><text:s/>9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><text:span text:style-name="T135">12</text:span><text:span text:style-name="T136">月</text:span><text:span text:style-name="T137">10</text:span><text:span text:style-name="T138">日至</text:span><text:span text:style-name="T139">12</text:span><text:span text:style-name="T140">月</text:span><text:span text:style-name="T141">16</text:span><text:span text:style-name="T142">日</text:span></text:p>
          </table:table-cell>
          <table:table-cell table:style-name="TableCell143">
            <text:p text:style-name="P144"><text:span text:style-name="T145">12</text:span><text:span text:style-name="T146">月</text:span><text:span text:style-name="T147">17</text:span><text:span text:style-name="T148">日至</text:span><text:span text:style-name="T149">12</text:span><text:span text:style-name="T150">月</text:span><text:span text:style-name="T151">23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<text:span text:style-name="T156">12</text:span><text:span text:style-name="T157">月</text:span><text:span text:style-name="T158">24</text:span><text:span text:style-name="T159">日至</text:span><text:span text:style-name="T160">12</text:span><text:span text:style-name="T161">月</text:span><text:span text:style-name="T162">30</text:span><text:span text:style-name="T163">日</text:span></text:p>
          </table:table-cell>
          <table:table-cell table:style-name="TableCell164">
            <text:p text:style-name="P165"><text:span text:style-name="T166">12</text:span><text:span text:style-name="T167">月</text:span><text:span text:style-name="T168">31</text:span><text:span text:style-name="T169">日至</text:span><text:span text:style-name="T170"><text:s/>1</text:span><text:span text:style-name="T171">月</text:span><text:span text:style-name="T172"><text:s/>6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<text:s/>1</text:span><text:span text:style-name="T178">月</text:span><text:span text:style-name="T179"><text:s/>7</text:span><text:span text:style-name="T180">日至</text:span><text:span text:style-name="T181"><text:s/>1</text:span><text:span text:style-name="T182">月</text:span><text:span text:style-name="T183">13</text:span><text:span text:style-name="T184">日</text:span></text:p>
          </table:table-cell>
          <table:table-cell table:style-name="TableCell185">
            <text:p text:style-name="P186"><text:span text:style-name="T187"><text:s/>1</text:span><text:span text:style-name="T188">月</text:span><text:span text:style-name="T189">14</text:span><text:span text:style-name="T190">日至</text:span><text:span text:style-name="T191"><text:s/>1</text:span><text:span text:style-name="T192">月</text:span><text:span text:style-name="T193">20</text:span><text:span text:style-name="T194">日</text:span></text:p>
          </table:table-cell>
        </table:table-row>
        <table:table-row table:style-name="TableRow195">
          <table:table-cell table:style-name="TableCell196">
            <text:p text:style-name="P197"><text:span text:style-name="T198"><text:s/>1</text:span><text:span text:style-name="T199">月</text:span><text:span text:style-name="T200">21</text:span><text:span text:style-name="T201">日至</text:span><text:span text:style-name="T202"><text:s/>1</text:span><text:span text:style-name="T203">月</text:span><text:span text:style-name="T204">27</text:span><text:span text:style-name="T205">日</text:span></text:p>
          </table:table-cell>
          <table:table-cell table:style-name="TableCell206">
            <text:p text:style-name="P207"><text:span text:style-name="T208"><text:s/>1</text:span><text:span text:style-name="T209">月</text:span><text:span text:style-name="T210">28</text:span><text:span text:style-name="T211">日至</text:span><text:span text:style-name="T212"><text:s/>1</text:span><text:span text:style-name="T213">月</text:span><text:span text:style-name="T214">31</text:span><text:span text:style-name="T215">日</text:span></text:p>
          </table:table-cell>
        </table:table-row>
        <table:table-row table:style-name="TableRow216">
          <table:table-cell table:style-name="TableCell217" table:number-columns-spanned="2">
            <text:p text:style-name="P218">附 <text:s text:c="9"/>記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1、輪值期間，如委員會會議因故停開時，仍按本輪值表所排定日期輪值，不再更改。</text:p>
            <text:p text:style-name="P222"><text:span text:style-name="T223">2</text:span><text:span text:style-name="T224">、</text:span><text:span text:style-name="T225">次週議程由輪值召集委員於每週三下午五時前排定。</text:span></text:p>
          </table:table-cell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8-09-27T06:40:00Z</meta:creation-date>
    <dc:date>2018-09-27T06:40:00Z</dc:date>
    <meta:print-date>2018-09-2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