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881in" fo:text-indent="-0.3881in" style:page-number="1">
        <style:tab-stops/>
      </style:paragraph-properties>
      <style:text-properties fo:letter-spacing="-0.0013in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註腳文字" style:family="paragraph">
      <style:paragraph-properties fo:line-height="100%" fo:margin-left="0.0888in" fo:text-indent="-0.0888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姓名及分機" style:family="paragraph">
      <style:paragraph-properties fo:margin-left="0.3902in" fo:text-indent="-0.3902in">
        <style:tab-stops/>
      </style:paragraph-properties>
    </style:style>
  </office:automatic-styles>
  <office:body>
    <office:text text:use-soft-page-breaks="true">
      <text:p text:style-name="P1"><text:bookmark-start text:name="_Toc211249417"/>二、<text:bookmark-end text:name="_Toc211249417"/>中央政府總決算審核結果，因修正增列歲入、減列歲出，卻未相對減列舉債數，致增列年度收支賸餘112億餘元，允當性有待商榷</text:p>
      <text:p text:style-name="P4">按決算法第4條第1項前段規定：「政府每一會計年度歲入與歲出、債務之舉借與以前年度歲計賸餘之移用及債務之償還，均應編入其決算；…。」關於106年度中央政府歲入、歲出、債務之舉借及債務之償還等收支事項之決算審核結果，據審計部106年度中央政府總決算審核報告「甲-總述」-「壹、總預算執行之審核」-「二、歲入、歲出與收支之平衡」段內所載，略為：「本年度中央政府總決算原列歲入歲出差短96億餘元，連同債務還本743億元，悉數以舉借債務839億餘元支應，原列收支平衡無賸餘或短絀。審核結果，歲入決算修正增列85億餘元、歲出決算修正減列36億餘元、『債務之舉借』修正減列9億餘元；審定後歲入1兆9,298億餘元、歲出1兆9,273億餘元，歲入歲出賸餘25億餘元，加計債務還本743億元，以舉借債務830億餘元支應後，收支賸餘112億餘元，留供國庫資金調度使用或填補以後年度收支差短。」<text:span text:style-name="註腳參照"><text:note text:note-class="footnote" text:id="_ftn0"><text:note-citation>1</text:note-citation><text:note-body><text:p text:style-name="P5"><text:span text:style-name="T6"><text:s/></text:span><text:span text:style-name="T7">引號內文字</text:span><text:span text:style-name="T8">參見</text:span><text:span text:style-name="T9">審計部106年度中央政府總決算審核報告</text:span><text:span text:style-name="T10">第</text:span><text:span text:style-name="T11">甲-6頁</text:span><text:span text:style-name="T12">。</text:span></text:p></text:note-body></text:note></text:span></text:p>
      <text:p text:style-name="P13">依上述審核結果，106年度中央政府總決算原列歲入、歲出決算數額分別經修正增列85億餘元及減列36億餘元後，使歲入歲出相抵之淨額由原差短96億餘元轉為賸餘25億餘元，為應該年度債務還本743億元僅需舉借債務717億餘元即足以彌平，惟審計部就行政院原編舉借債務數839億餘元，僅修正減列債務舉借之保留數9億餘元而為830億餘元，爰於該年度總決算列有收支賸餘112億餘元，得以「留供國庫資金調度使用或填補以後年度收支差短」，其未相對足額修正減列舉債數，並因此增列收支賸餘之核列方式，是否允當表達中央政府年度財務收支之執行結果，<text:soft-page-break/>有待商榷。</text:p>
      <text:p text:style-name="P14">綜上，106年度中央政府總決算經審計部審核結果，因修正增列歲入、減列歲出，卻未相對足額減列舉債數，致增列年度收支賸餘112億餘元，其允當性有待商榷。</text:p>
      <text:p text:style-name="P15"><text:s/>(分機：8658 洪勝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9-28T03:20:00Z</meta:creation-date>
    <dc:date>2018-09-28T03:20:00Z</dc:date>
    <meta:print-date>2018-08-07T02:32:00Z</meta:print-date>
    <meta:template xlink:href="範本.dot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