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margin-left="0.1263in" fo:text-indent="-0.126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line-height="100%" fo:margin-left="0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1.3784in"/>
    </style:style>
    <style:style style:name="TableColumn31" style:family="table-column">
      <style:table-column-properties style:column-width="1.509in"/>
    </style:style>
    <style:style style:name="TableColumn32" style:family="table-column">
      <style:table-column-properties style:column-width="1.509in"/>
    </style:style>
    <style:style style:name="TableColumn33" style:family="table-column">
      <style:table-column-properties style:column-width="1.5097in"/>
    </style:style>
    <style:style style:name="Table29" style:family="table">
      <style:table-properties style:width="5.9062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style:line-break="normal" fo:text-align="start"/>
      <style:text-properties fo:letter-spacing="-0.0138in"/>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style:line-break="normal" fo:text-align="start"/>
      <style:text-properties fo:letter-spacing="-0.0138in"/>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38in"/>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justify"/>
      <style:text-properties fo:letter-spacing="-0.0138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justify"/>
      <style:text-properties fo:letter-spacing="-0.0138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justify"/>
      <style:text-properties fo:letter-spacing="-0.0138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style:line-break="normal" fo:text-align="justify"/>
    </style:style>
    <style:style style:name="T70" style:parent-style-name="預設段落字型" style:family="text">
      <style:text-properties fo:letter-spacing="-0.0138in"/>
    </style:style>
    <style:style style:name="T71" style:parent-style-name="預設段落字型" style:family="text">
      <style:text-properties fo:letter-spacing="-0.0138in"/>
    </style:style>
    <style:style style:name="T72" style:parent-style-name="預設段落字型" style:family="text">
      <style:text-properties fo:letter-spacing="-0.0138in"/>
    </style:style>
    <style:style style:name="T73" style:parent-style-name="預設段落字型" style:family="text">
      <style:text-properties fo:letter-spacing="-0.0138in"/>
    </style:style>
    <style:style style:name="T74" style:parent-style-name="預設段落字型" style:family="text">
      <style:text-properties fo:letter-spacing="-0.0138in"/>
    </style:style>
    <style:style style:name="T75" style:parent-style-name="預設段落字型" style:family="text">
      <style:text-properties fo:letter-spacing="-0.0138in"/>
    </style:style>
    <style:style style:name="T76" style:parent-style-name="預設段落字型" style:family="text">
      <style:text-properties fo:letter-spacing="-0.0138in"/>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fo:letter-spacing="-0.0055in"/>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 style:parent-style-name="表格內文14行高" style:family="paragraph">
      <style:paragraph-properties style:line-break="normal" fo:text-align="justify"/>
      <style:text-properties fo:letter-spacing="-0.0138in"/>
    </style:style>
    <style:style style:name="P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7" style:parent-style-name="一二三" style:family="paragraph">
      <style:paragraph-properties fo:margin-left="0.5895in" fo:text-indent="-0.1965in">
        <style:tab-stops/>
      </style:paragraph-properties>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P89" style:parent-style-name="內文" style:family="paragraph">
      <style:paragraph-properties fo:line-height="100%" fo:margin-left="0.8368in" fo:text-indent="-0.8368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olumn94" style:family="table-column">
      <style:table-column-properties style:column-width="0.6895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3.3465in" style:use-optimal-column-width="false"/>
    </style:style>
    <style:style style:name="Table93" style:family="table">
      <style:table-properties style:width="5.9062in" fo:margin-left="0.075in" table:align="left"/>
    </style:style>
    <style:style style:name="TableRow98" style:family="table-row">
      <style:table-row-properties style:min-row-height="0.4194in" style:use-optimal-row-height="false"/>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star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star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star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star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star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star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star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5" style:parent-style-name="內文" style:family="paragraph">
      <style:paragraph-properties fo:margin-left="0.393in" fo:text-indent="0.39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office:automatic-styles>
  <office:body>
    <office:text text:use-soft-page-breaks="true">
      <text:p text:style-name="P1"><text:span text:style-name="T4">一三</text:span><text:span text:style-name="T5">、</text:span><text:span text:style-name="T6">國家生技研究園區計畫因土地延遲取得及施工因素，致工程進度落後，允宜積極監督</text:span><text:span text:style-name="T7">管理並</text:span><text:span text:style-name="T8">要求統包商依約</text:span><text:span text:style-name="T9">改善</text:span><text:span text:style-name="T10">施工</text:span><text:span text:style-name="T11">缺失</text:span><text:span text:style-name="T12">，俾利工程如質完成</text:span></text:p>
      <text:p text:style-name="P13">中央研究院(以下簡稱中研院)辦理國家生技研究園區計畫，原定106年4月竣工，惟因統包商履約能力不佳，整體工程調整至107年3月竣工。復因部分工項未確實完竣，經要求統包商儘速辦理竣工作業後，本計畫已於107年6月30日有條件竣工。謹就該計畫執行情形說明如下：</text:p>
      <text:p text:style-name="P14">(一)本計畫截至106年底預算執行率71.08%</text:p>
      <text:p text:style-name="P15">本計畫總經費225億9,602萬元，97及98年度係由新竹科學工業園區管理局編列預算及執行；99年度以後，改由中研院編列公務預算執行；104年度以後，由中研院編列公務預算撥充科學研究基金執行。</text:p>
      <text:p text:style-name="P16">截至106年底，中研院公務預算及科學研究基金辦理本計畫之整體經費實際執行情形：累計可支用預算數183億72萬7千元，累計支用數130億857萬4千元，預算執行率71.08%<text:span text:style-name="註腳參照"><text:note text:note-class="footnote" text:id="_ftn0"><text:note-citation>1</text:note-citation><text:note-body><text:p text:style-name="表格內文14行高"><text:s/>參閱106年度中央研究院單位決算，頁270。</text:p></text:note-body></text:note></text:span>。</text:p>
      <text:p text:style-name="P17">(二)本計畫預定106年4月竣工，惟因統包商施工能力不佳，整體工程進度調整為107年3月竣工</text:p>
      <text:p text:style-name="P18">本計畫原規劃105年12月底完成園區所有建築工程，惟國防部用地交付及配合202兵工廠搬遷釋地等因素，致計畫修正於106年4月竣工<text:span text:style-name="T19"><text:note text:note-class="footnote" text:id="_ftn1"><text:note-citation>2</text:note-citation><text:note-body><text:p text:style-name="P20"><text:s/>參閱國家生技研究園區開發計畫(修正本)，頁3-19、3-20，105年7月22日修正。</text:p></text:note-body></text:note></text:span>。</text:p>
      <text:p text:style-name="P21">惟截至106年底本計畫仍未竣工；該年度之預定總累計進度100%，實際總累計進度97.33%，落後2.67%，主要係：1.興建工程前因國防部搬遷釋地延遲影響園區興建進度，復因統包<text:soft-page-break/>商履約能力不佳致進度延遲。2.儀器設備因交貨期較長，且須配合建築物完工期程進行驗收及安裝。<text:span text:style-name="註腳參照"><text:note text:note-class="footnote" text:id="_ftn2"><text:note-citation>3</text:note-citation><text:note-body><text:p text:style-name="表格內文14行高"><text:s/>參閱106年度中央研究院單位決算，頁269、270。</text:p></text:note-body></text:note></text:span></text:p>
      <text:p text:style-name="P22">(三)中研院已同意有條件竣工，預計107年底完成驗收程序</text:p>
      <text:p text:style-name="P23">中研院表示，本計畫之建築物分別於106年10月3日及107年2月14日取得使用執照；統包商於107年3月14日申報竣工，經監造及專案管理單位審核發現尚有部分工項未確實完竣，故未予同意；嗣後，監造及專案管理單位多次發函催請統包商儘速辦理竣工作業；統包商於107年7月3日發函申請107年3月14日有條件竣工，經監造及專案管理單位審核後，爰建請該院同意107年6月30日有條件竣工。該院於107年7月31日函報總統府，說明該院已同意本計畫107年6月30日有條件竣工(詳附表1)。</text:p>
      <text:p text:style-name="P24">另中研院表示，本計畫因量體龐大，將依契約規定辦理已完成部分之驗收作業，且自107年8月16日起分三階段辦理，預計107年10月底前完成初驗，12月底完成驗收。</text:p>
      <text:p text:style-name="P25"><text:span text:style-name="T26">附表</text:span><text:span text:style-name="T27">1</text:span><text:span text:style-name="T28">：國家生技研究園區之工程進度</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階段期程</text:p>
            </table:table-cell>
            <table:table-cell table:style-name="TableCell37">
              <text:p text:style-name="P38">開發計畫(行政院105.7.22核定第3次修正)</text:p>
            </table:table-cell>
            <table:table-cell table:style-name="TableCell39">
              <text:p text:style-name="P40">工程(統包)契約預定進度-中研院106.07.28核定第5次修正</text:p>
            </table:table-cell>
            <table:table-cell table:style-name="TableCell41">
              <text:p text:style-name="P42">實際完成</text:p>
            </table:table-cell>
          </table:table-row>
        </table:table-header-rows>
        <table:table-row table:style-name="TableRow43">
          <table:table-cell table:style-name="TableCell44">
            <text:p text:style-name="P45">國防部搬遷釋地-土地交付</text:p>
          </table:table-cell>
          <table:table-cell table:style-name="TableCell46">
            <text:p text:style-name="P47">102.08交地</text:p>
          </table:table-cell>
          <table:table-cell table:style-name="TableCell48">
            <text:p text:style-name="P49">103.03.30</text:p>
          </table:table-cell>
          <table:table-cell table:style-name="TableCell50">
            <text:p text:style-name="P51">103.04.25</text:p>
          </table:table-cell>
        </table:table-row>
        <table:table-row table:style-name="TableRow52">
          <table:table-cell table:style-name="TableCell53">
            <text:p text:style-name="P54">取得雜項執照</text:p>
          </table:table-cell>
          <table:table-cell table:style-name="TableCell55">
            <text:p text:style-name="P56">-</text:p>
          </table:table-cell>
          <table:table-cell table:style-name="TableCell57">
            <text:p text:style-name="P58">103.07.06</text:p>
          </table:table-cell>
          <table:table-cell table:style-name="TableCell59">
            <text:p text:style-name="P60">103.05.20</text:p>
          </table:table-cell>
        </table:table-row>
        <table:table-row table:style-name="TableRow61">
          <table:table-cell table:style-name="TableCell62">
            <text:p text:style-name="P63">取得全部建築及公共工程之使用執照</text:p>
          </table:table-cell>
          <table:table-cell table:style-name="TableCell64">
            <text:p text:style-name="P65">-</text:p>
          </table:table-cell>
          <table:table-cell table:style-name="TableCell66">
            <text:p text:style-name="P67">105.11.30</text:p>
          </table:table-cell>
          <table:table-cell table:style-name="TableCell68">
            <text:p text:style-name="P69"><text:span text:style-name="T70">分階段取得，D</text:span><text:span text:style-name="T71">、</text:span><text:span text:style-name="T72">E</text:span><text:span text:style-name="T73">棟：</text:span><text:span text:style-name="T74">106.10.03；其他</text:span><text:span text:style-name="T75">：</text:span><text:span text:style-name="T76">107.02.14。</text:span></text:p>
          </table:table-cell>
        </table:table-row>
        <table:table-row table:style-name="TableRow77">
          <table:table-cell table:style-name="TableCell78">
            <text:p text:style-name="P79">完成全部空調系統測試、調整平衡及性能確認</text:p>
          </table:table-cell>
          <table:table-cell table:style-name="TableCell80">
            <text:p text:style-name="P81">106.04.30興建完成</text:p>
          </table:table-cell>
          <table:table-cell table:style-name="TableCell82">
            <text:p text:style-name="P83">106.05.18</text:p>
          </table:table-cell>
          <table:table-cell table:style-name="TableCell84">
            <text:p text:style-name="P85">107.07.03統包商申請有條件竣工，經監造及專案管理單位審核後，中研院同意107.06.30有條件竣工。預計107年底前完成驗收。</text:p>
          </table:table-cell>
        </table:table-row>
      </table:table>
      <text:p text:style-name="P86">※註：1.資料來源，中研院。</text:p>
      <text:p text:style-name="P87">(四)部分使用單位已完成進駐或規劃進駐</text:p>
      <text:p text:style-name="P88">國家生技研究園區共有7棟大樓，財團法人生物技術開發中心及衛生福利部食品藥物管理署已進駐E棟及F棟，其餘使用單位則配合工程進度規劃進駐(詳附表2)。</text:p>
      <text:p text:style-name="P89"><text:span text:style-name="T90">附表</text:span><text:span text:style-name="T91">2</text:span><text:span text:style-name="T92">：國家生技研究園區各建築物使用單位實際進駐情形</text:span></text:p>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建築物</text:p>
            </table:table-cell>
            <table:table-cell table:style-name="TableCell101">
              <text:p text:style-name="P102">使用項目</text:p>
            </table:table-cell>
            <table:table-cell table:style-name="TableCell103">
              <text:p text:style-name="P104">取得使用</text:p>
              <text:p text:style-name="P105">執照日期</text:p>
            </table:table-cell>
            <table:table-cell table:style-name="TableCell106">
              <text:p text:style-name="P107">使用單位實際進駐情形</text:p>
            </table:table-cell>
          </table:table-row>
        </table:table-header-rows>
        <table:table-row table:style-name="TableRow108">
          <table:table-cell table:style-name="TableCell109">
            <text:p text:style-name="P110">A棟</text:p>
          </table:table-cell>
          <table:table-cell table:style-name="TableCell111">
            <text:p text:style-name="P112">生醫轉譯研究中心</text:p>
          </table:table-cell>
          <table:table-cell table:style-name="TableCell113">
            <text:p text:style-name="P114">107.02.14</text:p>
          </table:table-cell>
          <table:table-cell table:style-name="TableCell115">
            <text:p text:style-name="表格內文14行高">各單位已開始規劃搬遷及進駐事宜，陸續安排設備進場及二次施工作業，例如：8樓動物實驗室已進駐3組設備(洗籠機、洗架機及廢墊料處理系統)。</text:p>
          </table:table-cell>
        </table:table-row>
        <table:table-row table:style-name="TableRow116">
          <table:table-cell table:style-name="TableCell117">
            <text:p text:style-name="P118">B棟</text:p>
          </table:table-cell>
          <table:table-cell table:style-name="TableCell119">
            <text:p text:style-name="P120">核心主題研究中心</text:p>
          </table:table-cell>
          <table:table-cell table:style-name="TableCell121">
            <text:p text:style-name="P122">107.02.14</text:p>
          </table:table-cell>
          <table:table-cell table:style-name="TableCell123">
            <text:p text:style-name="表格內文14行高">各單位已開始規劃搬遷及進駐事宜，陸續安排設備進場及二次施工作業，例如：8樓進駐5台生物安全第三等級滅菌鍋、6-7F進駐80台高效能排煙櫃、2樓進駐1座機械冷房、地下1樓進駐2台CT、1台Isolato及1台7TMRI。</text:p>
          </table:table-cell>
        </table:table-row>
        <table:table-row table:style-name="TableRow124">
          <table:table-cell table:style-name="TableCell125">
            <text:p text:style-name="P126">C棟</text:p>
          </table:table-cell>
          <table:table-cell table:style-name="TableCell127">
            <text:p text:style-name="P128">創新育 成中心</text:p>
          </table:table-cell>
          <table:table-cell table:style-name="TableCell129">
            <text:p text:style-name="P130">107.02.14</text:p>
          </table:table-cell>
          <table:table-cell table:style-name="TableCell131">
            <text:p text:style-name="表格內文14行高">11家廠商申請，4家廠商通過，預計申請10個出租單元。</text:p>
          </table:table-cell>
        </table:table-row>
        <table:table-row table:style-name="TableRow132">
          <table:table-cell table:style-name="TableCell133">
            <text:p text:style-name="P134">D棟</text:p>
          </table:table-cell>
          <table:table-cell table:style-name="TableCell135">
            <text:p text:style-name="P136">生物資 訊中心</text:p>
          </table:table-cell>
          <table:table-cell table:style-name="TableCell137">
            <text:p text:style-name="P138">106.10.03</text:p>
          </table:table-cell>
          <table:table-cell table:style-name="TableCell139">
            <text:p text:style-name="表格內文14行高">自106.10.16起進駐20台設備，提供網路服務。</text:p>
          </table:table-cell>
        </table:table-row>
        <table:table-row table:style-name="TableRow140">
          <table:table-cell table:style-name="TableCell141">
            <text:p text:style-name="P142">E棟</text:p>
          </table:table-cell>
          <table:table-cell table:style-name="TableCell143">
            <text:p text:style-name="P144">生物技術開發中心</text:p>
          </table:table-cell>
          <table:table-cell table:style-name="TableCell145">
            <text:p text:style-name="P146">106.10.03</text:p>
          </table:table-cell>
          <table:table-cell table:style-name="TableCell147">
            <text:p text:style-name="表格內文14行高">目前進駐370人，預計6月底前進駐人數達401人。</text:p>
          </table:table-cell>
        </table:table-row>
        <table:table-row table:style-name="TableRow148">
          <table:table-cell table:style-name="TableCell149">
            <text:p text:style-name="P150">F棟</text:p>
          </table:table-cell>
          <table:table-cell table:style-name="TableCell151">
            <text:p text:style-name="P152">食品藥物管理署</text:p>
          </table:table-cell>
          <table:table-cell table:style-name="TableCell153">
            <text:p text:style-name="P154">107.02.14</text:p>
          </table:table-cell>
          <table:table-cell table:style-name="TableCell155">
            <text:p text:style-name="表格內文14行高">107.04.30已進駐279人，進駐完成。</text:p>
          </table:table-cell>
        </table:table-row>
        <table:table-row table:style-name="TableRow156">
          <table:table-cell table:style-name="TableCell157">
            <text:p text:style-name="P158">G棟</text:p>
          </table:table-cell>
          <table:table-cell table:style-name="TableCell159">
            <text:p text:style-name="P160">國家實驗動物中心</text:p>
          </table:table-cell>
          <table:table-cell table:style-name="TableCell161">
            <text:p text:style-name="P162">107.02.14</text:p>
          </table:table-cell>
          <table:table-cell table:style-name="TableCell163">
            <text:p text:style-name="表格內文14行高">107.05.23開始辦理分段查驗，預計107.10開始進駐。</text:p>
          </table:table-cell>
        </table:table-row>
      </table:table>
      <text:p text:style-name="P164">※註：1.資料來源，中研院。</text:p>
      <text:p text:style-name="P165">綜上，<text:span text:style-name="T166">國家生技研究園區計畫因土地延遲取得及施工因素，致工程進度落後</text:span><text:span text:style-name="T167">，</text:span><text:span text:style-name="T168">預計107年底始能完成驗收，較原預計竣工期限105年底延宕2年</text:span><text:span text:style-name="T169">，允宜積極監</text:span><text:span text:style-name="T170">督管理並</text:span><text:span text:style-name="T171">要求</text:span><text:span text:style-name="T172">統包商</text:span><text:span text:style-name="T173">依約</text:span><text:span text:style-name="T174">改善</text:span><text:span text:style-name="T175">施工</text:span><text:span text:style-name="T176">缺失</text:span><text:span text:style-name="T177">，俾利工程如質完成</text:span><text:span text:style-name="T178">。</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9-28T03:22:00Z</meta:creation-date>
    <dc:date>2018-09-28T03:22:00Z</dc:date>
    <meta:print-date>2018-09-04T10:51:00Z</meta:print-date>
    <meta:template xlink:href="預算中心範本檔.dot" xlink:type="simple"/>
    <meta:editing-cycles>2</meta:editing-cycles>
    <meta:editing-duration>PT0S</meta:editing-duration>
    <meta:document-statistic meta:page-count="2" meta:paragraph-count="4" meta:word-count="314" meta:character-count="2105" meta:row-count="14" meta:non-whitespace-character-count="1795"/>
  </office:meta>
</office:document-meta>
</file>