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6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10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13" style:parent-style-name="內文" style:family="paragraph">
      <style:paragraph-properties fo:margin-top="0.0347in" fo:line-height="0.25in" fo:margin-left="1.1256in" fo:text-indent="-0.742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3833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8027in" style:use-optimal-column-width="false"/>
    </style:style>
    <style:style style:name="TableColumn26" style:family="table-column">
      <style:table-column-properties style:column-width="0.6166in" style:use-optimal-column-width="false"/>
    </style:style>
    <style:style style:name="TableColumn27" style:family="table-column">
      <style:table-column-properties style:column-width="0.7861in" style:use-optimal-column-width="false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0.7895in" style:use-optimal-column-width="false"/>
    </style:style>
    <style:style style:name="Table22" style:family="table">
      <style:table-properties style:width="5.5916in" fo:margin-left="0.463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P4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justify" fo:line-height="0.2222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end" fo:line-height="0.2222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 fo:line-height="0.2222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2222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2222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2222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2222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justify" fo:line-height="0.2222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2222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2222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2222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2222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20行高" style:family="paragraph">
      <style:paragraph-properties fo:text-align="end" fo:line-height="0.2222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end" fo:line-height="0.2222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justify" fo:line-height="0.2222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2222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2222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2222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2222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2222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2222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justify" fo:line-height="0.2222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2222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2222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2222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2222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2222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2222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justify" fo:line-height="0.2222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2222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2222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2222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2222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2222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2222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justify" fo:line-height="0.2222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2222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2222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2222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2222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2222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2222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justify" fo:line-height="0.2222in" fo:margin-right="-0.0409in"/>
    </style:style>
    <style:style style:name="T161" style:parent-style-name="預設段落字型" style:family="text">
      <style:text-properties fo:letter-spacing="-0.0083in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2222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2222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line-height="0.2222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line-height="0.2222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2222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2222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center" fo:line-height="0.2222in" fo:margin-right="-0.0409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 fo:line-height="0.2222in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 fo:line-height="0.2222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2222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2222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2222in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2222in"/>
    </style:style>
    <style:style style:name="P189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90" style:parent-style-name="表格內文14行高" style:family="paragraph">
      <style:paragraph-properties fo:text-align="justify" fo:margin-left="1.0541in" fo:text-indent="-0.1236in">
        <style:tab-stops/>
      </style:paragraph-properties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194" style:parent-style-name="內文" style:family="paragraph">
      <style:paragraph-properties fo:margin-top="0.0347in" fo:line-height="0.25in" fo:margin-left="1.1256in" fo:text-indent="-0.7423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olumn201" style:family="table-column">
      <style:table-column-properties style:column-width="1.3833in" style:use-optimal-column-width="false"/>
    </style:style>
    <style:style style:name="TableColumn202" style:family="table-column">
      <style:table-column-properties style:column-width="0.6in" style:use-optimal-column-width="false"/>
    </style:style>
    <style:style style:name="TableColumn203" style:family="table-column">
      <style:table-column-properties style:column-width="0.8027in" style:use-optimal-column-width="false"/>
    </style:style>
    <style:style style:name="TableColumn204" style:family="table-column">
      <style:table-column-properties style:column-width="0.6166in" style:use-optimal-column-width="false"/>
    </style:style>
    <style:style style:name="TableColumn205" style:family="table-column">
      <style:table-column-properties style:column-width="0.7861in" style:use-optimal-column-width="false"/>
    </style:style>
    <style:style style:name="TableColumn206" style:family="table-column">
      <style:table-column-properties style:column-width="0.6131in" style:use-optimal-column-width="false"/>
    </style:style>
    <style:style style:name="TableColumn207" style:family="table-column">
      <style:table-column-properties style:column-width="0.7895in" style:use-optimal-column-width="false"/>
    </style:style>
    <style:style style:name="Table200" style:family="table">
      <style:table-properties style:width="5.5916in" fo:margin-left="0.463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217" style:family="table-row">
      <style:table-row-properties style:min-row-height="0.225in" style:use-optimal-row-height="false"/>
    </style:style>
    <style:style style:name="P21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justify" fo:line-height="0.2222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 fo:line-height="0.2222in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 fo:line-height="0.2222i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20行高" style:family="paragraph">
      <style:paragraph-properties fo:text-align="end" fo:line-height="0.2222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20行高" style:family="paragraph">
      <style:paragraph-properties fo:text-align="end" fo:line-height="0.2222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text-align="end" fo:line-height="0.2222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 fo:line-height="0.2222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justify" fo:line-height="0.2222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2222in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 fo:line-height="0.2222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 fo:line-height="0.2222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line-height="0.2222in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 fo:line-height="0.2222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 fo:line-height="0.2222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20行高" style:family="paragraph">
      <style:paragraph-properties fo:text-align="justify" fo:line-height="0.2222i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20行高" style:family="paragraph">
      <style:paragraph-properties fo:text-align="end" fo:line-height="0.2222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 fo:line-height="0.2222i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 fo:line-height="0.2222in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20行高" style:family="paragraph">
      <style:paragraph-properties fo:text-align="end" fo:line-height="0.2222in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end" fo:line-height="0.2222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 fo:line-height="0.2222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justify" fo:line-height="0.2222i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20行高" style:family="paragraph">
      <style:paragraph-properties fo:text-align="end" fo:line-height="0.2222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20行高" style:family="paragraph">
      <style:paragraph-properties fo:text-align="end" fo:line-height="0.2222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20行高" style:family="paragraph">
      <style:paragraph-properties fo:text-align="end" fo:line-height="0.2222i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end" fo:line-height="0.2222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20行高" style:family="paragraph">
      <style:paragraph-properties fo:text-align="end" fo:line-height="0.2222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end" fo:line-height="0.2222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20行高" style:family="paragraph">
      <style:paragraph-properties fo:text-align="justify" fo:line-height="0.2222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end" fo:line-height="0.2222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 fo:line-height="0.2222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20行高" style:family="paragraph">
      <style:paragraph-properties fo:text-align="end" fo:line-height="0.2222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20行高" style:family="paragraph">
      <style:paragraph-properties fo:text-align="end" fo:line-height="0.2222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text-align="end" fo:line-height="0.2222i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 fo:line-height="0.2222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20行高" style:family="paragraph">
      <style:paragraph-properties fo:text-align="justify" fo:line-height="0.2222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20行高" style:family="paragraph">
      <style:paragraph-properties fo:text-align="end" fo:line-height="0.2222in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text-align="end" fo:line-height="0.2222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20行高" style:family="paragraph">
      <style:paragraph-properties fo:text-align="end" fo:line-height="0.2222i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 fo:line-height="0.2222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 fo:line-height="0.2222in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 fo:line-height="0.2222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justify" fo:line-height="0.2222in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end" fo:line-height="0.2222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 fo:line-height="0.2222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 fo:line-height="0.2222in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2222in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2222i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 fo:line-height="0.2222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20行高" style:family="paragraph">
      <style:paragraph-properties fo:text-align="justify" fo:line-height="0.2222in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 fo:line-height="0.2222in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20行高" style:family="paragraph">
      <style:paragraph-properties fo:text-align="end" fo:line-height="0.2222i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text-align="end" fo:line-height="0.2222in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20行高" style:family="paragraph">
      <style:paragraph-properties fo:text-align="end" fo:line-height="0.2222in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20行高" style:family="paragraph">
      <style:paragraph-properties fo:text-align="end" fo:line-height="0.2222in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 fo:line-height="0.2222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justify" fo:line-height="0.2222in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end" fo:line-height="0.2222in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 fo:line-height="0.2222in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 fo:line-height="0.2222in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 fo:line-height="0.2222in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 fo:line-height="0.2222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20行高" style:family="paragraph">
      <style:paragraph-properties fo:text-align="end" fo:line-height="0.2222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end" fo:line-height="0.2222in"/>
      <style:text-properties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20行高" style:family="paragraph">
      <style:paragraph-properties fo:text-align="justify" fo:line-height="0.2222in" fo:margin-right="-0.0409in"/>
    </style:style>
    <style:style style:name="T384" style:parent-style-name="預設段落字型" style:family="text">
      <style:text-properties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2222in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2222in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2222in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 fo:line-height="0.2222in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20行高" style:family="paragraph">
      <style:paragraph-properties fo:text-align="end" fo:line-height="0.2222in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 fo:line-height="0.2222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center" fo:line-height="0.2222in" fo:margin-right="-0.0409in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20行高" style:family="paragraph">
      <style:paragraph-properties fo:text-align="end" fo:line-height="0.2222in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表格內文20行高" style:family="paragraph">
      <style:paragraph-properties fo:text-align="end" fo:line-height="0.2222in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20行高" style:family="paragraph">
      <style:paragraph-properties fo:text-align="end" fo:line-height="0.2222in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20行高" style:family="paragraph">
      <style:paragraph-properties fo:text-align="end" fo:line-height="0.2222in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20行高" style:family="paragraph">
      <style:paragraph-properties fo:text-align="end" fo:line-height="0.2222in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20行高" style:family="paragraph">
      <style:paragraph-properties fo:text-align="end" fo:line-height="0.2222in"/>
    </style:style>
    <style:style style:name="P412" style:parent-style-name="表格內文14行高" style:family="paragraph">
      <style:paragraph-properties fo:text-align="justify" fo:line-height="0.1805in" fo:margin-left="1.0986in" fo:text-indent="-0.6993in">
        <style:tab-stops/>
      </style:paragraph-properties>
    </style:style>
    <style:style style:name="P413" style:parent-style-name="表格內文14行高" style:family="paragraph">
      <style:paragraph-properties fo:text-align="justify" fo:line-height="0.1805in" fo:margin-left="1.1062in" fo:text-indent="-0.1743in">
        <style:tab-stops/>
      </style:paragraph-properties>
    </style:style>
    <style:style style:name="P414" style:parent-style-name="表格內文14行高" style:family="paragraph">
      <style:paragraph-properties fo:text-align="justify" fo:line-height="0.1805in" fo:margin-left="1.1062in" fo:text-indent="-0.1743in">
        <style:tab-stops/>
      </style:paragraph-properties>
    </style:style>
    <style:style style:name="P415" style:parent-style-name="E" style:family="paragraph">
      <style:paragraph-properties fo:margin-left="0.6in" fo:text-indent="-0.2048in">
        <style:tab-stops/>
      </style:paragraph-properties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P427" style:parent-style-name="一下內文縮2" style:family="paragraph">
      <style:paragraph-properties fo:margin-left="0.5902in" fo:text-indent="0.393in">
        <style:tab-stops/>
      </style:paragraph-properties>
    </style:style>
    <style:style style:name="P428" style:parent-style-name="表格內文14行高" style:family="paragraph">
      <style:paragraph-properties fo:text-align="justify" fo:margin-left="0.0298in" fo:text-indent="-0.0472in">
        <style:tab-stops/>
      </style:paragraph-properties>
    </style:style>
    <style:style style:name="P429" style:parent-style-name="內文" style:family="paragraph">
      <style:paragraph-properties fo:margin-top="0.0347in" fo:line-height="0.25in" fo:margin-left="1.1256in" fo:text-indent="-0.7423in">
        <style:tab-stops/>
      </style:paragraph-properties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ableColumn440" style:family="table-column">
      <style:table-column-properties style:column-width="1.118in"/>
    </style:style>
    <style:style style:name="TableColumn441" style:family="table-column">
      <style:table-column-properties style:column-width="0.8458in"/>
    </style:style>
    <style:style style:name="TableColumn442" style:family="table-column">
      <style:table-column-properties style:column-width="1.3861in"/>
    </style:style>
    <style:style style:name="TableColumn443" style:family="table-column">
      <style:table-column-properties style:column-width="0.8395in"/>
    </style:style>
    <style:style style:name="TableColumn444" style:family="table-column">
      <style:table-column-properties style:column-width="1.3923in"/>
    </style:style>
    <style:style style:name="Table439" style:family="table">
      <style:table-properties style:width="5.5819in" fo:margin-left="0.4736in" table:align="left"/>
    </style:style>
    <style:style style:name="TableRow445" style:family="table-row">
      <style:table-row-properties style:min-row-height="0.234in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53" style:family="table-row">
      <style:table-row-properties style:min-row-height="0.2833in"/>
    </style:style>
    <style:style style:name="P4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 fo:margin-left="-0.075in" fo:margin-right="-0.068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 fo:margin-left="-0.075in" fo:margin-right="-0.068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29" style:parent-style-name="表格內文14行高" style:family="paragraph">
      <style:paragraph-properties fo:text-align="justify" fo:line-height="0.1805in" fo:margin-left="1.0597in" fo:text-indent="-0.6604in">
        <style:tab-stops/>
      </style:paragraph-properties>
    </style:style>
    <style:style style:name="P530" style:parent-style-name="表格內文14行高" style:family="paragraph">
      <style:paragraph-properties fo:text-align="justify" fo:line-height="0.1805in" fo:margin-left="1.0555in" fo:text-indent="-0.1687in">
        <style:tab-stops/>
      </style:paragraph-properties>
    </style:style>
    <style:style style:name="P531" style:parent-style-name="內文" style:family="paragraph">
      <style:paragraph-properties fo:margin-top="0.0347in" fo:margin-left="0.4069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61046773"/>二０、<text:bookmark-end text:name="_Toc361046773"/>職務法庭制度已運作多年，惟法官、檢察官懲戒案件之量能下降，恐弱化懲戒功能，且結案效率偏低，均待檢討改善</text:p>
      <text:p text:style-name="P4">按我國引進職務法庭制度，旨在藉由有效適當之職務監督，淘汰不適任之法官、檢察官，以落實維護人民之訴訟權益及司法公信力，司法院遂依法官法第47條規定，於其下設置職務法庭，並自101年7月6日揭牌運作，專責審理法官、檢察官之懲戒案件等<text:span text:style-name="註腳參照"><text:note text:note-class="footnote" text:id="_ftn0"><text:note-citation>1</text:note-citation><text:note-body><text:p text:style-name="P5">依法官法第47條第1項之規定，職務法庭除審理法官懲戒事項外，尚包括：法官不服撤銷任用資格、免職、停止職務、解職、轉任法官以外職務或調動之事項；職務監督影響法官審判獨立之事項；及其他依法律應由職務法庭管轄之事項。又同法第89條第8項規定：「檢察官之懲戒，由司法院職務法庭審理之。其移送及審理程序準用法官之懲戒程序。」</text:p></text:note-body></text:note></text:span>；106年度法官及檢察官之人數、人事費決算數<text:span text:style-name="註腳參照"><text:note text:note-class="footnote" text:id="_ftn1"><text:note-citation>2</text:note-citation><text:note-body><text:p text:style-name="P6">包含待遇及年終工作獎金、考績獎金等。</text:p></text:note-body></text:note></text:span>分別為2,084人、46.90億元及1,365人、33.29億元。經查：</text:p>
      <text:p text:style-name="P7">(一)職務法庭旨在強化法官、檢察官之懲戒功能</text:p>
      <text:p text:style-name="P8">據司法院說明，法官法制定職務法庭制度，對於法官、檢察官之懲戒，在功能上有明顯助益，包括：「法官及檢察官懲戒手段之加強」、「提升法官、檢察官評鑑發動懲戒程序之功能」、「強化監察院於法官、檢察官懲戒案件中之原告地位」及「懲戒事由更明確，賦予『法官倫理規範』法律地位」4項。<text:span text:style-name="註腳參照"><text:note text:note-class="footnote" text:id="_ftn2"><text:note-citation>3</text:note-citation><text:note-body><text:p text:style-name="P9">本段文字整理自司法院網站及提供之說明資料。</text:p></text:note-body></text:note></text:span>截至107年6月底止，職務法庭受理案件共38件，其中懲戒案件部分計受理29件及終結23件。</text:p>
      <text:p text:style-name="P10">(二)職務法庭實際運作後，法官、檢察官之懲戒案件量減少約三成，且受懲戒處分較輕者增加，似未達成提升發動懲戒程序功能及懲戒手段之成效</text:p>
      <text:p text:style-name="P11">法官法施行前，法官、檢察官之懲戒案件係由公務員懲戒委員會審理之；經統計90年度至101年度<text:span text:style-name="註腳參照"><text:note text:note-class="footnote" text:id="_ftn3"><text:note-citation>4</text:note-citation><text:note-body><text:p text:style-name="P12">依法官法施行細則第25條之規定，基於審判權恆定原則，本法施行前已繫屬於公務員懲戒委員會之法官及檢察官懲戒案件，於本法施行後，仍由該會依公務員懲戒法之審議程序審議終結，並不移送職務法庭審理。亦即，職務法庭設置運作後，仍有部分法官及檢察官懲戒案件繫屬公務員懲戒委員會，且考量以司法院法學資料檢索系統，採行逐案查詢方式，爰統計時間範疇終止日設為101年12月31日。</text:p></text:note-body></text:note></text:span>公務員懲戒委員會議<text:soft-page-break/>決之懲戒案件情形(詳附表1)，可悉12年間經議決之法官、檢察官共計75人次，其中受懲戒者64人次(占比85.33%)，法官、檢察官各為35人次、29人次。受懲戒者中，以懲戒較重之降級17人次、撤職14人次分占第1、3位，第2位為記過16人次。</text:p>
      <text:p text:style-name="P13"><text:span text:style-name="T14">附表</text:span><text:span text:style-name="T15">1</text:span><text:span text:style-name="T16">：</text:span><text:span text:style-name="T17">90年度至101年度法官、檢察官懲戒案件經公務員懲戒委員會議決結果統計表 <text:s text:c="12"/></text:span><text:span text:style-name="T18"><text:s text:c="6"/></text:span><text:span text:style-name="T19"><text:s/></text:span><text:span text:style-name="T20">單位：</text:span><text:span text:style-name="T21">人次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議決結果</text:p>
            </table:table-cell>
            <table:table-cell table:style-name="TableCell33" table:number-columns-spanned="2">
              <text:p text:style-name="P34">法官</text:p>
            </table:table-cell>
            <table:covered-table-cell/>
            <table:table-cell table:style-name="TableCell35" table:number-columns-spanned="2">
              <text:p text:style-name="P36">檢察官</text:p>
            </table:table-cell>
            <table:covered-table-cell/>
            <table:table-cell table:style-name="TableCell37" table:number-columns-spanned="2">
              <text:p text:style-name="P38">合計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人次</text:p>
            </table:table-cell>
            <table:table-cell table:style-name="TableCell43">
              <text:p text:style-name="P44">比率</text:p>
            </table:table-cell>
            <table:table-cell table:style-name="TableCell45">
              <text:p text:style-name="P46">人次</text:p>
            </table:table-cell>
            <table:table-cell table:style-name="TableCell47">
              <text:p text:style-name="P48">比率</text:p>
            </table:table-cell>
            <table:table-cell table:style-name="TableCell49">
              <text:p text:style-name="P50">人次</text:p>
            </table:table-cell>
            <table:table-cell table:style-name="TableCell51">
              <text:p text:style-name="P52">比率</text:p>
            </table:table-cell>
          </table:table-row>
        </table:table-header-rows>
        <table:table-row table:style-name="TableRow53">
          <table:table-cell table:style-name="TableCell54">
            <text:p text:style-name="P55">撤職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18.60%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18.75%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18.67%</text:p>
          </table:table-cell>
        </table:table-row>
        <table:table-row table:style-name="TableRow68">
          <table:table-cell table:style-name="TableCell69">
            <text:p text:style-name="P70">休職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13.95%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12.50%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3.33%</text:p>
          </table:table-cell>
        </table:table-row>
        <table:table-row table:style-name="TableRow83">
          <table:table-cell table:style-name="TableCell84">
            <text:p text:style-name="P85">降級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13.95%</text:p>
          </table:table-cell>
          <table:table-cell table:style-name="TableCell90">
            <text:p text:style-name="P91">11</text:p>
          </table:table-cell>
          <table:table-cell table:style-name="TableCell92">
            <text:p text:style-name="P93">34.38%</text:p>
          </table:table-cell>
          <table:table-cell table:style-name="TableCell94">
            <text:p text:style-name="P95">17</text:p>
          </table:table-cell>
          <table:table-cell table:style-name="TableCell96">
            <text:p text:style-name="P97">22.67%</text:p>
          </table:table-cell>
        </table:table-row>
        <table:table-row table:style-name="TableRow98">
          <table:table-cell table:style-name="TableCell99">
            <text:p text:style-name="P100">減俸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記過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23.26%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18.75%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21.33%</text:p>
          </table:table-cell>
        </table:table-row>
        <table:table-row table:style-name="TableRow128">
          <table:table-cell table:style-name="TableCell129">
            <text:p text:style-name="P130">申誡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11.63%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6.25%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9.33%</text:p>
          </table:table-cell>
        </table:table-row>
        <table:table-row table:style-name="TableRow143">
          <table:table-cell table:style-name="TableCell144">
            <text:p text:style-name="P145">受懲戒小計</text:p>
          </table:table-cell>
          <table:table-cell table:style-name="TableCell146">
            <text:p text:style-name="P147">35</text:p>
          </table:table-cell>
          <table:table-cell table:style-name="TableCell148">
            <text:p text:style-name="P149">81.39%</text:p>
          </table:table-cell>
          <table:table-cell table:style-name="TableCell150">
            <text:p text:style-name="P151">29</text:p>
          </table:table-cell>
          <table:table-cell table:style-name="TableCell152">
            <text:p text:style-name="P153">90.63%</text:p>
          </table:table-cell>
          <table:table-cell table:style-name="TableCell154">
            <text:p text:style-name="P155">64</text:p>
          </table:table-cell>
          <table:table-cell table:style-name="TableCell156">
            <text:p text:style-name="P157">85.33%</text:p>
          </table:table-cell>
        </table:table-row>
        <table:table-row table:style-name="TableRow158">
          <table:table-cell table:style-name="TableCell159">
            <text:p text:style-name="P160">其他<text:span text:style-name="T161">(不受懲戒、免議)</text:span>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18.60%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9.38%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14.67%</text:p>
          </table:table-cell>
        </table:table-row>
        <table:table-row table:style-name="TableRow174">
          <table:table-cell table:style-name="TableCell175">
            <text:p text:style-name="P176">合 <text:s/>計</text:p>
          </table:table-cell>
          <table:table-cell table:style-name="TableCell177">
            <text:p text:style-name="P178">43</text:p>
          </table:table-cell>
          <table:table-cell table:style-name="TableCell179">
            <text:p text:style-name="P180">100.00%</text:p>
          </table:table-cell>
          <table:table-cell table:style-name="TableCell181">
            <text:p text:style-name="P182">32</text:p>
          </table:table-cell>
          <table:table-cell table:style-name="TableCell183">
            <text:p text:style-name="P184">100.00%</text:p>
          </table:table-cell>
          <table:table-cell table:style-name="TableCell185">
            <text:p text:style-name="P186">75</text:p>
          </table:table-cell>
          <table:table-cell table:style-name="TableCell187">
            <text:p text:style-name="P188">100.00%</text:p>
          </table:table-cell>
        </table:table-row>
      </table:table>
      <text:p text:style-name="P189">※註：1.資料來源，整理自司法院網站及司法院法學資料檢索系統(網址http://jirs.judicial.gov.tw/Index.htm)查詢資料。</text:p>
      <text:p text:style-name="P190">2.表內之比率數據因四捨五入，致有尾差。</text:p>
      <text:p text:style-name="P191">惟由職務法庭設置運作起至107年6月底止之懲戒案件判決結果以觀(詳附表2)，6年間經判決之法官、檢察官共計24人次，其中受懲戒者21人次(占比87.50%)，法官、檢察官各為10人次、11人次。對照職務法庭運作前後，懲戒案件量由12年之75件滑落至6年之24件，平均懲戒量未增反降，且減少逾三成，司法院所稱提升發動懲戒程序之功能，似未能彰顯。</text:p>
      <text:p text:style-name="P192">復以職務法庭運作後懲戒處分<text:span text:style-name="註腳參照"><text:note text:note-class="footnote" text:id="_ftn4"><text:note-citation>5</text:note-citation><text:note-body><text:p text:style-name="P193">據司法院網站公告之職務法庭案件說明，法官、檢察官於法官法施行前涉有應付懲戒之違失行為者，自法官法施行後，其懲戒案件雖由職務法庭依法審理，惟懲戒案件實體規範部分，因法官法中有關懲戒處分種類等，與行為時之公務員懲戒法規定不同，將由職務法庭於具體訴訟個案中認定應適用懲戒處分之種類。亦即，於職務法庭運作後，法官、檢察官之懲戒種類除法官法明定之5種外，尚包含行為時公務員懲戒法所定之休職、降級、減俸及記過等4種懲戒處分。</text:p></text:note-body></text:note></text:span>輕重觀之，雖新增免除職務<text:soft-page-break/>及轉任他職等處分較重種類，惟實際懲戒結果僅各乙件，且經比較受懲戒處分人次前3者(詳附表1、2)，公務員懲戒委員會議決結果，以懲戒效果相對較重之降級、撤職分占第1、3位，反觀職務法庭判決結果，以懲戒效果較輕之申誡5人次、罰款4人次分占第1、2位，恐令人質疑弱化懲戒效能。</text:p>
      <text:p text:style-name="P194"><text:span text:style-name="T195">附表2</text:span><text:span text:style-name="T196">：101年7月6日起至107年6月底止職務法庭懲戒案件判決結果統計表 <text:s text:c="13"/></text:span><text:span text:style-name="T197"><text:s text:c="6"/></text:span><text:span text:style-name="T198"><text:s text:c="6"/></text:span><text:span text:style-name="T199">單位：人次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rows-spanned="2">
              <text:p text:style-name="P210">判決結果</text:p>
            </table:table-cell>
            <table:table-cell table:style-name="TableCell211" table:number-columns-spanned="2">
              <text:p text:style-name="P212">法官</text:p>
            </table:table-cell>
            <table:covered-table-cell/>
            <table:table-cell table:style-name="TableCell213" table:number-columns-spanned="2">
              <text:p text:style-name="P214">檢察官</text:p>
            </table:table-cell>
            <table:covered-table-cell/>
            <table:table-cell table:style-name="TableCell215" table:number-columns-spanned="2">
              <text:p text:style-name="P216">合計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人次</text:p>
            </table:table-cell>
            <table:table-cell table:style-name="TableCell221">
              <text:p text:style-name="P222">比率</text:p>
            </table:table-cell>
            <table:table-cell table:style-name="TableCell223">
              <text:p text:style-name="P224">人次</text:p>
            </table:table-cell>
            <table:table-cell table:style-name="TableCell225">
              <text:p text:style-name="P226">比率</text:p>
            </table:table-cell>
            <table:table-cell table:style-name="TableCell227">
              <text:p text:style-name="P228">人次</text:p>
            </table:table-cell>
            <table:table-cell table:style-name="TableCell229">
              <text:p text:style-name="P230">比率</text:p>
            </table:table-cell>
          </table:table-row>
        </table:table-header-rows>
        <table:table-row table:style-name="TableRow231">
          <table:table-cell table:style-name="TableCell232">
            <text:p text:style-name="P233">撤職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9.09%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5.38%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12.50%</text:p>
          </table:table-cell>
        </table:table-row>
        <table:table-row table:style-name="TableRow246">
          <table:table-cell table:style-name="TableCell247">
            <text:p text:style-name="P248">休職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9.09%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5.38%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2.50%</text:p>
          </table:table-cell>
        </table:table-row>
        <table:table-row table:style-name="TableRow261">
          <table:table-cell table:style-name="TableCell262">
            <text:p text:style-name="P263">降級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8.18%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7.69%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12.50%</text:p>
          </table:table-cell>
        </table:table-row>
        <table:table-row table:style-name="TableRow276">
          <table:table-cell table:style-name="TableCell277">
            <text:p text:style-name="P278">減俸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9.09%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4.17%</text:p>
          </table:table-cell>
        </table:table-row>
        <table:table-row table:style-name="TableRow291">
          <table:table-cell table:style-name="TableCell292">
            <text:p text:style-name="P293">記過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申誡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8.18%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23.08%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20.83%</text:p>
          </table:table-cell>
        </table:table-row>
        <table:table-row table:style-name="TableRow321">
          <table:table-cell table:style-name="TableCell322">
            <text:p text:style-name="P323">免除職務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7.69%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4.17%</text:p>
          </table:table-cell>
        </table:table-row>
        <table:table-row table:style-name="TableRow336">
          <table:table-cell table:style-name="TableCell337">
            <text:p text:style-name="P338">轉任他職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9.09%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4.17%</text:p>
          </table:table-cell>
        </table:table-row>
        <table:table-row table:style-name="TableRow351">
          <table:table-cell table:style-name="TableCell352">
            <text:p text:style-name="P353">罰款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8.18%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5.38%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16.67%</text:p>
          </table:table-cell>
        </table:table-row>
        <table:table-row table:style-name="TableRow366">
          <table:table-cell table:style-name="TableCell367">
            <text:p text:style-name="P368">受懲戒小計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90.91%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84.62%</text:p>
          </table:table-cell>
          <table:table-cell table:style-name="TableCell377">
            <text:p text:style-name="P378">21</text:p>
          </table:table-cell>
          <table:table-cell table:style-name="TableCell379">
            <text:p text:style-name="P380">87.50%</text:p>
          </table:table-cell>
        </table:table-row>
        <table:table-row table:style-name="TableRow381">
          <table:table-cell table:style-name="TableCell382">
            <text:p text:style-name="P383">其他<text:span text:style-name="T384">(駁回)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9.09%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15.38%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12.50%</text:p>
          </table:table-cell>
        </table:table-row>
        <table:table-row table:style-name="TableRow397">
          <table:table-cell table:style-name="TableCell398">
            <text:p text:style-name="P399">合 <text:s/>計</text:p>
          </table:table-cell>
          <table:table-cell table:style-name="TableCell400">
            <text:p text:style-name="P401">11</text:p>
          </table:table-cell>
          <table:table-cell table:style-name="TableCell402">
            <text:p text:style-name="P403">100.00%</text:p>
          </table:table-cell>
          <table:table-cell table:style-name="TableCell404">
            <text:p text:style-name="P405">13</text:p>
          </table:table-cell>
          <table:table-cell table:style-name="TableCell406">
            <text:p text:style-name="P407">100.00%</text:p>
          </table:table-cell>
          <table:table-cell table:style-name="TableCell408">
            <text:p text:style-name="P409">24</text:p>
          </table:table-cell>
          <table:table-cell table:style-name="TableCell410">
            <text:p text:style-name="P411">100.00%</text:p>
          </table:table-cell>
        </table:table-row>
      </table:table>
      <text:p text:style-name="P412">※註：1.資料來源，整理自司法院提供及司法院法學資料檢索系統(網址http://jirs.judicial.gov.tw/Index.htm)查詢資料。</text:p>
      <text:p text:style-name="P413">2.表內懲戒案件包含再審案件。又法官2人之罰款案件，其中1件為再審案件，判決結果為「原判決廢棄。罰款，其數額為任職時最後月俸給總額1年。」</text:p>
      <text:p text:style-name="P414">3.表內灰底部分係法官法新增之懲戒種類。又比率數據因四捨五入，致有尾差。</text:p>
      <text:p text:style-name="P415"><text:span text:style-name="T416">(三)職務法庭審理懲戒案件之</text:span><text:span text:style-name="T417">平均</text:span><text:span text:style-name="T418">終結所需</text:span><text:span text:style-name="T419">日數</text:span><text:span text:style-name="T420">近</text:span><text:span text:style-name="T421">2</text:span><text:span text:style-name="T422">0</text:span><text:span text:style-name="T423">0日</text:span><text:span text:style-name="T424">，超逾同期間</text:span><text:span text:style-name="T425">公務員懲戒委員會</text:span><text:span text:style-name="T426">之5倍，允宜加強審理效率</text:span></text:p>
      <text:p text:style-name="P427">觀察職務法庭近5年<text:span text:style-name="註腳參照"><text:note text:note-class="footnote" text:id="_ftn5"><text:note-citation>6</text:note-citation><text:note-body><text:p text:style-name="P428">職務法庭於101年度尚無終結案件，故統計範疇自102年度起。</text:p></text:note-body></text:note></text:span>審理懲戒案件之平均每件終結所需日數變動情形(詳附表3)，102年度為218.40日，雖103年度及104年度降至150日左右，然其後大幅成長，105年度、106年度分別達376日、279.50日，而同期間公務員懲戒委員會結案速度介於28.45日至59.78日之間；且5年間職務法庭終結懲戒案件平均1件所需日數197.86日，為公務員懲戒委員會(36.60日)之5.41倍，兩相比較，職務法庭結案日數實屬偏高。此外，司法院為考核各級法院執行審判業務績效，訂定各級法院辦案列管事項及管考標準，例如104年至106年針對公務員懲戒委員會審理(議)事件之列管標準均為結案速度50日，惟職務法庭尚未列入管考內，容欠妥當。</text:p>
      <text:p text:style-name="P429"><text:span text:style-name="T430">附表</text:span><text:span text:style-name="T431">3</text:span><text:span text:style-name="T432">：</text:span><text:span text:style-name="T433">102年度至106年度職務法庭、</text:span><text:span text:style-name="T434">公務員懲戒委員會</text:span><text:span text:style-name="T435">之懲戒案件終結件數及結案速度一覽表 <text:s text:c="2"/></text:span><text:span text:style-name="T436"><text:s text:c="6"/></text:span><text:span text:style-name="T437">單位：</text:span><text:span text:style-name="T438">件；日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懲戒案件</text:p>
              <text:p text:style-name="P448">終結年度</text:p>
            </table:table-cell>
            <table:table-cell table:style-name="TableCell449" table:number-columns-spanned="2">
              <text:p text:style-name="P450">終結件數</text:p>
            </table:table-cell>
            <table:covered-table-cell/>
            <table:table-cell table:style-name="TableCell451" table:number-columns-spanned="2">
              <text:p text:style-name="P452">平均結案日數</text:p>
            </table:table-cell>
            <table:covered-table-cell/>
          </table:table-row>
          <table:table-row table:style-name="TableRow453">
            <table:covered-table-cell>
              <text:p text:style-name="P454"/>
            </table:covered-table-cell>
            <table:table-cell table:style-name="TableCell455">
              <text:p text:style-name="P456">職務法庭</text:p>
            </table:table-cell>
            <table:table-cell table:style-name="TableCell457">
              <text:p text:style-name="P458">公務員懲戒委員會</text:p>
            </table:table-cell>
            <table:table-cell table:style-name="TableCell459">
              <text:p text:style-name="P460">職務法庭</text:p>
            </table:table-cell>
            <table:table-cell table:style-name="TableCell461">
              <text:p text:style-name="P462">公務員懲戒委員會</text:p>
            </table:table-cell>
          </table:table-row>
        </table:table-header-rows>
        <table:table-row table:style-name="TableRow463">
          <table:table-cell table:style-name="TableCell464">
            <text:p text:style-name="P465">102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394</text:p>
          </table:table-cell>
          <table:table-cell table:style-name="TableCell470">
            <text:p text:style-name="P471">218.40</text:p>
          </table:table-cell>
          <table:table-cell table:style-name="TableCell472">
            <text:p text:style-name="P473">41.50</text:p>
          </table:table-cell>
        </table:table-row>
        <table:table-row table:style-name="TableRow474">
          <table:table-cell table:style-name="TableCell475">
            <text:p text:style-name="P476">103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368</text:p>
          </table:table-cell>
          <table:table-cell table:style-name="TableCell481">
            <text:p text:style-name="P482">147.33</text:p>
          </table:table-cell>
          <table:table-cell table:style-name="TableCell483">
            <text:p text:style-name="P484">36.17</text:p>
          </table:table-cell>
        </table:table-row>
        <table:table-row table:style-name="TableRow485">
          <table:table-cell table:style-name="TableCell486">
            <text:p text:style-name="P487">104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721</text:p>
          </table:table-cell>
          <table:table-cell table:style-name="TableCell492">
            <text:p text:style-name="P493">147.17</text:p>
          </table:table-cell>
          <table:table-cell table:style-name="TableCell494">
            <text:p text:style-name="P495">28.45</text:p>
          </table:table-cell>
        </table:table-row>
        <table:table-row table:style-name="TableRow496">
          <table:table-cell table:style-name="TableCell497">
            <text:p text:style-name="P498">105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361</text:p>
          </table:table-cell>
          <table:table-cell table:style-name="TableCell503">
            <text:p text:style-name="P504">376.00</text:p>
          </table:table-cell>
          <table:table-cell table:style-name="TableCell505">
            <text:p text:style-name="P506">34.24</text:p>
          </table:table-cell>
        </table:table-row>
        <table:table-row table:style-name="TableRow507">
          <table:table-cell table:style-name="TableCell508">
            <text:p text:style-name="P509">106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214</text:p>
          </table:table-cell>
          <table:table-cell table:style-name="TableCell514">
            <text:p text:style-name="P515">279.50</text:p>
          </table:table-cell>
          <table:table-cell table:style-name="TableCell516">
            <text:p text:style-name="P517">59.78</text:p>
          </table:table-cell>
        </table:table-row>
        <table:table-row table:style-name="TableRow518">
          <table:table-cell table:style-name="TableCell519">
            <text:p text:style-name="P520">小 <text:s/>計</text:p>
          </table:table-cell>
          <table:table-cell table:style-name="TableCell521">
            <text:p text:style-name="P522">22</text:p>
          </table:table-cell>
          <table:table-cell table:style-name="TableCell523">
            <text:p text:style-name="P524">2,058</text:p>
          </table:table-cell>
          <table:table-cell table:style-name="TableCell525">
            <text:p text:style-name="P526">197.86</text:p>
          </table:table-cell>
          <table:table-cell table:style-name="TableCell527">
            <text:p text:style-name="P528">36.60</text:p>
          </table:table-cell>
        </table:table-row>
      </table:table>
      <text:p text:style-name="P529">※註：1.資料來源，106年公務員懲戒統計年報，並依司法院提供資料，自行計算整理。</text:p>
      <text:p text:style-name="P530">2.表內懲戒案件包含再審案件。</text:p>
      <text:p text:style-name="P531">綜上，職務法庭自101年7月6日起運作迄今已逾6年，惟法官、檢察官懲戒案件之量能均下降，恐弱化懲戒功能，且平均審結日數近200日，為公務員懲戒委員會之5倍餘，結案效率亦偏低，均有待妥謀改善與建立管考機制，俾利發揮淘汰不適任者之實效，進而落實達成設置職務法庭之立法目的。</text:p>
      <text:p text:style-name="姓名及分機">（分機：8660 黃惠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0p</meta:initial-creator>
    <dc:creator>Windows 使用者</dc:creator>
    <meta:creation-date>2018-09-28T03:22:00Z</meta:creation-date>
    <dc:date>2018-09-28T03:22:00Z</dc:date>
    <meta:print-date>2018-08-30T05:39:00Z</meta:print-date>
    <meta:template xlink:href="201109評估報告範本.dot" xlink:type="simple"/>
    <meta:editing-cycles>2</meta:editing-cycles>
    <meta:editing-duration>PT0S</meta:editing-duration>
    <meta:document-statistic meta:page-count="3" meta:paragraph-count="5" meta:word-count="445" meta:character-count="2978" meta:row-count="21" meta:non-whitespace-character-count="2538"/>
  </office:meta>
</office:document-meta>
</file>