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P7" style:parent-style-name="註腳" style:family="paragraph">
      <style:paragraph-properties style:line-break="normal" fo:margin-left="0.1472in" fo:text-indent="-0.1472in">
        <style:tab-stops/>
      </style:paragraph-properties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註腳" style:family="paragraph">
      <style:paragraph-properties fo:margin-left="0.1472in" fo:text-indent="-0.1472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註腳" style:family="paragraph">
      <style:paragraph-properties fo:margin-left="0.1472in" fo:text-indent="-0.1472in">
        <style:tab-stops/>
      </style:paragraph-properties>
    </style:style>
    <style:style style:name="P12" style:parent-style-name="內文" style:family="paragraph">
      <style:paragraph-properties fo:margin-left="0.3937in" fo:text-indent="-0.3937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表格內文20行高" style:family="paragraph">
      <style:paragraph-properties fo:text-align="end"/>
    </style:style>
    <style:style style:name="TableColumn21" style:family="table-column">
      <style:table-column-properties style:column-width="1.3902in" style:use-optimal-column-width="false"/>
    </style:style>
    <style:style style:name="TableColumn22" style:family="table-column">
      <style:table-column-properties style:column-width="0.7583in" style:use-optimal-column-width="false"/>
    </style:style>
    <style:style style:name="TableColumn23" style:family="table-column">
      <style:table-column-properties style:column-width="0.9034in" style:use-optimal-column-width="false"/>
    </style:style>
    <style:style style:name="TableColumn24" style:family="table-column">
      <style:table-column-properties style:column-width="1.118in" style:use-optimal-column-width="false"/>
    </style:style>
    <style:style style:name="TableColumn25" style:family="table-column">
      <style:table-column-properties style:column-width="1.0888in" style:use-optimal-column-width="false"/>
    </style:style>
    <style:style style:name="TableColumn26" style:family="table-column">
      <style:table-column-properties style:column-width="0.6472in" style:use-optimal-column-width="false"/>
    </style:style>
    <style:style style:name="Table20" style:family="table">
      <style:table-properties style:width="5.9062in" fo:margin-left="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justify" fo:margin-right="-0.0451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 fo:margin-right="-0.0451in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P68" style:parent-style-name="表格內文20行高" style:family="paragraph">
      <style:paragraph-properties fo:line-height="0.1944in"/>
    </style:style>
    <style:style style:name="P69" style:parent-style-name="表格內文20行高" style:family="paragraph">
      <style:paragraph-properties fo:line-height="0.1944in" fo:margin-left="0.6506in" fo:text-indent="-0.159in">
        <style:tab-stops/>
      </style:paragraph-properties>
    </style:style>
    <style:style style:name="P7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1" style:parent-style-name="一下內文縮2" style:family="paragraph">
      <style:paragraph-properties fo:margin-left="0.5902in" fo:text-indent="0.393in">
        <style:tab-stops/>
      </style:paragraph-properties>
    </style:style>
    <style:style style:name="P72" style:parent-style-name="註腳" style:family="paragraph">
      <style:paragraph-properties fo:margin-left="0.1472in" fo:text-indent="-0.1472in">
        <style:tab-stops/>
      </style:paragraph-properties>
    </style:style>
    <style:style style:name="P73" style:parent-style-name="一下內文縮2" style:family="paragraph">
      <style:paragraph-properties fo:margin-left="0.5902in" fo:text-indent="0.393in">
        <style:tab-stops/>
      </style:paragraph-properties>
    </style:style>
    <style:style style:name="P74" style:parent-style-name="註腳" style:family="paragraph">
      <style:paragraph-properties fo:margin-left="0.1472in" fo:text-indent="-0.1472in">
        <style:tab-stops/>
      </style:paragraph-properties>
    </style:style>
    <style:style style:name="P7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6" style:parent-style-name="一下內文縮2" style:family="paragraph">
      <style:paragraph-properties fo:margin-left="0.5902in" fo:text-indent="0.393in">
        <style:tab-stops/>
      </style:paragraph-properties>
    </style:style>
    <style:style style:name="P77" style:parent-style-name="註腳" style:family="paragraph">
      <style:paragraph-properties fo:margin-left="0.1472in" fo:text-indent="-0.1472in">
        <style:tab-stops/>
      </style:paragraph-properties>
    </style:style>
    <style:style style:name="P7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三四、桃園機場國際評比雖獲佳績，惟滑行道、跑道品質屢遭機師詬病，允宜嚴控工程進度與品質及重視非旅客使用者意見，以提升機場整體服務水準及飛航安全</text:p>
      <text:p text:style-name="P4">臺灣桃園國際機場106年度雖獲國際機場協會服務品質評比第3名，惟機場滑行道與跑道卻遭機師反映品質欠佳，說明如下：</text:p>
      <text:p text:style-name="P5">(一)道面品質改善相關計畫允宜妥控施工進度及品質</text:p>
      <text:p text:style-name="P6">邇來報載滑行道、跑道品質屢遭機師詬病<text:span text:style-name="註腳參照"><text:note text:note-class="footnote" text:id="_ftn0"><text:note-citation>1</text:note-citation><text:note-body><text:p text:style-name="P7"><text:s/>檢自https://www.upmedia.mg/news_info.php?SerialNo=39705（107年6月8日），機師公會對本國籍機師調查指出，超過87%機師對桃園機場滑行道平整度非常不滿意，61.9%曾因在滑行時為了避開坑洞而偏移滑行中心線，72%國籍機師票選桃園機場跑道是全球之後段等；檢自http://www.setn.com/News.aspx?NewsID=372433（107年6月1日）；檢自https://udn.com/news/story/7266/3106456（107年6月1日）。</text:p></text:note-body></text:note></text:span>，為改善滑行道、跑道破損等道面劣化情況，桃園國際機場公司（以下簡稱機場公司）除原預計於106年7月完工之「臺灣桃園國際機場道面整建及助導航設施提升工程計畫」，並自106年至109年進行「桃園國際機場空側設施全面強化工程」計畫，預計將原道面整建計畫尚未整建之滑行道進行全面性整建作業，以徹底改善道面結構，減輕維護及航務作業壓力。</text:p>
      <text:p text:style-name="P8">臺灣桃園國際機場道面整建及助導航設施提升工程計畫投資總額94億9,139萬3千元，截至106年度累計已編預算數與投資總額相同，累計決算數88億1,662萬4千元，占累計已編預算數92.89%（詳附表1），該計畫原預計106年7月完工<text:span text:style-name="註腳參照"><text:note text:note-class="footnote" text:id="_ftn1"><text:note-citation>2</text:note-citation><text:note-body><text:p text:style-name="P9"><text:s/>該計畫於106年7月第3次計畫修正，完工期程展延至107年5月。</text:p></text:note-body></text:note></text:span>。</text:p>
      <text:p text:style-name="P10">另空側設施全面強化工程計畫投資總額30億2,654萬元<text:span text:style-name="註腳參照"><text:note text:note-class="footnote" text:id="_ftn2"><text:note-citation>3</text:note-citation><text:note-body><text:p text:style-name="P11"><text:s/>106年度決算書雖列投資總額30億2,654萬1千元，而107年度預算調整為30億2,654萬元，據該公司表示係四捨五入影響。</text:p></text:note-body></text:note></text:span>，計畫期間自106年1月至109年12月，106年度已編預算數10億2,000萬元，截至106年底累計執行數7,061萬9千元，占已編預算數6.92%，占投資總額2.33%。</text:p>
      <text:soft-page-break/>
      <text:p text:style-name="P12"><text:span text:style-name="T13">附表</text:span><text:span text:style-name="T14">1</text:span><text:span text:style-name="T15">：</text:span><text:span text:style-name="T16">滑行道、跑道整建專案計畫</text:span><text:span text:style-name="T17">截至106年度決</text:span><text:span text:style-name="T18">算執行概況表</text:span></text:p>
      <text:p text:style-name="P19">單位：新臺幣千元；%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計畫名稱</text:p>
            </table:table-cell>
            <table:table-cell table:style-name="TableCell30">
              <text:p text:style-name="P31">期間</text:p>
            </table:table-cell>
            <table:table-cell table:style-name="TableCell32">
              <text:p text:style-name="P33">投資總額</text:p>
            </table:table-cell>
            <table:table-cell table:style-name="TableCell34">
              <text:p text:style-name="P35">累計已編預算數</text:p>
            </table:table-cell>
            <table:table-cell table:style-name="TableCell36">
              <text:p text:style-name="P37">累計執行數</text:p>
            </table:table-cell>
            <table:table-cell table:style-name="TableCell38">
              <text:p text:style-name="P39">執行率</text:p>
            </table:table-cell>
          </table:table-row>
        </table:table-header-rows>
        <table:table-row table:style-name="TableRow40">
          <table:table-cell table:style-name="TableCell41">
            <text:p text:style-name="P42">臺灣桃園國際機場道面整建及助導航設施提升工程計畫</text:p>
          </table:table-cell>
          <table:table-cell table:style-name="TableCell43">
            <text:p text:style-name="P44">95.01~</text:p>
            <text:p text:style-name="P45">106.07</text:p>
          </table:table-cell>
          <table:table-cell table:style-name="TableCell46">
            <text:p text:style-name="P47">9,491,393</text:p>
          </table:table-cell>
          <table:table-cell table:style-name="TableCell48">
            <text:p text:style-name="P49">9,491,393</text:p>
          </table:table-cell>
          <table:table-cell table:style-name="TableCell50">
            <text:p text:style-name="P51">8,816,624</text:p>
          </table:table-cell>
          <table:table-cell table:style-name="TableCell52">
            <text:p text:style-name="P53">92.89</text:p>
          </table:table-cell>
        </table:table-row>
        <table:table-row table:style-name="TableRow54">
          <table:table-cell table:style-name="TableCell55">
            <text:p text:style-name="P56">桃園國際機場空側設施全面強化工程</text:p>
          </table:table-cell>
          <table:table-cell table:style-name="TableCell57">
            <text:p text:style-name="P58">106.01~</text:p>
            <text:p text:style-name="P59">109.12</text:p>
          </table:table-cell>
          <table:table-cell table:style-name="TableCell60">
            <text:p text:style-name="P61">3,026,540</text:p>
          </table:table-cell>
          <table:table-cell table:style-name="TableCell62">
            <text:p text:style-name="P63">1,020,000</text:p>
          </table:table-cell>
          <table:table-cell table:style-name="TableCell64">
            <text:p text:style-name="P65">70,619</text:p>
          </table:table-cell>
          <table:table-cell table:style-name="TableCell66">
            <text:p text:style-name="P67">6.92</text:p>
          </table:table-cell>
        </table:table-row>
      </table:table>
      <text:p text:style-name="P68">※註：1.資料來源，機場公司提供。</text:p>
      <text:p text:style-name="P69">2.臺灣桃園國際機場道面整建及助導航設施提升工程計畫於106年7月第3次計畫修正，完工期程展延至107年5月。</text:p>
      <text:p text:style-name="P70">(二)機場公司近年參與之國際機場評比，偏重旅客對服務品質之感受</text:p>
      <text:p text:style-name="P71">機場公司近年參與之服務品質評比主要有2種，多屬對旅客於陸側服務品質之調查，其一是國際機場協會（Airports Council International, ACI）機場服務品質（Airport Service Quality, ASQ）評比，接受9大類37項旅客對機場服務滿意度之調查，106年度旅客對該機場滿意度排名第3<text:span text:style-name="註腳參照"><text:note text:note-class="footnote" text:id="_ftn3"><text:note-citation>4</text:note-citation><text:note-body><text:p text:style-name="P72"><text:s/>旅客運量4千萬以上分組。</text:p></text:note-body></text:note></text:span>。</text:p>
      <text:p text:style-name="P73">另一是英國Skytrax公司獨立調查收集旅客對機場報到、出入境、購物等意見，由旅客自行上網填寫問卷寄出，該公司將獎項定位為「旅客的選擇」<text:span text:style-name="註腳參照"><text:note text:note-class="footnote" text:id="_ftn4"><text:note-citation>5</text:note-citation><text:note-body><text:p text:style-name="P74"><text:s/>「旅客的選擇」（Passenger’s Choice Awards）。</text:p></text:note-body></text:note></text:span>，每年頒發世界機場獎項（World Airport Awards），106年度桃園國際機場獲世界最佳100座機場第21名、年旅客4千萬至5千萬級數機場第3名、亞洲最佳機場第9名等。</text:p>
      <text:p text:style-name="P75">(三)為反映整體機場服務品質，允宜同時重視非旅客使用者之意見</text:p>
      <text:p text:style-name="P76">雖近年桃園機場獲國際評比排名靠前，惟機場評比項目偏重旅客對陸側設施之感受，未擴及非旅客顧客之意見，無法反映機師對空側跑滑道品質之感受。機場之客戶除旅客外，「航空公司、倉儲業者…也都是機場直接且使用強度極高的客戶…這些非旅客的顧客對於機場的營運表現有最為深刻的認識」<text:span text:style-name="註腳參照"><text:note text:note-class="footnote" text:id="_ftn5"><text:note-citation>6</text:note-citation><text:note-body><text:p text:style-name="P77"><text:s/>熊正一、張同廟、陳方元、許悅玲、盧衍良（101）。我國國營事業績效指標之研究－以國際機場公司為例。研考雙月刊，36(3)，43-56。</text:p></text:note-body></text:note></text:span>，故非旅客之顧客諸如機師或機場營運相關業者之意見，應同時並重，以呈現機場整體服務水準。</text:p>
      <text:p text:style-name="P78">綜上，有鑒於滑行道、跑道品質對航空器影響重大，機師感受較深，允宜不定期對到、離場航機駕駛，以及非旅客之顧客進行使用者滿意度調查，做為機場設施改善參考，並按進度完成空側設施強化工程，且嚴控施工品質以確保安全，全面提升桃園機場對旅客以及航空器之整體服務品質。</text:p>
      <text:p text:style-name="姓名及分機">（分機：1921 林佑樺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944in" fo:margin-left="0in" fo:text-indent="-0.134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09-28T04:01:00Z</meta:creation-date>
    <dc:date>2018-09-28T04:01:00Z</dc:date>
    <meta:print-date>2018-08-28T08:43:00Z</meta:print-date>
    <meta:template xlink:href="WORD2010範本.dotx" xlink:type="simple"/>
    <meta:editing-cycles>2</meta:editing-cycles>
    <meta:editing-duration>PT0S</meta:editing-duration>
    <meta:document-statistic meta:page-count="2" meta:paragraph-count="3" meta:word-count="234" meta:character-count="1565" meta:row-count="11" meta:non-whitespace-character-count="1334"/>
  </office:meta>
</office:document-meta>
</file>