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66" style:parent-style-name="預設段落字型" style:family="text">
      <style:text-properties style:font-name="Helvetica" style:font-name-complex="Helvetica" fo:color="#4D4D4D" fo:font-size="7pt" style:font-size-asian="7pt" style:font-size-complex="7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line-height="0.3472in" fo:margin-left="1.1194in" fo:text-indent="-1.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</style:style>
    <style:style style:name="T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left="2.5576in" fo:text-indent="-1.5576in">
        <style:tab-stops>
          <style:tab-stop style:type="right" style:position="3.9395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333in" fo:margin-left="2.5569in" fo:text-indent="0.002in">
        <style:tab-stops>
          <style:tab-stop style:type="right" style:position="3.94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11" style:parent-style-name="立法院會議名稱" style:family="paragraph">
      <style:paragraph-properties fo:margin-top="0.25in" fo:line-height="0.3333in" fo:margin-left="0.1958in" fo:text-indent="-0.1958in">
        <style:tab-stops/>
      </style:paragraph-properties>
    </style:style>
    <style:style style:name="T112" style:parent-style-name="預設段落字型" style:family="text">
      <style:text-properties fo:font-weight="bold" style:font-weight-asian="bold" style:font-size-complex="20pt"/>
    </style:style>
    <style:style style:name="P113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14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 style:font-size-complex="20pt"/>
    </style:style>
    <style:style style:name="P117" style:parent-style-name="內文" style:family="paragraph">
      <style:paragraph-properties style:snap-to-layout-grid="false" fo:text-align="justify" fo:margin-top="0.125in" fo:margin-bottom="0.125in" fo:line-height="0.3333in"/>
      <style:text-properties style:font-name-asian="標楷體" fo:font-weight="bold" style:font-weight-asian="bold" fo:font-size="16pt" style:font-size-asian="16pt" style:font-size-complex="16pt"/>
    </style:style>
    <style:style style:name="P118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weight-complex="bold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weight-complex="bold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P143" style:parent-style-name="內文" style:family="paragraph">
      <style:paragraph-properties style:snap-to-layout-grid="false" fo:text-align="justify" fo:line-height="0.3472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8" style:parent-style-name="預設段落字型" style:family="text">
      <style:text-properties style:font-name="標楷體" style:font-size-complex="16pt"/>
    </style:style>
    <style:style style:name="P149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本文縮排" style:family="paragraph">
      <style:paragraph-properties fo:text-align="justify" fo:line-height="0.3055in" fo:margin-left="0in">
        <style:tab-stops/>
      </style:paragraph-properties>
    </style:style>
    <style:style style:name="P151" style:parent-style-name="本文縮排" style:family="paragraph">
      <style:paragraph-properties style:snap-to-layout-grid="false" fo:text-align="justify" fo:line-height="0.3333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 style:language-asian="zh" style:country-asian="TW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6會期內政委員會第2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7</text:span><text:span text:style-name="T8">年</text:span><text:span text:style-name="T9">10</text:span><text:span text:style-name="T10">月</text:span><text:span text:style-name="T11">1</text:span><text:span text:style-name="T12">日</text:span><text:span text:style-name="T13">（星期</text:span><text:span text:style-name="T14">一</text:span><text:span text:style-name="T15">）</text:span><text:span text:style-name="T16">上午9時</text:span><text:span text:style-name="T17">6</text:span><text:span text:style-name="T18">分</text:span><text:span text:style-name="T19">至</text:span><text:span text:style-name="T20">下午</text:span><text:span text:style-name="T21">1</text:span><text:span text:style-name="T22">時</text:span><text:span text:style-name="T23">3</text:span><text:span text:style-name="T24">2</text:span><text:span text:style-name="T25">分</text:span></text:p>
      <text:p text:style-name="P26">地點：紅樓202會議室</text:p>
      <text:p text:style-name="P27"><text:span text:style-name="T28">出席委員：</text:span><text:span text:style-name="T29">趙正宇</text:span><text:span text:style-name="T30"><text:s text:c="2"/></text:span><text:span text:style-name="T31">管</text:span><text:span text:style-name="T32">碧玲 <text:s/></text:span><text:span text:style-name="T33">黃昭順</text:span><text:span text:style-name="T34"><text:s text:c="2"/></text:span><text:span text:style-name="T35">劉世芳</text:span><text:span text:style-name="T36"><text:s text:c="2"/></text:span><text:span text:style-name="T37">蔣絜安 <text:s/></text:span><text:span text:style-name="T38">吳琪銘</text:span><text:span text:style-name="T39"><text:s text:c="2"/></text:span></text:p>
      <text:p text:style-name="P40"><text:span text:style-name="T41">張宏陸</text:span><text:span text:style-name="T42"><text:s text:c="2"/></text:span><text:span text:style-name="T43">鄭天財</text:span><text:span text:style-name="T44">Sra</text:span><text:span text:style-name="T45"><text:s/></text:span><text:span text:style-name="T46">Kacaw</text:span><text:span text:style-name="T47"><text:s text:c="2"/></text:span><text:span text:style-name="T48">陳怡潔</text:span><text:span text:style-name="T49"><text:s text:c="2"/></text:span><text:span text:style-name="T50">洪宗熠</text:span><text:span text:style-name="T51"><text:s text:c="2"/>林</text:span><text:span text:style-name="T52">淑芬</text:span></text:p>
      <text:p text:style-name="P53"><text:span text:style-name="T54">姚文智</text:span><text:span text:style-name="T55"><text:s text:c="2"/></text:span><text:span text:style-name="T56"><text:s text:c="2"/></text:span><text:span text:style-name="T57"><text:s text:c="2"/></text:span></text:p>
      <text:p text:style-name="P58">委員出席12人</text:p>
      <text:p text:style-name="P59">列席委員：曾銘宗 <text:s/>鄭寶清 <text:s/>鍾佳濱<text:s text:c="2"/>江啟臣 <text:s/>顏寬恒<text:s text:c="2"/>李昆澤<text:s text:c="2"/></text:p>
      <text:p text:style-name="P60">葉宜津 <text:s/>林昶佐<text:s text:c="2"/>李彥秀 <text:s/>蕭美琴<text:s text:c="2"/>余宛如 <text:s/>林德福<text:s text:c="2"/></text:p>
      <text:p text:style-name="P61">黃國書 <text:s/>孔文吉 <text:s/>吳志揚 <text:s/>陳亭妃 <text:s/>柯志恩 <text:s/>張廖萬堅 <text:s/>王育敏 <text:s/>高潞．以用．巴魕剌<text:s/>Kawlo．Iyun．Pacidal <text:s/></text:p>
      <text:p text:style-name="P62">賴士葆 <text:s/>呂玉玲 <text:s/>郭正亮 <text:s/>鄭運鵬 <text:s/>陳明文 <text:s/>蘇震清 <text:s/></text:p>
      <text:p text:style-name="P63">王定宇 <text:s/>邱志偉 <text:s/>陳素月 <text:s/>鍾孔炤 <text:s/>林麗蟬 <text:s/>蔡易餘 <text:s text:c="2"/></text:p>
      <text:p text:style-name="P64">蔣乃辛 <text:s/>許毓仁 <text:s/>馬文君 <text:s/>周春米 <text:s/>羅明才 <text:s/>李俊俋<text:s text:c="2"/></text:p>
      <text:p text:style-name="P65"><text:span text:style-name="T66"><text:s/></text:span><text:span text:style-name="T67">賴瑞隆 <text:s/>林為洲 <text:s/>高金素梅 <text:s/>何欣純 <text:s/></text:span><text:span text:style-name="T68">吳焜裕</text:span><text:span text:style-name="T69"><text:s text:c="2"/>陳宜民 <text:s/>廖國棟</text:span><text:span text:style-name="T70"><text:s text:c="2"/></text:span><text:span text:style-name="T71">尤美女 <text:s/></text:span><text:span text:style-name="T72">黃偉哲</text:span></text:p>
      <text:p text:style-name="P73">委員列席47人</text:p>
      <text:p text:style-name="P74"><text:span text:style-name="T75">請假委員：</text:span><text:span text:style-name="T76">楊</text:span><text:span text:style-name="T77">鎮浯</text:span><text:span text:style-name="T78"><text:s text:c="2"/></text:span><text:span text:style-name="T79">張麗善</text:span></text:p>
      <text:p text:style-name="P80">委員請假2人</text:p>
      <text:p text:style-name="P81">列席官員：</text:p>
      <text:p text:style-name="P82"><text:span text:style-name="T83">中央選舉委員會主任委員</text:span><text:span text:style-name="T84"><text:tab/>陳英鈐</text:span></text:p>
      <text:p text:style-name="P85"><text:span text:style-name="T86"><text:tab/></text:span><text:span text:style-name="T87">副</text:span><text:span text:style-name="T88">主任委員</text:span><text:span text:style-name="T89"><text:tab/>陳朝建</text:span></text:p>
      <text:p text:style-name="P90"><text:tab/>主任秘書<text:tab/>莊國祥</text:p>
      <text:p text:style-name="P91">綜合規劃處處長<text:tab/>高美莉</text:p>
      <text:p text:style-name="P92">選務處處長<text:tab/>謝美玲</text:p>
      <text:p text:style-name="P93">法政處處長<text:tab/>賴錦珖</text:p>
      <text:p text:style-name="P94">秘書室主任<text:tab/>蔡穎哲</text:p>
      <text:p text:style-name="P95">人事室主任<text:tab/>徐秋菊</text:p>
      <text:p text:style-name="P96">政風室主任<text:tab/>翁振發</text:p>
      <text:p text:style-name="P97">主計室專員<text:tab/>李佩玲</text:p>
      <text:p text:style-name="P98"/>
      <text:p text:style-name="P99"><text:span text:style-name="T100">主 <text:s text:c="3"/>席：</text:span><text:span text:style-name="T101">管</text:span><text:span text:style-name="T102">召集</text:span><text:span text:style-name="T103">委員</text:span><text:span text:style-name="T104">碧玲</text:span></text:p>
      <text:p text:style-name="P105">專門委員：賈北松<text:s/></text:p>
      <text:p text:style-name="P106">主任秘書：張禮棟</text:p>
      <text:p text:style-name="P107">紀 <text:s text:c="3"/>錄：簡任秘書 <text:s/>周厚增</text:p>
      <text:p text:style-name="P108">簡任編審 <text:s/>吳人寬</text:p>
      <text:p text:style-name="P109">科 <text:s text:c="3"/>長 <text:s/>陳品華</text:p>
      <text:p text:style-name="P110">薦任科員 <text:s/>林佩瑩</text:p>
      <text:p text:style-name="P111"><text:span text:style-name="T112">報告事項</text:span></text:p>
      <text:p text:style-name="P113">宣讀上次會議議事錄。</text:p>
      <text:p text:style-name="P114"><text:span text:style-name="T115">決定：</text:span><text:span text:style-name="T116">確定。</text:span></text:p>
      <text:p text:style-name="P117">邀請中央選舉委員會主任委員陳英鈐率同所屬列席報告業務概況，並備質詢。</text:p>
      <text:p text:style-name="P118"><text:span text:style-name="T119">（本次會議經</text:span>中央選舉委員會主任委員陳英鈐<text:span text:style-name="T120">報告；委員</text:span>劉世芳<text:span text:style-name="T121">、</text:span>張宏陸、<text:span text:style-name="T122">黃昭順</text:span><text:span text:style-name="T123">、</text:span><text:span text:style-name="T124">洪宗熠</text:span>、蔣絜安<text:span text:style-name="T125">、管</text:span>碧玲<text:span text:style-name="T126">、</text:span>陳怡潔、<text:span text:style-name="T127">鄭天財</text:span><text:span text:style-name="T128">Sra</text:span><text:span text:style-name="T129"><text:s/></text:span><text:span text:style-name="T130">Kacaw</text:span>、王定宇、吳琪銘、林淑芬、曾銘宗、尤美女、李彥秀、林德福、趙正宇、高潞．以用．巴魕剌<text:s/>Kawlo．Iyun．Pacidal等17<text:span text:style-name="T131">人提</text:span><text:span text:style-name="T132">出質詢，均經</text:span>中央選舉委員會主任委員陳英鈐<text:span text:style-name="T133">及所屬</text:span><text:span text:style-name="T134">即</text:span><text:span text:style-name="T135">席答復說明</text:span><text:span text:style-name="T136">；另有委員</text:span><text:span text:style-name="T137">楊鎮浯</text:span><text:span text:style-name="T138">、</text:span>王育敏、<text:span text:style-name="T139">張麗善</text:span><text:span text:style-name="T140">等提出書面質詢，列入紀錄，刊登公報，並請</text:span>相關機關<text:span text:style-name="T141">另以書面答復。</text:span><text:span text:style-name="T142">）</text:span></text:p>
      <text:p text:style-name="P143"><text:span text:style-name="T144">決</text:span><text:span text:style-name="T145">定：</text:span></text:p>
      <text:p text:style-name="P146">一、報告及詢答完畢。</text:p>
      <text:p text:style-name="P147"><text:span text:style-name="T148">二、委員質詢未及答復部分或要求提供之說明資料，請相關機關儘速以書面答復。</text:span></text:p>
      <text:p text:style-name="P149"/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8-10-02T02:20:00Z</meta:creation-date>
    <dc:date>2018-10-02T02:20:00Z</dc:date>
    <meta:print-date>2018-10-01T06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