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333in"/>
    </style:style>
    <style:style style:name="P4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333in" fo:margin-right="-0.175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70" style:family="table-column">
      <style:table-column-properties style:column-width="1.1361in"/>
    </style:style>
    <style:style style:name="TableColumn71" style:family="table-column">
      <style:table-column-properties style:column-width="3.7486in"/>
    </style:style>
    <style:style style:name="TableColumn72" style:family="table-column">
      <style:table-column-properties style:column-width="1.9583in"/>
    </style:style>
    <style:style style:name="Table69" style:family="table">
      <style:table-properties style:width="6.843in" style:rel-width="100%" fo:margin-left="0in" table:align="center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內文" style:family="paragraph">
      <style:paragraph-properties fo:line-height="0.2222in" fo:text-indent="0.6666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 fo:margin-left="1.5833in">
        <style:tab-stops/>
      </style:paragraph-properties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ableCell88" style:family="table-cell">
      <style:table-cell-properties fo:border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361in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222in" fo:margin-left="1.5833in">
        <style:tab-stops/>
      </style:paragraph-properties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361in"/>
      <style:text-properties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ableRow105" style:family="table-row">
      <style:table-row-properties style:min-row-height="0.3541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222in" fo:margin-left="1.5833in">
        <style:tab-stops/>
      </style:paragraph-properties>
      <style:text-properties style:font-name-asian="標楷體" fo:font-size="16pt" style:font-size-asian="16pt" style:font-size-complex="16pt"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 fo:margin-left="1.5833in">
        <style:tab-stops/>
      </style:paragraph-properties>
      <style:text-properties style:font-name-asian="標楷體" fo:font-size="16pt" style:font-size-asian="16pt" style:font-size-complex="16pt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內文" style:family="paragraph">
      <style:paragraph-properties fo:line-height="0.2222in" fo:text-indent="1.1576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222in" fo:margin-left="1.5833in">
        <style:tab-stops/>
      </style:paragraph-properties>
      <style:text-properties style:font-name-asian="標楷體" fo:font-size="16pt" style:font-size-asian="16pt" style:font-size-complex="16pt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361in"/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fo:line-height="0.2361in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ableRow130" style:family="table-row">
      <style:table-row-properties style:min-row-height="0.3541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內文" style:family="paragraph">
      <style:paragraph-properties fo:line-height="0.2222in" fo:text-indent="1.1576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222in" fo:margin-left="1.5833in">
        <style:tab-stops/>
      </style:paragraph-properties>
      <style:text-properties style:font-name-asian="標楷體" fo:font-size="16pt" style:font-size-asian="16pt" style:font-size-complex="16pt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361in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P138" style:parent-style-name="內文" style:family="paragraph">
      <style:paragraph-properties fo:line-height="0.2361in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ableRow142" style:family="table-row">
      <style:table-row-properties style:min-row-height="0.3541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內文" style:family="paragraph">
      <style:paragraph-properties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222in" fo:margin-left="1.5833in">
        <style:tab-stops/>
      </style:paragraph-properties>
      <style:text-properties style:font-name-asian="標楷體" fo:font-size="16pt" style:font-size-asian="16pt" style:font-size-complex="16pt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361in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P150" style:parent-style-name="內文" style:family="paragraph">
      <style:paragraph-properties fo:line-height="0.2361in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ableRow154" style:family="table-row">
      <style:table-row-properties style:min-row-height="0.3541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內文" style:family="paragraph">
      <style:paragraph-properties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222in" fo:margin-left="1.5833in">
        <style:tab-stops/>
      </style:paragraph-properties>
      <style:text-properties style:font-name-asian="標楷體" fo:font-size="16pt" style:font-size-asian="16pt" style:font-size-complex="16pt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TableRow161" style:family="table-row">
      <style:table-row-properties style:min-row-height="0.3541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內文" style:family="paragraph">
      <style:paragraph-properties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222in" fo:margin-left="1.5833in">
        <style:tab-stops/>
      </style:paragraph-properties>
      <style:text-properties style:font-name-asian="標楷體" fo:font-size="16pt" style:font-size-asian="16pt" style:font-size-complex="16pt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TableRow168" style:family="table-row">
      <style:table-row-properties style:min-row-height="0.3541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內文" style:family="paragraph">
      <style:paragraph-properties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222in" fo:margin-left="1.5833in">
        <style:tab-stops/>
      </style:paragraph-properties>
      <style:text-properties style:font-name-asian="標楷體" fo:font-size="16pt" style:font-size-asian="16pt" style:font-size-complex="16pt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內文" style:family="paragraph">
      <style:paragraph-properties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222in" fo:margin-left="1.5833in">
        <style:tab-stops/>
      </style:paragraph-properties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內文" style:family="paragraph">
      <style:paragraph-properties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222in" fo:margin-left="1.5833in">
        <style:tab-stops/>
      </style:paragraph-properties>
      <style:text-properties style:font-name-asian="標楷體" fo:font-size="16pt" style:font-size-asian="16pt" style:font-size-complex="16pt"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內文" style:family="paragraph">
      <style:paragraph-properties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222in" fo:margin-left="1.5833in">
        <style:tab-stops/>
      </style:paragraph-properties>
    </style:style>
    <style:style style:name="T194" style:parent-style-name="預設段落字型" style:family="text">
      <style:text-properties style:font-name-asian="標楷體" fo:letter-spacing="-0.0277in" fo:font-size="16pt" style:font-size-asian="16pt" style:font-size-complex="16pt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5in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ableRow198" style:family="table-row">
      <style:table-row-properties style:min-row-height="0.3541i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內文" style:family="paragraph">
      <style:paragraph-properties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138in" fo:font-size="16pt" style:font-size-asian="16pt" style:font-size-complex="16pt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P205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TableRow206" style:family="table-row">
      <style:table-row-properties style:min-row-height="0.3541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內文" style:family="paragraph">
      <style:paragraph-properties fo:line-height="0.2222in" fo:margin-left="1.2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5in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P215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20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227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228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229" style:parent-style-name="預設段落字型" style:family="text">
      <style:text-properties style:font-name="標楷體"/>
    </style:style>
    <style:style style:name="T230" style:parent-style-name="預設段落字型" style:family="text">
      <style:text-properties style:font-name="標楷體" style:font-size-complex="20pt"/>
    </style:style>
    <style:style style:name="P231" style:parent-style-name="內文" style:family="paragraph">
      <style:paragraph-properties style:snap-to-layout-grid="false" fo:text-align="justify" fo:margin-top="0.125in" fo:margin-bottom="0.125in" fo:line-height="0.3333in"/>
      <style:text-properties style:font-name-asian="標楷體" fo:font-weight="bold" style:font-weight-asian="bold" fo:font-size="16pt" style:font-size-asian="16pt" style:font-size-complex="16pt"/>
    </style:style>
    <style:style style:name="P232" style:parent-style-name="立法院會議名稱" style:family="paragraph">
      <style:paragraph-properties fo:text-align="justify" fo:line-height="0.3333in" fo:margin-left="0in" fo:text-indent="-0.2527in">
        <style:tab-stops/>
      </style:paragraph-properties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style:font-name="Times New Roman" fo:color="#000000"/>
    </style:style>
    <style:style style:name="T235" style:parent-style-name="預設段落字型" style:family="text">
      <style:text-properties style:font-name="Times New Roman" fo:color="#000000"/>
    </style:style>
    <style:style style:name="T236" style:parent-style-name="預設段落字型" style:family="text">
      <style:text-properties style:font-name="新細明體" style:font-name-asian="新細明體" style:font-name-complex="新細明體" fo:color="#000000"/>
    </style:style>
    <style:style style:name="T237" style:parent-style-name="預設段落字型" style:family="text">
      <style:text-properties style:font-name="Times New Roman" fo:color="#000000"/>
    </style:style>
    <style:style style:name="T238" style:parent-style-name="預設段落字型" style:family="text">
      <style:text-properties style:font-name="Times New Roman" fo:color="#000000"/>
    </style:style>
    <style:style style:name="T239" style:parent-style-name="預設段落字型" style:family="text">
      <style:text-properties style:font-name="新細明體" style:font-name-asian="新細明體" style:font-name-complex="新細明體" fo:color="#000000"/>
    </style:style>
    <style:style style:name="T240" style:parent-style-name="預設段落字型" style:family="text">
      <style:text-properties style:font-name="Times New Roman" fo:color="#000000"/>
    </style:style>
    <style:style style:name="T241" style:parent-style-name="預設段落字型" style:family="text">
      <style:text-properties style:font-name="Times New Roman" fo:color="#000000"/>
    </style:style>
    <style:style style:name="T242" style:parent-style-name="預設段落字型" style:family="text">
      <style:text-properties style:font-name="Times New Roman" fo:color="#000000"/>
    </style:style>
    <style:style style:name="T243" style:parent-style-name="預設段落字型" style:family="text">
      <style:text-properties style:font-name="Times New Roman" fo:color="#000000"/>
    </style:style>
    <style:style style:name="T244" style:parent-style-name="預設段落字型" style:family="text">
      <style:text-properties style:font-name="Times New Roman" fo:color="#000000"/>
    </style:style>
    <style:style style:name="T245" style:parent-style-name="預設段落字型" style:family="text">
      <style:text-properties style:font-name="Times New Roman" fo:color="#000000"/>
    </style:style>
    <style:style style:name="T246" style:parent-style-name="預設段落字型" style:family="text">
      <style:text-properties style:font-name="Times New Roman"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style:font-weight-complex="bold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style:font-name="Times New Roman" fo:color="#000000"/>
    </style:style>
    <style:style style:name="T252" style:parent-style-name="預設段落字型" style:family="text">
      <style:text-properties style:font-name="新細明體" style:font-name-asian="新細明體" style:font-name-complex="新細明體" fo:color="#000000"/>
    </style:style>
    <style:style style:name="T253" style:parent-style-name="預設段落字型" style:family="text">
      <style:text-properties style:font-name="Times New Roman" fo:color="#000000"/>
    </style:style>
    <style:style style:name="T254" style:parent-style-name="預設段落字型" style:family="text">
      <style:text-properties style:font-name="Times New Roman" fo:color="#000000"/>
    </style:style>
    <style:style style:name="T255" style:parent-style-name="預設段落字型" style:family="text">
      <style:text-properties style:font-name="新細明體" style:font-name-asian="新細明體" style:font-name-complex="新細明體" fo:color="#000000"/>
    </style:style>
    <style:style style:name="T256" style:parent-style-name="預設段落字型" style:family="text">
      <style:text-properties style:font-name="Times New Roman"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style:font-name="Times New Roman"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style:font-weight-complex="bold"/>
    </style:style>
    <style:style style:name="T264" style:parent-style-name="預設段落字型" style:family="text">
      <style:text-properties style:font-weight-complex="bold"/>
    </style:style>
    <style:style style:name="T265" style:parent-style-name="預設段落字型" style:family="text">
      <style:text-properties style:font-weight-complex="bold"/>
    </style:style>
    <style:style style:name="T266" style:parent-style-name="預設段落字型" style:family="text">
      <style:text-properties style:font-weight-complex="bold"/>
    </style:style>
    <style:style style:name="T267" style:parent-style-name="預設段落字型" style:family="text">
      <style:text-properties style:font-weight-complex="bold"/>
    </style:style>
    <style:style style:name="T268" style:parent-style-name="預設段落字型" style:family="text">
      <style:text-properties style:font-weight-complex="bold"/>
    </style:style>
    <style:style style:name="T269" style:parent-style-name="預設段落字型" style:family="text">
      <style:text-properties style:font-weight-complex="bold"/>
    </style:style>
    <style:style style:name="P270" style:parent-style-name="立法院會議名稱" style:family="paragraph">
      <style:paragraph-properties fo:text-align="justify" fo:line-height="0.3333in" fo:margin-left="0.1958in" fo:text-indent="-0.1958in">
        <style:tab-stops/>
      </style:paragraph-properties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font-weight="bold" style:font-weight-asian="bold"/>
    </style:style>
    <style:style style:name="P274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6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  <style:style style:name="P277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style:font-weight-complex="bold" style:font-size-complex="16pt" style:language-asian="zh" style:country-asian="TW"/>
    </style:style>
    <style:style style:name="P278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  <style:style style:name="P279" style:parent-style-name="內文" style:family="paragraph">
      <style:text-properties style:font-name="Times New Roman" style:font-size-complex="12pt"/>
    </style:style>
    <style:style style:name="P280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<text:bookmark-start text:name="OLE_LINK1"/><text:bookmark-start text:name="OLE_LINK2"/>立法院第9屆第6會期內政委員會第4次全體委員會議<text:bookmark-end text:name="OLE_LINK1"/><text:bookmark-end text:name="OLE_LINK2"/>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7</text:span><text:span text:style-name="T8">年</text:span><text:span text:style-name="T9">10</text:span><text:span text:style-name="T10">月</text:span><text:span text:style-name="T11">4</text:span><text:span text:style-name="T12">日</text:span><text:span text:style-name="T13">（星期</text:span><text:span text:style-name="T14">四</text:span><text:span text:style-name="T15">）</text:span><text:span text:style-name="T16">上午9時</text:span><text:span text:style-name="T17">1</text:span><text:span text:style-name="T18">分</text:span><text:span text:style-name="T19">至</text:span><text:span text:style-name="T20">下午</text:span><text:span text:style-name="T21">1</text:span><text:span text:style-name="T22">時</text:span><text:span text:style-name="T23">2</text:span><text:span text:style-name="T24">分</text:span></text:p>
      <text:p text:style-name="P25">地點：紅樓202會議室</text:p>
      <text:p text:style-name="P26"><text:span text:style-name="T27">出席委員：</text:span><text:span text:style-name="T28">趙正宇</text:span><text:span text:style-name="T29"><text:s text:c="2"/></text:span><text:span text:style-name="T30">洪宗熠</text:span><text:span text:style-name="T31"><text:s text:c="2"/></text:span><text:span text:style-name="T32">張宏陸</text:span><text:span text:style-name="T33"><text:s text:c="2"/></text:span><text:span text:style-name="T34">鄭天財</text:span><text:span text:style-name="T35">Sra</text:span><text:span text:style-name="T36"><text:s/></text:span><text:span text:style-name="T37">Kacaw</text:span><text:span text:style-name="T38"><text:s text:c="2"/></text:span><text:span text:style-name="T39">黃昭順</text:span></text:p>
      <text:p text:style-name="P40"><text:span text:style-name="T41">劉世芳</text:span><text:span text:style-name="T42"><text:s text:c="2"/></text:span><text:span text:style-name="T43">管</text:span><text:span text:style-name="T44">碧玲 <text:s/></text:span><text:span text:style-name="T45">陳怡潔</text:span><text:span text:style-name="T46"><text:s text:c="2"/></text:span><text:span text:style-name="T47">林淑芬</text:span><text:span text:style-name="T48"><text:s text:c="2"/></text:span><text:span text:style-name="T49">吳琪銘</text:span><text:span text:style-name="T50"><text:s text:c="2"/>蔣絜安</text:span></text:p>
      <text:p text:style-name="P51"><text:span text:style-name="T52">姚文智</text:span><text:span text:style-name="T53"><text:s text:c="2"/></text:span></text:p>
      <text:p text:style-name="P54">委員出席12人</text:p>
      <text:p text:style-name="P55">列席委員：葉宜津 <text:s/>李昆澤<text:s text:c="2"/>孔文吉<text:s text:c="2"/>江啟臣 <text:s/>吳志揚<text:s text:c="2"/>呂玉玲</text:p>
      <text:p text:style-name="P56">蕭美琴<text:s text:c="2"/>林俊憲<text:s text:c="2"/>羅明才<text:s text:c="2"/>陳明文<text:s text:c="2"/>何欣純<text:s text:c="2"/>蔣乃辛</text:p>
      <text:p text:style-name="P57">徐榛蔚<text:s text:c="2"/>鍾孔炤<text:s/><text:s/>高金素梅<text:s text:c="2"/>廖國棟<text:s text:c="2"/></text:p>
      <text:p text:style-name="P58">高潞．以用．巴魕剌Kawlo．Iyun．Pacidal<text:s text:c="2"/>馬文君</text:p>
      <text:p text:style-name="P59">蔡易餘<text:s text:c="2"/>陳瑩</text:p>
      <text:p text:style-name="P60">委員列席20人</text:p>
      <text:p text:style-name="P61"><text:span text:style-name="T62">請假委員</text:span><text:span text:style-name="T63">：楊</text:span><text:span text:style-name="T64">鎮浯</text:span><text:span text:style-name="T65"><text:s text:c="2"/></text:span><text:span text:style-name="T66">張麗善</text:span></text:p>
      <text:p text:style-name="P67">委員請假2人</text:p>
      <text:p text:style-name="P68">列席官員：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pan text:style-name="T78">原住民族委員會主任委員</text:span></text:p>
          </table:table-cell>
          <table:table-cell table:style-name="TableCell79">
            <text:p text:style-name="P80">夷將‧拔路兒</text:p>
            <text:p text:style-name="P81">Icyang‧Parod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政務副主任委員</text:span></text:p>
          </table:table-cell>
          <table:table-cell table:style-name="TableCell88">
            <text:p text:style-name="P89"><text:span text:style-name="T90">汪明輝</text:span></text:p>
            <text:p text:style-name="P91"><text:span text:style-name="T92">Tibusungu'e Vayayana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常務副主任委員</text:span></text:p>
          </table:table-cell>
          <table:table-cell table:style-name="TableCell99">
            <text:p text:style-name="P100">鍾興華</text:p>
            <text:p text:style-name="P101"><text:span text:style-name="T102">Calivat</text:span><text:span text:style-name="T103">‧</text:span><text:span text:style-name="T104">Gadu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綜合規劃處處長</text:p>
          </table:table-cell>
          <table:table-cell table:style-name="TableCell110">
            <text:p text:style-name="P111">王瑞盈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教育文化處處長</text:p>
          </table:table-cell>
          <table:table-cell table:style-name="TableCell117">
            <text:p text:style-name="P118">陳坤昇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社會福利處處長</text:p>
          </table:table-cell>
          <table:table-cell table:style-name="TableCell124">
            <text:p text:style-name="P125">王慧玲</text:p>
            <text:p text:style-name="P126"><text:span text:style-name="T127">Iling</text:span><text:span text:style-name="T128">‧</text:span><text:span text:style-name="T129">Dawa Panay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經濟發展處處長</text:p>
          </table:table-cell>
          <table:table-cell table:style-name="TableCell135">
            <text:p text:style-name="P136"><text:span text:style-name="T137">王美蘋</text:span></text:p>
            <text:p text:style-name="P138"><text:span text:style-name="T139">Akiku</text:span><text:span text:style-name="T140">‧</text:span><text:span text:style-name="T141">Haisum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公共建設處處長</text:p>
          </table:table-cell>
          <table:table-cell table:style-name="TableCell147">
            <text:p text:style-name="P148"><text:span text:style-name="T149">阿浪‧滿拉旺</text:span></text:p>
            <text:p text:style-name="P150"><text:span text:style-name="T151">Alang</text:span><text:span text:style-name="T152">‧</text:span><text:span text:style-name="T153">Manglavan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土地管理處處長</text:p>
          </table:table-cell>
          <table:table-cell table:style-name="TableCell159">
            <text:p text:style-name="P160">杜張梅莊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秘書室主任</text:p>
          </table:table-cell>
          <table:table-cell table:style-name="TableCell166">
            <text:p text:style-name="P167">宋麗茹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人事室主任</text:p>
          </table:table-cell>
          <table:table-cell table:style-name="TableCell173">
            <text:p text:style-name="P174">毛進益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政風室主任</text:p>
          </table:table-cell>
          <table:table-cell table:style-name="TableCell180">
            <text:p text:style-name="P181">葉傳發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主計室主任</text:p>
          </table:table-cell>
          <table:table-cell table:style-name="TableCell187">
            <text:p text:style-name="P188">劉維玲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<text:span text:style-name="T194">原住民族文化發展中心主任</text:span></text:p>
          </table:table-cell>
          <table:table-cell table:style-name="TableCell195">
            <text:p text:style-name="P196"><text:span text:style-name="T197">曾智勇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財團法人原住民族文化事業基金會董事長</text:p>
          </table:table-cell>
          <table:table-cell table:style-name="TableCell203">
            <text:p text:style-name="P204">阿瑪亞‧賽斐格<text:s/></text:p>
            <text:p text:style-name="P205">Amaya‧Sayfik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<text:span text:style-name="T211"><text:s text:c="24"/></text:span><text:span text:style-name="T212">副執行長</text:span></text:p>
          </table:table-cell>
          <table:table-cell table:style-name="TableCell213">
            <text:p text:style-name="P214">卡造Kacaw‧Fuyan</text:p>
          </table:table-cell>
        </table:table-row>
      </table:table>
      <text:p text:style-name="P215"><text:span text:style-name="T216">主 <text:s text:c="3"/>席：</text:span><text:span text:style-name="T217">管</text:span><text:span text:style-name="T218">召集委員</text:span><text:span text:style-name="T219">碧玲</text:span></text:p>
      <text:p text:style-name="P220">專門委員：賈北松</text:p>
      <text:p text:style-name="P221">主任秘書：張禮棟</text:p>
      <text:p text:style-name="P222">紀 <text:s text:c="3"/>錄：簡任秘書 <text:s/>周厚增</text:p>
      <text:p text:style-name="P223">簡任編審 <text:s/>吳人寬</text:p>
      <text:p text:style-name="P224">科 <text:s text:c="3"/>長 <text:s/>陳品華</text:p>
      <text:p text:style-name="P225">辦 事 員 <text:s/>鄧瑋宜</text:p>
      <text:p text:style-name="P226">報告事項</text:p>
      <text:p text:style-name="P227">宣讀上次會議議事錄。</text:p>
      <text:p text:style-name="P228"><text:span text:style-name="T229">決定：</text:span><text:span text:style-name="T230">確定。</text:span></text:p>
      <text:p text:style-name="P231">邀請原住民族委員會主任委員夷將‧拔路兒Icyang‧Parod率同所屬列席報告業務概況，並備質詢。</text:p>
      <text:p text:style-name="P232"><text:span text:style-name="T233">（本次會議</text:span><text:span text:style-name="T234">經</text:span><text:span text:style-name="T235">原住民族委員會主任委員夷將</text:span><text:span text:style-name="T236">‧</text:span><text:span text:style-name="T237">拔路兒</text:span><text:span text:style-name="T238">Icyang</text:span><text:span text:style-name="T239">‧</text:span><text:span text:style-name="T240">Parod</text:span><text:span text:style-name="T241">及</text:span><text:span text:style-name="T242">財團法人原住民族文化事業基金會董事長阿瑪亞‧賽斐格</text:span><text:span text:style-name="T243">Amaya</text:span><text:span text:style-name="T244">‧</text:span><text:span text:style-name="T245">Sayfik</text:span><text:span text:style-name="T246">報告</text:span><text:span text:style-name="T247">；</text:span><text:span text:style-name="T248">委員</text:span>趙正宇、洪宗熠、劉世芳、黃昭順、鄭天財Sra Kacaw、張宏陸、蔣絜安、陳怡潔、林淑芬、陳瑩、吳琪銘、孔文吉、廖國棟、徐榛蔚、管碧玲、高潞．以用．巴魕剌Kawlo．Iyun．Pacidal、高金素梅等17<text:span text:style-name="T249">人提</text:span><text:span text:style-name="T250">出質詢，均經</text:span><text:span text:style-name="T251">原住民族委員會主任委員夷將</text:span><text:span text:style-name="T252">‧</text:span><text:span text:style-name="T253">拔路兒</text:span><text:span text:style-name="T254">Icyang</text:span><text:span text:style-name="T255">‧</text:span><text:span text:style-name="T256">Parod</text:span><text:span text:style-name="T257">及所屬</text:span><text:span text:style-name="T258">、</text:span>原住民族文化事業基金會董事長阿瑪亞‧賽斐格Amaya‧Sayfik<text:span text:style-name="T259">及所屬</text:span><text:span text:style-name="T260">即</text:span><text:span text:style-name="T261">席答復說明</text:span><text:span text:style-name="T262">；另有委員</text:span>楊<text:span text:style-name="T263">鎮浯</text:span><text:span text:style-name="T264">、徐榛蔚</text:span><text:span text:style-name="T265">提出書面質詢，列入紀錄，刊登公報，並請</text:span><text:span text:style-name="T266">相關機關</text:span><text:span text:style-name="T267">另以書面答復</text:span><text:span text:style-name="T268">。</text:span><text:span text:style-name="T269">）</text:span></text:p>
      <text:p text:style-name="P270"><text:span text:style-name="T271">決</text:span><text:span text:style-name="T272">定</text:span><text:span text:style-name="T273">：</text:span></text:p>
      <text:p text:style-name="P274">一、報告及詢答完畢。</text:p>
      <text:p text:style-name="P275">二、委員質詢未及答復部分或要求提供之說明資料，請相關機關儘速<text:soft-page-break/>以書面答復。</text:p>
      <text:p text:style-name="P276"/>
      <text:p text:style-name="P277">散會</text:p>
      <text:p text:style-name="P278"/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fo:text-align="justify" fo:line-height="0.3055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 style:next-style-name="內文">
      <style:paragraph-properties fo:text-align="justify"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 style:list-style-name="LFO12">
      <style:paragraph-properties fo:margin-top="0.125in" fo:line-height="0.2777in" fo:margin-left="0.4909in" fo:text-indent="-0.4909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決議一" style:display-name="決議一、" style:family="paragraph" style:parent-style-name="內文">
      <style:paragraph-properties style:snap-to-layout-grid="false" fo:text-align="justify" style:line-height-at-least="0.3333in">
        <style:tab-stops>
          <style:tab-stop style:type="left" style:position="0.4444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十一" style:display-name="決議十一" style:family="paragraph" style:parent-style-name="決議一">
      <style:paragraph-properties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text-align="justify" fo:margin-top="0.1319in" fo:line-height="0.3055in" fo:margin-left="0.2916in" fo:margin-right="0.0972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字元" style:display-name="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6470</meta:initial-creator>
    <dc:creator>Windows 使用者</dc:creator>
    <meta:creation-date>2018-10-05T18:33:00Z</meta:creation-date>
    <dc:date>2018-10-05T18:33:00Z</dc:date>
    <meta:print-date>2018-10-04T07:4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2" meta:character-count="1219" meta:row-count="8" meta:non-whitespace-character-count="1039"/>
  </office:meta>
</office:document-meta>
</file>