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公文備註" style:master-page-name="MP0" style:family="paragraph">
      <style:paragraph-properties fo:break-before="page" fo:text-align="justify" fo:margin-bottom="0.125in" fo:line-height="0.3194in" fo:margin-left="0in" fo:text-indent="0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font-weight-complex="bold" fo:letter-spacing="-0.0041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1243in" fo:text-indent="-1.124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2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895in" fo:text-indent="-0.0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top="0.125in" fo:margin-bottom="0.125in" fo:line-height="0.3194in" fo:margin-left="0.6604in" fo:text-indent="-0.660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194in" fo:margin-left="0.6597in" fo:text-indent="-0.659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3194in" fo:margin-left="1.1027in" fo:text-indent="-0.669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194in" fo:margin-left="0.612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0.827in" fo:text-indent="-0.4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新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新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0.865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194in" fo:margin-left="0.8666in" fo:text-indent="-0.4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70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</office:automatic-styles>
  <office:body>
    <office:text text:use-soft-page-breaks="true">
      <text:p text:style-name="P1"><text:span text:style-name="T2">立法院第</text:span><text:span text:style-name="T3">9</text:span><text:span text:style-name="T4">屆第</text:span><text:span text:style-name="T5">6</text:span><text:span text:style-name="T6">會期教育及文化委員會第1次全體委員會議議事錄</text:span></text:p>
      <text:p text:style-name="P7"><text:span text:style-name="T8">時 <text:s text:c="3"/>間：</text:span><text:span text:style-name="T9">中華民國</text:span><text:span text:style-name="T10">107</text:span><text:span text:style-name="T11">年</text:span><text:span text:style-name="T12">9</text:span><text:span text:style-name="T13">月</text:span><text:span text:style-name="T14">27</text:span><text:span text:style-name="T15">日（星</text:span><text:span text:style-name="T16">期四</text:span><text:span text:style-name="T17">）上午9時至</text:span><text:span text:style-name="T18">9</text:span><text:span text:style-name="T19">時</text:span><text:span text:style-name="T20">48</text:span><text:span text:style-name="T21">分</text:span></text:p>
      <text:p text:style-name="P22">地 <text:s text:c="3"/>點：本院群賢樓101會議室</text:p>
      <text:p text:style-name="P23">出席委員：李麗芬<text:s text:c="2"/>蔡培慧 <text:s/>鍾佳濱 <text:s/>吳思瑤<text:s text:c="2"/>陳亭妃<text:s text:c="2"/>高金素梅</text:p>
      <text:p text:style-name="P24"><text:s text:c="10"/>蘇巧慧 <text:s/>黃國書 <text:s/>柯志恩 <text:s/>蔣乃辛<text:s text:c="2"/>洪慈庸 <text:s/>張廖萬堅</text:p>
      <text:p text:style-name="P25"><text:s text:c="10"/>陳學聖</text:p>
      <text:p text:style-name="P26">委員出席13人</text:p>
      <text:p text:style-name="P27">主 <text:s text:c="3"/>席：張廖委員萬堅</text:p>
      <text:p text:style-name="P28">專門委員：黃素琴<text:s/></text:p>
      <text:p text:style-name="P29">主任秘書：陳錫欽</text:p>
      <text:p text:style-name="P30">紀 <text:s text:c="3"/>錄：簡任秘書 <text:s/>郭冬瑞<text:s text:c="2"/>簡任編審 <text:s/>陳杏枝 <text:s/>科長 <text:s/>蔡月秋<text:s text:c="2"/></text:p>
      <text:p text:style-name="P31"><text:s text:c="10"/>薦任科員<text:s text:c="2"/>李宗一</text:p>
      <text:p text:style-name="P32">報 <text:s/>告 <text:s/>事 <text:s/>項</text:p>
      <text:p text:style-name="P33">一、本院第9屆第6會期各委員會召集委員選舉時間及地點，業經提報本院第9屆第6會期第1次會議報告決定照案通過在案。</text:p>
      <text:p text:style-name="P34">二、宣讀第9屆第6會期本會召集委員選舉人名冊。</text:p>
      <text:p text:style-name="P35">選 <text:s/>舉 <text:s/>事 <text:s/>項</text:p>
      <text:p text:style-name="P36"><text:span text:style-name="T37">選舉第9屆第</text:span><text:span text:style-name="T38">6</text:span><text:span text:style-name="T39">會期本會召集委員</text:span><text:span text:style-name="T40">。</text:span></text:p>
      <text:p text:style-name="P41">一、推定發票員、記票員、唱票員及監票員。</text:p>
      <text:p text:style-name="P42">決定：推定鍾委員佳濱擔任發票員及唱票員、蔡委員培慧擔任記</text:p>
      <text:p text:style-name="P43"><text:s text:c="8"/>票員及監票員。<text:s/></text:p>
      <text:p text:style-name="P44">二、選舉結果</text:p>
      <text:p text:style-name="P45"><text:span text:style-name="T46">(一)出席委員</text:span><text:span text:style-name="T47">13</text:span><text:span text:style-name="T48">人，發出票數</text:span><text:span text:style-name="T49">13票</text:span><text:span text:style-name="T50">，</text:span><text:span text:style-name="T51">開出票數13票</text:span><text:span text:style-name="T52">，</text:span><text:span text:style-name="T53">有效票數1</text:span><text:span text:style-name="T54">3票</text:span><text:span text:style-name="T55">，無效票數</text:span><text:span text:style-name="T56">0票</text:span><text:span text:style-name="T57">，</text:span><text:span text:style-name="T58">剩餘票數0票</text:span><text:span text:style-name="T59">。</text:span></text:p>
      <text:p text:style-name="P60">(二)開票結果：</text:p>
      <text:p text:style-name="P61">陳委員亭妃5票</text:p>
      <text:p text:style-name="P62">鍾委員佳濱4票</text:p>
      <text:p text:style-name="P63">高金委員素梅4票</text:p>
      <text:soft-page-break/>
      <text:p text:style-name="P64"><text:s text:c="8"/>鍾委員佳濱與高金委員素梅得票數相同，進行抽籤，由高金</text:p>
      <text:p text:style-name="P65"><text:s text:c="8"/>委員素梅當選召集委員。</text:p>
      <text:p text:style-name="P66">(三)陳委員亭妃、高金委員素梅當選為立法院第9屆第6會期教育及文化委員會召集委員。</text:p>
      <text:p text:style-name="P67"/>
      <text:p text:style-name="P68">散<text:s text:c="2"/>會</text:p>
      <text:p text:style-name="P69"/>
      <text:p text:style-name="P7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8-10-01T01:40:00Z</meta:creation-date>
    <dc:date>2018-10-01T01:40:00Z</dc:date>
    <meta:print-date>2018-09-27T03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9" meta:character-count="668" meta:row-count="4" meta:non-whitespace-character-count="570"/>
  </office:meta>
</office:document-meta>
</file>