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margin-bottom="0.125in" fo:line-height="0.3333in" fo:margin-left="1.3472in" fo:text-indent="-1.3472in">
        <style:tab-stops>
          <style:tab-stop style:type="left" style:position="-0.3472in"/>
        </style:tab-stops>
      </style:paragraph-properties>
      <style:text-properties fo:letter-spacing="-0.0138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</style:style>
    <style:style style:name="T2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text-indent="0.9861in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text-indent="0.9861in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text-indent="0.9861in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1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2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text-indent="0.584in"/>
    </style:style>
    <style:style style:name="T105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>
        <style:tab-stops>
          <style:tab-stop style:type="left" style:position="0.981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6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7</text:span><text:span text:style-name="T9">年</text:span><text:span text:style-name="T10">9</text:span><text:span text:style-name="T11">月</text:span><text:span text:style-name="T12">27</text:span><text:span text:style-name="T13">日（星期</text:span><text:span text:style-name="T14">四</text:span><text:span text:style-name="T15">）上午</text:span><text:span text:style-name="T16">9</text:span><text:span text:style-name="T17">時</text:span><text:span text:style-name="T18"><text:s/></text:span><text:span text:style-name="T19">18</text:span><text:span text:style-name="T20">分</text:span><text:span text:style-name="T21">至</text:span><text:span text:style-name="T22">9</text:span><text:span text:style-name="T23">時</text:span><text:span text:style-name="T24">21</text:span><text:span text:style-name="T25">分</text:span></text:p>
      <text:p text:style-name="P26"><text:span text:style-name="T27">地</text:span><text:span text:style-name="T28"><text:s text:c="4"/></text:span><text:span text:style-name="T29">點</text:span><text:span text:style-name="T30">：</text:span><text:span text:style-name="T31">紅樓301會議室</text:span></text:p>
      <text:p text:style-name="P32"><text:span text:style-name="T33">出席委員</text:span><text:span text:style-name="T34">：</text:span><text:span text:style-name="T35">林昶佐</text:span><text:span text:style-name="T36"><text:s/>何欣純</text:span><text:span text:style-name="T37"><text:s/>林麗蟬<text:s/></text:span><text:span text:style-name="T38">羅致政</text:span><text:span text:style-name="T39"><text:s/>邱志偉</text:span><text:span text:style-name="T40"><text:s/>呂孫綾<text:s/></text:span><text:span text:style-name="T41">蔡適應 江啟臣 呂玉玲</text:span><text:span text:style-name="T42"><text:s/></text:span><text:span text:style-name="T43">王定宇<text:s/></text:span><text:span text:style-name="T44">黃偉哲</text:span><text:span text:style-name="T45"><text:s/>李彥秀</text:span><text:span text:style-name="T46"><text:s/>馬文君</text:span><text:span text:style-name="T47">(出席委員</text:span><text:span text:style-name="T48">1</text:span><text:span text:style-name="T49">3</text:span><text:span text:style-name="T50">人</text:span><text:span text:style-name="T51">)</text:span></text:p>
      <text:p text:style-name="P52">主 <text:s text:c="3"/>席：黃偉哲（在場委員現場推舉）</text:p>
      <text:p text:style-name="P53"><text:span text:style-name="T54">專門委員</text:span><text:span text:style-name="T55">：</text:span><text:span text:style-name="T56">張景舜</text:span></text:p>
      <text:p text:style-name="P57"><text:span text:style-name="T58">主任秘書</text:span><text:span text:style-name="T59">：</text:span><text:span text:style-name="T60">紀綉珠</text:span></text:p>
      <text:p text:style-name="P61"><text:span text:style-name="T62">紀</text:span><text:span text:style-name="T63"><text:s text:c="4"/></text:span><text:span text:style-name="T64">錄</text:span><text:span text:style-name="T65">：</text:span><text:span text:style-name="T66">簡任秘書</text:span><text:span text:style-name="T67"><text:s text:c="2"/></text:span><text:span text:style-name="T68">廖曼利</text:span></text:p>
      <text:p text:style-name="P69"><text:span text:style-name="T70">簡任編審 <text:s/></text:span><text:span text:style-name="T71">鄧 <text:s/>明</text:span></text:p>
      <text:p text:style-name="P72"><text:span text:style-name="T73">科 <text:s text:c="3"/>長 <text:s/></text:span><text:span text:style-name="T74">黃美菁</text:span></text:p>
      <text:p text:style-name="P75"><text:span text:style-name="T76">專 <text:s text:c="3"/></text:span><text:span text:style-name="T77">員</text:span><text:span text:style-name="T78"><text:s text:c="2"/></text:span><text:span text:style-name="T79">王世義</text:span></text:p>
      <text:p text:style-name="P80">報告事項</text:p>
      <text:p text:style-name="P81"><text:span text:style-name="T82">一、</text:span><text:span text:style-name="T83">本院人事處提報院會關於「立法院第</text:span><text:span text:style-name="T84">9</text:span><text:span text:style-name="T85">屆第</text:span><text:span text:style-name="T86">6</text:span><text:span text:style-name="T87">會期各委員會召集</text:span><text:span text:style-name="T88">委員選舉時間地點表」，業經本院第</text:span><text:span text:style-name="T89">9</text:span><text:span text:style-name="T90">屆第</text:span><text:span text:style-name="T91">6</text:span><text:span text:style-name="T92">會期第</text:span><text:span text:style-name="T93">1</text:span><text:span text:style-name="T94">次會議決定</text:span><text:span text:style-name="T95">在案</text:span><text:span text:style-name="T96">。</text:span></text:p>
      <text:p text:style-name="P97"><text:span text:style-name="T98">二、</text:span><text:span text:style-name="T99">宣讀本院第</text:span><text:span text:style-name="T100">9</text:span><text:span text:style-name="T101">屆第</text:span><text:span text:style-name="T102">6</text:span><text:span text:style-name="T103">會期外交及國防委員會召集委員選舉人名單。</text:span></text:p>
      <text:p text:style-name="P104"><text:span text:style-name="T105">選舉</text:span><text:span text:style-name="T106">事項</text:span></text:p>
      <text:p text:style-name="P107"><text:span text:style-name="T108">選舉本院</text:span><text:span text:style-name="T109">第</text:span><text:span text:style-name="T110">9</text:span><text:span text:style-name="T111">屆第</text:span><text:span text:style-name="T112">6</text:span><text:span text:style-name="T113">會期</text:span><text:span text:style-name="T114">本會召集委員</text:span><text:span text:style-name="T115">案</text:span><text:span text:style-name="T116">。</text:span></text:p>
      <text:p text:style-name="P117">（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118"><text:span text:style-name="T119">主席宣告：</text:span><text:span text:style-name="T120">依</text:span><text:span text:style-name="T121">民主進步黨、</text:span><text:span text:style-name="T122">中國國民黨</text:span><text:span text:style-name="T123">黨團之書面推</text:span><text:span text:style-name="T124">舉</text:span><text:span text:style-name="T125">及</text:span><text:span text:style-name="T126">時代力量立</text:span><text:span text:style-name="T127">法院黨團</text:span><text:span text:style-name="T128">林昶佐</text:span><text:span text:style-name="T129">委員對推選方式之書面同意</text:span><text:span text:style-name="T130">，</text:span><text:span text:style-name="T131">推選</text:span><text:span text:style-name="T132">邱</text:span><text:span text:style-name="T133">委員</text:span><text:span text:style-name="T134">志偉</text:span><text:span text:style-name="T135">、</text:span><text:span text:style-name="T136">馬</text:span><text:span text:style-name="T137">委員</text:span><text:span text:style-name="T138">文君</text:span><text:span text:style-name="T139">2人為本院第</text:span><text:span text:style-name="T140">9</text:span><text:span text:style-name="T141">屆第</text:span><text:span text:style-name="T142">6</text:span><text:span text:style-name="T143">會期本會召集委員。</text:span></text:p>
      <text:p text:style-name="P144"><text:span text:style-name="T14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3會期</dc:title>
    <dc:subject/>
    <meta:initial-creator>user</meta:initial-creator>
    <dc:creator>Windows 使用者</dc:creator>
    <meta:creation-date>2018-10-02T02:00:00Z</meta:creation-date>
    <dc:date>2018-10-02T02:00:00Z</dc:date>
    <meta:print-date>2018-03-08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