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000080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color="#000080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color="#000080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color="#000080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color="#00008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80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color="#000080" fo:font-size="14pt" style:font-size-asian="14pt" style:font-size-complex="14pt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1.1465in" style:use-optimal-column-width="false"/>
    </style:style>
    <style:style style:name="Table9" style:family="table">
      <style:table-properties style:width="7.0194in" fo:margin-left="0in" table:align="center"/>
    </style:style>
    <style:style style:name="TableRow16" style:family="table-row">
      <style:table-row-properties style:min-row-height="0.468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1666in"/>
      <style:text-properties style:font-name="新細明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  <style:text-properties style:font-name="新細明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666in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style:font-name="新細明體" fo:font-weight="bold" style:font-weight-asian="bold" style:font-weight-complex="bold" fo:letter-spacing="-0.0027in" style:letter-kerning="false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666in"/>
      <style:text-properties style:font-name="新細明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32" style:family="table-row">
      <style:table-row-properties style:min-row-height="0.739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新細明體" style:font-name-asian="細明體" style:font-weight-complex="bold" fo:font-size="10pt" style:font-size-asian="10pt" style:font-size-complex="10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新細明體" style:font-weight-complex="bold" fo:letter-spacing="-0.0027in" style:letter-kerning="false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新細明體" style:font-weight-complex="bold" fo:letter-spacing="-0.0027in" style:letter-kerning="fals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  <style:text-properties style:font-name="新細明體" style:font-weight-complex="bold" fo:letter-spacing="-0.0027in" style:letter-kerning="false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weight-complex="bold" fo:letter-spacing="-0.0027in" style:letter-kerning="false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新細明體" fo:font-weight="bold" style:font-weight-asian="bold" style:font-weight-complex="bold" fo:letter-spacing="-0.0027in" style:letter-kerning="false"/>
    </style:style>
    <style:style style:name="TableRow45" style:family="table-row">
      <style:table-row-properties style:min-row-height="0.739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新細明體" style:font-name-asian="細明體" style:font-weight-complex="bold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新細明體" style:font-weight-complex="bold" fo:letter-spacing="-0.0027in" style:letter-kerning="false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新細明體" style:font-weight-complex="bold" fo:letter-spacing="-0.0027in" style:letter-kerning="false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新細明體" style:font-weight-complex="bold" fo:letter-spacing="-0.0027in" style:letter-kerning="false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weight-complex="bold" fo:letter-spacing="-0.0027in" style:letter-kerning="false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新細明體" style:font-weight-complex="bold" fo:letter-spacing="-0.0027in" style:letter-kerning="false"/>
    </style:style>
    <style:style style:name="P59" style:parent-style-name="內文" style:family="paragraph">
      <style:text-properties fo:font-weight="bold" style:font-weight-asian="bold" fo:color="#0000FF"/>
    </style:style>
  </office:automatic-styles>
  <office:body>
    <office:text text:use-soft-page-breaks="true">
      <text:p text:style-name="P1"><text:span text:style-name="T2">本會待審法案申請遊說情形</text:span><text:span text:style-name="T3">10</text:span><text:span text:style-name="T4">6</text:span><text:span text:style-name="T5">/</text:span><text:span text:style-name="T6">8</text:span><text:span text:style-name="T7">/</text:span><text:span text:style-name="T8">4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序號</text:p>
            </table:table-cell>
            <table:table-cell table:style-name="TableCell19">
              <text:p text:style-name="P20">法案名稱<text:s/></text:p>
            </table:table-cell>
            <table:table-cell table:style-name="TableCell21">
              <text:p text:style-name="P22"><text:span text:style-name="T23">申請人</text:span></text:p>
            </table:table-cell>
            <table:table-cell table:style-name="TableCell24">
              <text:p text:style-name="P25"><text:span text:style-name="T26">代表人姓名</text:span></text:p>
            </table:table-cell>
            <table:table-cell table:style-name="TableCell27">
              <text:p text:style-name="P28">遊說期間</text:p>
            </table:table-cell>
            <table:table-cell table:style-name="TableCell29">
              <text:p text:style-name="P30"><text:span text:style-name="T31">備註</text:span>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水土保持法修正草案</text:p>
          </table:table-cell>
          <table:table-cell table:style-name="TableCell37">
            <text:p text:style-name="P38">中華民國土木技師公會全國聯合會</text:p>
          </table:table-cell>
          <table:table-cell table:style-name="TableCell39">
            <text:p text:style-name="P40">張錦峯</text:p>
          </table:table-cell>
          <table:table-cell table:style-name="TableCell41">
            <text:p text:style-name="P42">105.10.20~108.7.21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公司法修正草案</text:p>
          </table:table-cell>
          <table:table-cell table:style-name="TableCell50">
            <text:p text:style-name="P51">台北律師公會</text:p>
          </table:table-cell>
          <table:table-cell table:style-name="TableCell52">
            <text:p text:style-name="P53">薛欽峰</text:p>
          </table:table-cell>
          <table:table-cell table:style-name="TableCell54">
            <text:p text:style-name="P55"><text:span text:style-name="T56">106.8.10~107.11.10</text:span>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1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申請-明細</dc:title>
    <dc:subject/>
    <meta:initial-creator>Compaq_PC</meta:initial-creator>
    <dc:creator>Windows 使用者</dc:creator>
    <meta:creation-date>2017-11-08T03:24:00Z</meta:creation-date>
    <dc:date>2017-11-08T03:24:00Z</dc:date>
    <meta:print-date>2017-08-04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