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819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5in" fo:text-indent="0.9819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5416in" fo:text-indent="0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1.9451in" fo:text-indent="-0.9819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5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5in" fo:margin-left="0.3888in" fo:margin-right="-0.1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5in" fo:margin-left="0.525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5in" fo:line-height="0.25in"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司法及法制委員會第2次全體委員會議議事錄</text:p>
      <text:p text:style-name="P4"><text:span text:style-name="T5">時 <text:s text:c="3"/>間：</text:span><text:span text:style-name="T6">中華民國10</text:span><text:span text:style-name="T7">7</text:span><text:span text:style-name="T8">年</text:span><text:span text:style-name="T9">10</text:span><text:span text:style-name="T10">月</text:span><text:span text:style-name="T11">1</text:span><text:span text:style-name="T12">日（星期</text:span><text:span text:style-name="T13">一</text:span><text:span text:style-name="T14">）</text:span><text:span text:style-name="T15">上</text:span><text:span text:style-name="T16">午</text:span><text:span text:style-name="T17">9</text:span><text:span text:style-name="T18">時至</text:span><text:span text:style-name="T19">1</text:span><text:span text:style-name="T20">1</text:span><text:span text:style-name="T21">時</text:span><text:span text:style-name="T22">39</text:span><text:span text:style-name="T23">分</text:span></text:p>
      <text:p text:style-name="P24">地 <text:s text:c="3"/>點：本院紅樓302會議室</text:p>
      <text:p text:style-name="P25"><text:span text:style-name="T26">出席委員</text:span><text:span text:style-name="T27">：</text:span><text:span text:style-name="T28">黃國昌 吳志揚</text:span><text:span text:style-name="T29"><text:s/>段宜康<text:s/></text:span><text:span text:style-name="T30">林德福</text:span><text:span text:style-name="T31"><text:s/></text:span><text:span text:style-name="T32">許智傑</text:span><text:span text:style-name="T33"><text:s/></text:span><text:span text:style-name="T34">鍾孔炤</text:span><text:span text:style-name="T35"><text:s/>許毓仁</text:span></text:p>
      <text:p text:style-name="P36"><text:span text:style-name="T37">周春米 李俊俋<text:s/></text:span><text:span text:style-name="T38">林為洲</text:span><text:span text:style-name="T39"><text:s/></text:span><text:span text:style-name="T40">尤美女</text:span><text:span text:style-name="T41"><text:s/></text:span><text:span text:style-name="T42">柯建銘</text:span></text:p>
      <text:p text:style-name="P43">委員出席12人</text:p>
      <text:p text:style-name="P44">列席委員：劉世芳<text:s/>李彥秀<text:s/>江啟臣<text:s/>黃昭順<text:s/>鄭天財Sra．Kacaw</text:p>
      <text:p text:style-name="P45">顏寬恒<text:s/>陳怡潔 蕭美琴<text:s/>孔文吉<text:s/>曾銘宗 呂玉玲 賴士葆</text:p>
      <text:p text:style-name="P46"><text:span text:style-name="T47">邱志偉 蔡易餘 蔣乃辛</text:span><text:span text:style-name="T48"><text:s/></text:span><text:span text:style-name="T49">呂孫綾<text:s/></text:span><text:span text:style-name="T50">羅明才 何欣純<text:s/></text:span><text:span text:style-name="T51">高金素梅</text:span></text:p>
      <text:p text:style-name="P52">委員列席19人</text:p>
      <text:p text:style-name="P53"><text:span text:style-name="T54">列席官員：</text:span><text:span text:style-name="T55">法務部</text:span><text:span text:style-name="T56">常務次長</text:span><text:span text:style-name="T57">　</text:span><text:span text:style-name="T58">張斗輝(部長請假)</text:span></text:p>
      <text:p text:style-name="P59">最高檢察署書記官長　洪泰文</text:p>
      <text:p text:style-name="P60">司法院副秘書長　葉麗霞</text:p>
      <text:p text:style-name="P61">行政院外交國防法務處檢察官　張曉雯</text:p>
      <text:p text:style-name="P62">立法院法制局副局長　朱蔚菁</text:p>
      <text:p text:style-name="P63">教育部高等教育司專門委員　倪周華</text:p>
      <text:p text:style-name="P64">外交部條法司副參事　張正漢</text:p>
      <text:p text:style-name="P65">領務局簽證組組長　陳柏惠</text:p>
      <text:p text:style-name="P66">國防部法律事務司法律服務處副處長　邱新緯</text:p>
      <text:p text:style-name="P67">考選部專技考試司司長　黃慶章</text:p>
      <text:p text:style-name="P68">銓敘部法規司簡任視察　黃惠琴</text:p>
      <text:p text:style-name="P69">衛生福利部心理及口腔健康司簡任技正　陳少卿</text:p>
      <text:p text:style-name="P70">勞動部勞動關係司副司長　陳毓雯</text:p>
      <text:p text:style-name="P71">勞動力發展署專門委員　莊國良</text:p>
      <text:p text:style-name="P72">內政部合作及人民團體司籌備處副主任　陳佳容</text:p>
      <text:p text:style-name="P73">民政司專門委員　羅素娟</text:p>
      <text:p text:style-name="P74">警政署刑事局警政監　施宗培</text:p>
      <text:p text:style-name="P75">移民署入出國事務組專門委員　黃英貴</text:p>
      <text:p text:style-name="P76">經濟部商業司專門委員　曾碧雲</text:p>
      <text:p text:style-name="P77"><text:span text:style-name="T78">主 <text:s text:c="3"/>席</text:span><text:span text:style-name="T79">：</text:span><text:span text:style-name="T80">周</text:span><text:span text:style-name="T81">召集委員</text:span><text:span text:style-name="T82">春米</text:span></text:p>
      <text:p text:style-name="P83"><text:span text:style-name="T84">專門委員</text:span><text:span text:style-name="T85">：</text:span><text:span text:style-name="T86">張智為</text:span></text:p>
      <text:p text:style-name="P87"><text:span text:style-name="T88">主任秘書</text:span><text:span text:style-name="T89">：</text:span><text:span text:style-name="T90">楊育純</text:span></text:p>
      <text:p text:style-name="P91">紀 <text:s text:c="3"/>錄：簡任秘書　彭定民</text:p>
      <text:p text:style-name="P92">簡任編審　薛復寧</text:p>
      <text:p text:style-name="P93">科　　長　鄧可容</text:p>
      <text:p text:style-name="P94">報告事項</text:p>
      <text:p text:style-name="P95">宣讀上次會議議事錄</text:p>
      <text:p text:style-name="P96">決定：確定。</text:p>
      <text:soft-page-break/>
      <text:p text:style-name="P97">討論事項</text:p>
      <text:p text:style-name="P98">一、審查委員鄭寶清等20人擬具「律師法第十一條及第二十一條條文修正草案」案。</text:p>
      <text:p text:style-name="P99">二、審查委員顧立雄等30人擬具「律師法修正草案」案。</text:p>
      <text:p text:style-name="P100">三、審查委員周春米等30人擬具「律師法修正草案」案。</text:p>
      <text:p text:style-name="P101">四、審查委員許毓仁等18人擬具「律師法增訂第三十九條之一條文草案」案。</text:p>
      <text:p text:style-name="P102">五、審查委員許毓仁等18人擬具「律師法第四條條文修正草案」案。</text:p>
      <text:p text:style-name="P103">六、審查委員許毓仁等18人擬具「律師法第三十一條條文修正草案」案。</text:p>
      <text:p text:style-name="P104">七、審查委員曾銘宗等16人擬具「律師法第十一條及第二十一條條文修正草案」案。</text:p>
      <text:p text:style-name="P105">八、審查委員尤美女等19人擬具「律師法部分條文修正草案」案。</text:p>
      <text:p text:style-name="P106">九、審查委員楊鎮浯等16人擬具「律師法第十一條條文修正草案」案。</text:p>
      <text:p text:style-name="P107">十、審查委員顏寬恒等16人擬具「律師法第七條條文修正草案」案。</text:p>
      <text:p text:style-name="P108">十一、審查委員許淑華等16人擬具「律師法第二十四條條文修正草案」案。</text:p>
      <text:p text:style-name="P109">十二、審查委員許淑華等16人擬具「律師法第三條條文修正草案」案。</text:p>
      <text:p text:style-name="P110">（本次會議有委員黃國昌、段宜康、吳志揚、林德福、鍾孔炤、許毓仁、李俊俋、尤美女、蔡易餘、林為洲、周春米提出質詢；委員許智傑提出書面質詢。）</text:p>
      <text:p text:style-name="P111"><text:span text:style-name="T112">決議</text:span><text:span text:style-name="T113">：</text:span></text:p>
      <text:p text:style-name="P114">一、報告及詢答完畢。</text:p>
      <text:p text:style-name="P115">二、以上各案均另定期繼續審查。</text:p>
      <text:p text:style-name="P116">三、委員質詢時，要求提供相關資料或以書面答復者，請相關機關儘速送交個別委員及本委員會。</text:p>
      <text:p text:style-name="P117"><text:span text:style-name="T11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meta:initial-creator>立法院鄧可容</meta:initial-creator>
    <dc:creator>Windows 使用者</dc:creator>
    <meta:creation-date>2018-10-05T17:41:00Z</meta:creation-date>
    <dc:date>2018-10-05T17:41:00Z</dc:date>
    <meta:print-date>2018-10-05T17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