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2" style:parent-style-name="內文" style:family="paragraph">
      <style:paragraph-properties fo:text-align="center" fo:line-height="0.37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line-height="0.5in"/>
      <style:text-properties style:font-name="標楷體" fo:color="#000000" style:font-size-complex="16pt"/>
    </style:style>
    <style:style style:name="P4" style:parent-style-name="內文" style:family="paragraph">
      <style:paragraph-properties fo:line-height="0.375in"/>
      <style:text-properties style:font-name="標楷體" fo:color="#000000" style:font-size-complex="16pt"/>
    </style:style>
    <style:style style:name="P5" style:parent-style-name="內文" style:family="paragraph">
      <style:paragraph-properties fo:line-height="0.375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 fo:background-color="#FFFF00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P27" style:parent-style-name="內文" style:family="paragraph">
      <style:paragraph-properties fo:line-height="0.375in"/>
      <style:text-properties style:font-name="標楷體" style:font-size-complex="16pt"/>
    </style:style>
    <style:style style:name="P28" style:parent-style-name="內文" style:family="paragraph">
      <style:paragraph-properties fo:line-height="0.375in"/>
      <style:text-properties style:font-name="標楷體" fo:color="#000000" style:font-size-complex="16pt"/>
    </style:style>
    <style:style style:name="P29" style:parent-style-name="內文" style:family="paragraph">
      <style:paragraph-properties fo:line-height="0.375in"/>
      <style:text-properties style:font-name="標楷體" fo:color="#000000" style:font-size-complex="16pt"/>
    </style:style>
    <style:style style:name="P30" style:parent-style-name="內文" style:family="paragraph">
      <style:paragraph-properties fo:line-height="0.375in" fo:margin-left="1.1111in" fo:text-indent="-1.1111in">
        <style:tab-stops/>
      </style:paragraph-properties>
      <style:text-properties style:font-name="標楷體" fo:color="#000000" style:font-size-complex="16pt"/>
    </style:style>
    <style:style style:name="P31" style:parent-style-name="內文" style:family="paragraph">
      <style:paragraph-properties fo:line-height="0.375in" fo:text-indent="0.4986in"/>
      <style:text-properties style:font-name="標楷體" fo:font-weight="bold" style:font-weight-asian="bold" style:font-size-complex="16pt"/>
    </style:style>
    <style:style style:name="P32" style:parent-style-name="內文" style:list-style-name="LFO3" style:family="paragraph">
      <style:paragraph-properties fo:text-align="justify" fo:line-height="0.375in" fo:margin-left="0.4979in" fo:text-indent="-0.4979in">
        <style:tab-stops>
          <style:tab-stop style:type="left" style:position="-0.4979in"/>
        </style:tab-stops>
      </style:paragraph-properties>
      <style:text-properties style:font-name="標楷體" fo:color="#000000" style:font-size-complex="16pt"/>
    </style:style>
    <style:style style:name="P33" style:parent-style-name="內文" style:list-style-name="LFO3" style:family="paragraph">
      <style:paragraph-properties fo:text-align="justify" fo:line-height="0.375in" fo:margin-left="0.4979in" fo:text-indent="-0.4979in">
        <style:tab-stops>
          <style:tab-stop style:type="left" style:position="-0.4979in"/>
        </style:tab-stops>
      </style:paragraph-properties>
      <style:text-properties style:font-name="標楷體" fo:color="#000000" style:font-size-complex="16pt"/>
    </style:style>
    <style:style style:name="P34" style:parent-style-name="內文" style:list-style-name="LFO3" style:family="paragraph">
      <style:paragraph-properties fo:text-align="justify" fo:line-height="0.375in" fo:margin-left="0.4979in" fo:text-indent="-0.4979in">
        <style:tab-stops>
          <style:tab-stop style:type="left" style:position="-0.4979in"/>
        </style:tab-stops>
      </style:paragraph-properties>
      <style:text-properties style:font-name="標楷體" fo:color="#000000" style:font-size-complex="16pt"/>
    </style:style>
    <style:style style:name="P35" style:parent-style-name="內文" style:family="paragraph">
      <style:paragraph-properties fo:line-height="0.375in" fo:text-indent="0.4986in"/>
      <style:text-properties style:font-name="標楷體" fo:font-weight="bold" style:font-weight-asian="bold" style:font-size-complex="16pt"/>
    </style:style>
    <style:style style:name="P36" style:parent-style-name="內文" style:family="paragraph">
      <style:paragraph-properties fo:line-height="0.375in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P43" style:parent-style-name="內文" style:family="paragraph">
      <style:paragraph-properties fo:text-align="justify" fo:line-height="0.375in"/>
      <style:text-properties style:font-name="標楷體" style:font-size-complex="16pt"/>
    </style:style>
    <style:style style:name="P44" style:parent-style-name="內文" style:family="paragraph">
      <style:paragraph-properties fo:text-align="justify" fo:line-height="0.375in"/>
    </style:style>
    <style:style style:name="T45" style:parent-style-name="預設段落字型" style:family="text">
      <style:text-properties style:font-name="標楷體" fo:font-weight="bold" style:font-weight-asian="bold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P58" style:parent-style-name="內文" style:family="paragraph">
      <style:paragraph-properties fo:line-height="0.375in"/>
    </style:style>
    <style:style style:name="T59" style:parent-style-name="預設段落字型" style:family="text">
      <style:text-properties style:font-name="標楷體" style:font-name-complex="新細明體" fo:font-weight="bold" style:font-weight-asian="bold" style:letter-kerning="false" style:font-size-complex="16pt"/>
    </style:style>
  </office:automatic-styles>
  <office:body>
    <office:text text:use-soft-page-breaks="true">
      <text:p text:style-name="P1">立法院第9屆第6會期</text:p>
      <text:p text:style-name="P2">社會福利及衛生環境委員會第1次全體委員會議議事錄</text:p>
      <text:p text:style-name="P3">時　　間：107年9月27日（星期四）9時15分至10時29分<text:s/></text:p>
      <text:p text:style-name="P4">地　　點：群賢樓801會議室</text:p>
      <text:p text:style-name="P5"><text:span text:style-name="T6">出席委員：</text:span><text:span text:style-name="T7">吳焜裕 <text:s/>陳曼麗 <text:s/>吳玉琴 <text:s/>邱泰源 <text:s/></text:span><text:span text:style-name="T8">許淑華 <text:s/>王育敏</text:span><text:span text:style-name="T9"><text:line-break/></text:span><text:span text:style-name="T10">陳宜民 <text:s/>徐志榮 <text:s/></text:span><text:span text:style-name="T11">黃秀芳</text:span><text:span text:style-name="T12"><text:s text:c="2"/></text:span><text:span text:style-name="T13">陳其邁 <text:s/></text:span><text:span text:style-name="T14">趙天麟 <text:s/></text:span><text:span text:style-name="T15">陳 <text:s/>瑩</text:span><text:span text:style-name="T16"><text:line-break/></text:span><text:span text:style-name="T17">蔣萬安</text:span><text:span text:style-name="T18"><text:s text:c="2"/></text:span><text:span text:style-name="T19">林靜儀</text:span><text:span text:style-name="T20"><text:s/></text:span><text:span text:style-name="T21"><text:s/></text:span><text:span text:style-name="T22">楊 <text:s/>曜</text:span><text:span text:style-name="T23"><text:s/></text:span><text:span text:style-name="T24">（委員出席1</text:span><text:span text:style-name="T25">5</text:span><text:span text:style-name="T26">人）</text:span></text:p>
      <text:p text:style-name="P27">主　　席：吳委員焜裕（在場委員現場推舉）</text:p>
      <text:p text:style-name="P28">專門委員：趙弘靜</text:p>
      <text:p text:style-name="P29">主任秘書：金允成</text:p>
      <text:p text:style-name="P30">紀　　錄：簡任秘書　黃淑敏<text:line-break/>簡任編審　江文宏<text:line-break/>科 <text:s text:c="3"/>長<text:s text:c="2"/>葉淑婷<text:line-break/>科 <text:s text:c="3"/>員 <text:s/>李懿如</text:p>
      <text:p text:style-name="P31">報告事項</text:p>
      <text:list text:style-name="LFO3" text:continue-numbering="true">
        <text:list-item>
          <text:p text:style-name="P32">本院秘書長函為「立法院第9屆第6會期各委員會召集委員選舉時間、地點表」，業經本院人事處提報本院第9屆第6會期第1次會議決定照案通過在案。</text:p>
        </text:list-item>
        <text:list-item>
          <text:p text:style-name="P33">依本院各委員會組織法第3條之4規定，本會應置召集委員2人。</text:p>
        </text:list-item>
        <text:list-item>
          <text:p text:style-name="P34">宣讀本會期本會召集委員選舉人名冊。</text:p>
        </text:list-item>
      </text:list>
      <text:p text:style-name="P35">選舉事項</text:p>
      <text:p text:style-name="P36"><text:span text:style-name="T37">選舉第</text:span><text:span text:style-name="T38">9</text:span><text:span text:style-name="T39">屆第</text:span><text:span text:style-name="T40">6</text:span><text:span text:style-name="T41">會期本會召集委員</text:span><text:span text:style-name="T42">。</text:span></text:p>
      <text:p text:style-name="P43">(本次會議以無記名單記法票選之，在場委員推舉吳委員玉琴擔任發票員、邱委員泰源擔任唱票員及監票員【檢視票櫃】、陳委員曼麗擔任記票員、陳委員宜民擔任監票員【檢視唱票過程】。)</text:p>
      <text:p text:style-name="P44"><text:span text:style-name="T45">選舉結果：</text:span><text:span text:style-name="T46">出席委</text:span><text:span text:style-name="T47">員15人，發出票數15張，有效票數15張</text:span><text:span text:style-name="T48">，開票結</text:span><text:soft-page-break/><text:span text:style-name="T49">果為</text:span><text:span text:style-name="T50">吳委員焜裕5票</text:span><text:span text:style-name="T51">、陳委員曼麗5票</text:span><text:span text:style-name="T52">、陳委員宜民5票</text:span><text:span text:style-name="T53">。3位委員票數相同，以抽籤定之，由</text:span><text:span text:style-name="T54">吳委員焜裕及</text:span><text:span text:style-name="T55">陳委員宜民</text:span><text:span text:style-name="T56">當選為</text:span><text:span text:style-name="T57">本會期本會召集委員。</text:span></text:p>
      <text:p text:style-name="P58"><text:span text:style-name="T5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meta:initial-creator>立法院</meta:initial-creator>
    <dc:creator>Windows 使用者</dc:creator>
    <meta:creation-date>2018-10-12T06:24:00Z</meta:creation-date>
    <dc:date>2018-10-12T06:24:00Z</dc:date>
    <meta:print-date>2018-10-12T06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0" meta:row-count="4" meta:non-whitespace-character-count="503"/>
  </office:meta>
</office:document-meta>
</file>