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letter-spacing="-0.0166in"/>
    </style:style>
    <style:style style:name="T13" style:parent-style-name="預設段落字型" style:family="text">
      <style:text-properties style:font-name="標楷體" style:font-name-asian="標楷體" fo:letter-spacing="-0.0166in"/>
    </style:style>
    <style:style style:name="T14" style:parent-style-name="預設段落字型" style:family="text">
      <style:text-properties style:font-name="標楷體" style:font-name-asian="標楷體" fo:letter-spacing="-0.0166in"/>
    </style:style>
    <style:style style:name="T15" style:parent-style-name="預設段落字型" style:family="text">
      <style:text-properties style:font-name="標楷體" style:font-name-asian="標楷體" fo:letter-spacing="-0.0166in"/>
    </style:style>
    <style:style style:name="T16" style:parent-style-name="預設段落字型" style:family="text">
      <style:text-properties style:font-name="標楷體" style:font-name-asian="標楷體" fo:letter-spacing="-0.0166in"/>
    </style:style>
    <style:style style:name="T17" style:parent-style-name="預設段落字型" style:family="text">
      <style:text-properties style:font-name="標楷體" style:font-name-asian="標楷體" fo:letter-spacing="-0.0166in"/>
    </style:style>
    <style:style style:name="T18" style:parent-style-name="預設段落字型" style:family="text">
      <style:text-properties style:font-name="標楷體" style:font-name-asian="標楷體" fo:letter-spacing="-0.0166in"/>
    </style:style>
    <style:style style:name="P19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margin-left="1.1069in" fo:margin-right="0.22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letter-spacing="-0.0277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5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-0.0277in"/>
    </style:style>
    <style:style style:name="P48" style:parent-style-name="內文" style:family="paragraph">
      <style:paragraph-properties fo:margin-left="1.1069in" fo:margin-right="0.2222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277in"/>
    </style:style>
    <style:style style:name="P53" style:parent-style-name="內文" style:family="paragraph">
      <style:paragraph-properties fo:margin-left="1.1069in" fo:margin-right="0.222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1.111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P60" style:parent-style-name="內文" style:family="paragraph">
      <style:paragraph-properties fo:text-align="justify" fo:text-indent="1.1125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1.111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1.1111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117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118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19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120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22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Courier New" fo:font-weight="bold" style:font-weight-asian="bold" style:font-weight-complex="bold"/>
    </style:style>
    <style:style style:name="P126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157" style:parent-style-name="內文" style:family="paragraph">
      <style:paragraph-properties fo:text-align="justify" fo:margin-left="0.4555in" fo:text-indent="-0.4555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 fo:margin-left="0.4555in" fo:text-indent="-0.4555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 fo:margin-left="0.4555in" fo:text-indent="-0.4555in">
        <style:tab-stops/>
      </style:paragraph-properties>
      <style:text-properties style:font-name="標楷體" style:font-name-asian="標楷體" fo:color="#000000"/>
    </style:style>
    <style:style style:name="P160" style:parent-style-name="純文字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  <style:text-properties fo:letter-spacing="-0.0041in"/>
    </style:style>
    <style:style style:name="T16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6會期財政委員會第2次全體委員會議議事錄</text:p>
      <text:p text:style-name="P3"><text:span text:style-name="T4">時　　間　</text:span><text:span text:style-name="T5">中華民國10</text:span><text:span text:style-name="T6">7</text:span><text:span text:style-name="T7">年</text:span><text:span text:style-name="T8">10</text:span><text:span text:style-name="T9">月</text:span><text:span text:style-name="T10">1</text:span><text:span text:style-name="T11">日（星期</text:span><text:span text:style-name="T12">一</text:span><text:span text:style-name="T13">）上午9時至</text:span><text:span text:style-name="T14">1</text:span><text:span text:style-name="T15">2</text:span><text:span text:style-name="T16">時</text:span><text:span text:style-name="T17">41</text:span><text:span text:style-name="T18">分</text:span></text:p>
      <text:p text:style-name="P19">地　　點　本院群賢樓9樓大禮堂</text:p>
      <text:p text:style-name="P20"><text:span text:style-name="T21">出席委員　</text:span><text:span text:style-name="T22">吳秉叡　</text:span><text:span text:style-name="T23">曾銘宗　賴士葆　余宛如　</text:span><text:span text:style-name="T24">費鴻泰　</text:span><text:span text:style-name="T25">施義芳</text:span></text:p>
      <text:p text:style-name="P26"><text:span text:style-name="T27">郭正亮　徐永明　</text:span><text:span text:style-name="T28">王榮璋　</text:span><text:span text:style-name="T29">陳賴素美</text:span><text:span text:style-name="T30">　</text:span><text:span text:style-name="T31">蔡易餘　羅明才　江永昌　</text:span><text:span text:style-name="T32">劉建國　</text:span><text:span text:style-name="T33">盧秀燕</text:span></text:p>
      <text:p text:style-name="P34">委員出席15人</text:p>
      <text:p text:style-name="P35"><text:span text:style-name="T36">列席委員</text:span><text:span text:style-name="T37">　</text:span><text:span text:style-name="T38">劉世芳</text:span><text:span text:style-name="T39">　</text:span><text:span text:style-name="T40">林德福</text:span><text:span text:style-name="T41">　</text:span><text:span text:style-name="T42">江啟臣</text:span><text:span text:style-name="T43">　</text:span><text:span text:style-name="T44">吳志揚</text:span><text:span text:style-name="T45">　</text:span><text:span text:style-name="T46">鄭天財</text:span><text:span text:style-name="T47">Sra．Kacaw</text:span></text:p>
      <text:p text:style-name="P48"><text:span text:style-name="T49">黃昭順　陳潔如　呂玉玲　</text:span><text:span text:style-name="T50">蔣乃辛　</text:span><text:span text:style-name="T51">邱泰源<text:s/></text:span><text:span text:style-name="T52">高金素梅</text:span></text:p>
      <text:p text:style-name="P53">何欣純</text:p>
      <text:p text:style-name="P54"><text:span text:style-name="T55">委員列席</text:span><text:span text:style-name="T56">1</text:span><text:span text:style-name="T57">2</text:span><text:span text:style-name="T58">人</text:span></text:p>
      <text:p text:style-name="P59">列席官員　</text:p>
      <text:p text:style-name="P60"><text:span text:style-name="T61">行政院主計總處</text:span><text:span text:style-name="T62">　　　　　　　　主計長　　朱澤民</text:span></text:p>
      <text:p text:style-name="P63">　　　　　　　　　　　　　　　主任秘書　黃叔娟</text:p>
      <text:p text:style-name="P64">綜合規劃處　　　　　　　　　　處長　　　張惟明</text:p>
      <text:p text:style-name="P65">公務預算處　　　　　　　　　　處長　　　李國興</text:p>
      <text:p text:style-name="P66">基金預算處　　　　　　　　　　處長　　　呂秋香</text:p>
      <text:p text:style-name="P67">會計決算處　　　　　　　　　　處長　　　許碧蘭</text:p>
      <text:p text:style-name="P68">綜合統計處　　　　　　　　　　處長　　　葉滿足</text:p>
      <text:p text:style-name="P69">國勢普查處　　　　　　　　　　處長　　　陳　憫</text:p>
      <text:p text:style-name="P70">主計資訊處　　　　　　　　　　處長　　　潘城武</text:p>
      <text:p text:style-name="P71">人事處　　　　　　　　　　　　處長　　　游金純</text:p>
      <text:p text:style-name="P72">秘書室　　　　　　　　　　　　主任　　　李錫東</text:p>
      <text:p text:style-name="P73">政風室　　　　　　　　　　　　主任　　　江北鑾</text:p>
      <text:p text:style-name="P74">主計室　　　　　　　　　　　　主任　　　周文玲</text:p>
      <text:p text:style-name="P75"><text:span text:style-name="T76">審計部</text:span><text:span text:style-name="T77">　　　　　　　　　　　　審計長　　林慶隆</text:span></text:p>
      <text:p text:style-name="P78">秘書室　　　　　　　　　　　　主任秘書　郭大榮</text:p>
      <text:p text:style-name="P79">第一廳　　　　　　　　　　　　廳長　　　李順保</text:p>
      <text:p text:style-name="P80">第二廳　　　　　　　　　　　　廳長　　　林建志</text:p>
      <text:soft-page-break/>
      <text:p text:style-name="P81">第三廳　　　　　　　　　　　　廳長　　　林汝玲</text:p>
      <text:p text:style-name="P82">第四廳　　　　　　　　　　　　副廳長　　張玫玉</text:p>
      <text:p text:style-name="P83">第五廳　　　　　　　　　　　　廳長　　　李奕勳</text:p>
      <text:p text:style-name="P84">覆審室　　　　　　　　　　　　主任　　　李香美</text:p>
      <text:p text:style-name="P85">業務研究委員會　　　　　　　　執行秘書　邱團寶</text:p>
      <text:p text:style-name="P86">總務處　　　　　　　　　　　　處長　　　蕭瑞泳</text:p>
      <text:p text:style-name="P87">人事室　　　　　　　　　　　　主任　　　劉永慧</text:p>
      <text:p text:style-name="P88">會計室　　　　　　　　　　　　主任　　　陳梅英</text:p>
      <text:p text:style-name="P89">政風室　　　　　　　　　　　　主任　　　楊華興</text:p>
      <text:p text:style-name="P90">教育農林審計處　　　　　　　　處長　　　賴政國</text:p>
      <text:p text:style-name="P91">交通建設審計處　　　　　　　　處長　　　葉盈池</text:p>
      <text:p text:style-name="P92">臺北市審計處　　　　　　　　　處長　　　洪春熹</text:p>
      <text:p text:style-name="P93">新北市審計處　　　　　　　　　處長　　　李錦常</text:p>
      <text:p text:style-name="P94">桃園市審計處　　　　　　　　　處長　　　張漢卿</text:p>
      <text:p text:style-name="P95">臺中市審計處　　　　　　　　　處長　　　洪嘉憶</text:p>
      <text:p text:style-name="P96">臺南市審計處　　　　　　　　　處長　　　吳錦祥</text:p>
      <text:p text:style-name="P97">高雄市審計處　　　　　　　　　處長　　　張志乾</text:p>
      <text:p text:style-name="P98"><text:span text:style-name="T99">基隆市審計室　　　　　　　　　主任　　　</text:span><text:span text:style-name="T100">周</text:span><text:span text:style-name="T101">琼</text:span><text:span text:style-name="T102">怡</text:span></text:p>
      <text:p text:style-name="P103">宜蘭縣審計室　　　　　　　　　主任　　　黃美蘭</text:p>
      <text:p text:style-name="P104">新竹縣審計室　　　　　　　　　主任　　　林建成</text:p>
      <text:p text:style-name="P105">新竹市審計室　　　　　　　　　主任　　　林慶文</text:p>
      <text:p text:style-name="P106">苗栗縣審計室　　　　　　　　　主任　　　溫忠元</text:p>
      <text:p text:style-name="P107">彰化縣審計室　　　　　　　　　主任　　　張倍榮</text:p>
      <text:p text:style-name="P108">南投縣審計室　　　　　　　　　主任　　　謝淑芬</text:p>
      <text:p text:style-name="P109">雲林縣審計室　　　　　　　　　主任　　　詹美玲</text:p>
      <text:p text:style-name="P110">嘉義縣審計室　　　　　　　　　主任　　　陳正鏞</text:p>
      <text:p text:style-name="P111">嘉義市審計室　　　　　　　　　主任　　　黃森裕</text:p>
      <text:p text:style-name="P112">屏東縣審計室　　　　　　　　　主任　　　陳三民<text:s/></text:p>
      <text:p text:style-name="P113">花蓮縣審計室　　　　　　　　　主任　　　楊一芳</text:p>
      <text:p text:style-name="P114">臺東縣審計室　　　　　　　　　主任　　　李維銘</text:p>
      <text:p text:style-name="P115">澎湖縣審計室　　　　　　　　　主任　　　王文助</text:p>
      <text:p text:style-name="P116">金門縣審計室　　　　　　　　　主任　　　楊肇煌</text:p>
      <text:p text:style-name="P117">主　　席　王召集委員榮璋</text:p>
      <text:p text:style-name="P118">專門委員　謝淑津</text:p>
      <text:p text:style-name="P119">主任秘書　林上民</text:p>
      <text:p text:style-name="P120">紀　　錄　秘　書　郭錦貴　編　審　汪治國　科　長　蔡明哲</text:p>
      <text:p text:style-name="P121">　　　　　科　員　謝禎鴻　</text:p>
      <text:p text:style-name="P122">報告事項</text:p>
      <text:p text:style-name="P123">宣讀上次會議議事錄。</text:p>
      <text:p text:style-name="P124">決定：議事錄確定。</text:p>
      <text:p text:style-name="P125">邀請行政院主計總處朱主計長澤民、審計部林審計長慶隆率所屬單位主管列席業務報告，並備質詢。</text:p>
      <text:p text:style-name="P126"><text:span text:style-name="T127">（經</text:span><text:span text:style-name="T128">行政院主計總處朱主計長</text:span><text:span text:style-name="T129">、</text:span><text:span text:style-name="T130">審計部林審計長</text:span><text:span text:style-name="T131">分別</text:span><text:span text:style-name="T132">提出報告後，計有委員</text:span><text:span text:style-name="T133">吳秉叡、</text:span><text:span text:style-name="T134">費鴻泰、</text:span><text:span text:style-name="T135">賴士葆、</text:span><text:span text:style-name="T136">余宛如、</text:span><text:span text:style-name="T137">曾銘宗</text:span><text:span text:style-name="T138">、蔡易餘</text:span><text:span text:style-name="T139">、郭正亮、</text:span><text:span text:style-name="T140">徐永明</text:span><text:span text:style-name="T141">、王榮璋</text:span><text:span text:style-name="T142">、</text:span><text:span text:style-name="T143">施義芳</text:span><text:span text:style-name="T144">、</text:span><text:span text:style-name="T145">羅明才、</text:span><text:span text:style-name="T146">劉建國、</text:span><text:span text:style-name="T147">邱泰源、</text:span><text:span text:style-name="T148">江永昌、</text:span><text:span text:style-name="T149">高金素梅</text:span><text:span text:style-name="T150">等1</text:span><text:span text:style-name="T151">5</text:span><text:span text:style-name="T152">人</text:span><text:span text:style-name="T153">提出質詢，均經</text:span><text:span text:style-name="T154">行政</text:span><text:span text:style-name="T155">院主計總處朱主計長、審計部林審</text:span>計長及相關人員予以答復。）</text:p>
      <text:p text:style-name="P156">決定：</text:p>
      <text:p text:style-name="P157">一、報告及詢答完畢。</text:p>
      <text:p text:style-name="P158">二、委員陳賴素美、盧秀燕所提書面質詢，列入紀錄，刊登公報，並請行政院主計總處、審計部以書面答復。</text:p>
      <text:p text:style-name="P159">三、委員質詢未及答復部分，請行政院主計總處、審計部於1週內以書面答復。</text:p>
      <text:p text:style-name="P160">四、委員質詢中要求提供之相關資料，亦請於期限內送交各相關委員。</text:p>
      <text:p text:style-name="內文"><text:span text:style-name="T16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8-10-05T18:31:00Z</meta:creation-date>
    <dc:date>2018-10-05T18:31:00Z</dc:date>
    <meta:print-date>2018-10-01T05:13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3" meta:word-count="271" meta:character-count="1819" meta:row-count="12" meta:non-whitespace-character-count="1551"/>
  </office:meta>
</office:document-meta>
</file>