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text-indent="0.989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text-indent="0.989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989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letter-spacing="-0.0013in" fo:font-size="14pt" style:font-size-asian="14pt" style:font-size-complex="14pt"/>
    </style:style>
    <style:style style:name="T95" style:parent-style-name="預設段落字型" style:family="text">
      <style:text-properties fo:letter-spacing="-0.0013in" fo:font-size="14pt" style:font-size-asian="14pt" style:font-size-complex="14pt"/>
    </style:style>
    <style:style style:name="T96" style:parent-style-name="預設段落字型" style:family="text">
      <style:text-properties fo:letter-spacing="-0.0013in" fo:font-size="14pt" style:font-size-asian="14pt" style:font-size-complex="14pt"/>
    </style:style>
    <style:style style:name="T97" style:parent-style-name="預設段落字型" style:family="text">
      <style:text-properties fo:letter-spacing="-0.0013in" fo:font-size="14pt" style:font-size-asian="14pt" style:font-size-complex="14pt"/>
    </style:style>
    <style:style style:name="T98" style:parent-style-name="預設段落字型" style:family="text">
      <style:text-properties fo:letter-spacing="-0.0013in" fo:font-size="14pt" style:font-size-asian="14pt" style:font-size-complex="14pt"/>
    </style:style>
    <style:style style:name="T99" style:parent-style-name="預設段落字型" style:family="text">
      <style:text-properties fo:letter-spacing="-0.0013i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letter-spacing="0.0027in" fo:font-size="14pt" style:font-size-asian="14pt" style:font-size-complex="14pt"/>
    </style:style>
    <style:style style:name="T126" style:parent-style-name="預設段落字型" style:family="text">
      <style:text-properties fo:letter-spacing="0.0027in" fo:font-size="14pt" style:font-size-asian="14pt" style:font-size-complex="14pt"/>
    </style:style>
    <style:style style:name="T127" style:parent-style-name="預設段落字型" style:family="text">
      <style:text-properties fo:letter-spacing="0.0027i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10</text:span><text:span text:style-name="T20">月</text:span><text:span text:style-name="T21">3</text:span><text:span text:style-name="T22">日（星期</text:span><text:span text:style-name="T23">三</text:span><text:span text:style-name="T24">）上午</text:span><text:span text:style-name="T25">9</text:span><text:span text:style-name="T26">時至</text:span><text:span text:style-name="T27">12</text:span><text:span text:style-name="T28">時</text:span><text:span text:style-name="T29">24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出席委員：蔡適應 黃偉哲 羅致政 江啟臣 李彥秀 林昶佐 馬文君 呂玉玲 邱志偉 王定宇 何欣純 林麗蟬<text:s/>呂孫綾(出席委員13人）</text:p>
      <text:p text:style-name="P38"><text:span text:style-name="T39">列席委員：</text:span><text:span text:style-name="T40">鄭天財 洪慈庸 曾銘宗 廖國棟 蔣乃辛 林德福 羅明才</text:span><text:span text:style-name="T41"><text:s/></text:span><text:span text:style-name="T42">孔文吉 劉世芳</text:span><text:span text:style-name="T43"><text:s/></text:span><text:span text:style-name="T44">高金素梅</text:span><text:span text:style-name="T45"><text:s/>賴瑞隆</text:span><text:span text:style-name="T46"><text:s/>黃昭順</text:span><text:span text:style-name="T47">(</text:span><text:span text:style-name="T48">列席委員</text:span><text:span text:style-name="T49">1</text:span><text:span text:style-name="T50">2</text:span><text:span text:style-name="T51">人）</text:span></text:p>
      <text:p text:style-name="P52">列席人員：國防部部長嚴德發及所屬人員</text:p>
      <text:p text:style-name="P53">主 <text:s text:c="3"/>席：邱召集委員志偉<text:s/></text:p>
      <text:p text:style-name="P54"><text:span text:style-name="T55">專門委員：</text:span><text:span text:style-name="T56">張景舜</text:span></text:p>
      <text:p text:style-name="P57">主任秘書：紀綉珠</text:p>
      <text:p text:style-name="P58"><text:span text:style-name="T59">紀 <text:s text:c="3"/>錄</text:span><text:span text:style-name="T60">：</text:span><text:span text:style-name="T61">簡任秘書</text:span><text:span text:style-name="T62"><text:s text:c="2"/></text:span><text:span text:style-name="T63">廖曼利</text:span></text:p>
      <text:p text:style-name="P64"><text:span text:style-name="T65">簡任編審</text:span><text:span text:style-name="T66"><text:s text:c="2"/></text:span><text:span text:style-name="T67">鄧</text:span><text:span text:style-name="T68"><text:s text:c="2"/></text:span><text:span text:style-name="T69">明</text:span></text:p>
      <text:p text:style-name="P70"><text:span text:style-name="T71">科</text:span><text:span text:style-name="T72"><text:s text:c="4"/></text:span><text:span text:style-name="T73">長</text:span><text:span text:style-name="T74"><text:s text:c="2"/></text:span><text:span text:style-name="T75">黃美菁</text:span></text:p>
      <text:p text:style-name="P76"><text:span text:style-name="T77">專 <text:s text:c="3"/></text:span><text:span text:style-name="T78">員</text:span><text:span text:style-name="T79"><text:s text:c="2"/></text:span><text:span text:style-name="T80">王世義</text:span></text:p>
      <text:p text:style-name="P81">報告事項</text:p>
      <text:p text:style-name="P82">一、宣讀上次會議議事錄。</text:p>
      <text:p text:style-name="P83"><text:span text:style-name="T84">決定：確定。</text:span></text:p>
      <text:p text:style-name="P85"><text:span text:style-name="T86">二</text:span><text:span text:style-name="T87">、</text:span><text:span text:style-name="T88">邀請</text:span><text:span text:style-name="T89">國防部部長嚴德發</text:span><text:span text:style-name="T90">率國防部各單位主管進行業務報告，並備</text:span><text:span text:style-name="T91">質詢。</text:span></text:p>
      <text:p text:style-name="P92"><text:span text:style-name="T93">（</text:span><text:span text:style-name="T94">國防部部長嚴德發</text:span><text:span text:style-name="T95">報告，委員</text:span><text:span text:style-name="T96">蔡適應、</text:span><text:span text:style-name="T97">黃偉哲、</text:span><text:span text:style-name="T98">羅致政、</text:span><text:span text:style-name="T99">江啟</text:span><text:span text:style-name="T100">臣、</text:span><text:span text:style-name="T101">李彥秀、</text:span><text:span text:style-name="T102">林昶佐、</text:span><text:span text:style-name="T103">馬文君、</text:span><text:span text:style-name="T104">呂玉玲、</text:span><text:span text:style-name="T105">邱志偉、</text:span><text:span text:style-name="T106">王定宇、</text:span><text:span text:style-name="T107">何欣純、</text:span><text:span text:style-name="T108">林麗蟬、</text:span><text:span text:style-name="T109">呂孫綾、</text:span><text:span text:style-name="T110">鄭天財</text:span><text:span text:style-name="T111">及洪慈庸</text:span><text:span text:style-name="T112">等</text:span><text:span text:style-name="T113">1</text:span><text:span text:style-name="T114">5</text:span><text:span text:style-name="T115">人質詢</text:span><text:span text:style-name="T116">，均由</text:span><text:span text:style-name="T117">國防部部長嚴德發</text:span><text:span text:style-name="T118">、</text:span><text:span text:style-name="T119">副參謀總長執行官陳寶餘、</text:span><text:span text:style-name="T120">政治作戰局局長聞振國、</text:span><text:span text:style-name="T121">軍備局局長房茂宏、</text:span><text:span text:style-name="T122">戰略規劃司司長吳寶琨、</text:span><text:span text:style-name="T123">資源規劃司司長</text:span><text:span text:style-name="T124">白捷隆、</text:span><text:span text:style-name="T125">人事參謀次長室次長傅正誠、情報參謀次長室次長陳國華、</text:span><text:span text:style-name="T126">後勤參謀次長室次長胡展豪、</text:span><text:span text:style-name="T127">訓練參謀次長室次長</text:span><text:soft-page-break/><text:span text:style-name="T128">李兆明、</text:span><text:span text:style-name="T129">海軍司令部參謀長李宗孝</text:span><text:span text:style-name="T130">及</text:span><text:span text:style-name="T131">空軍司令部參謀長劉任遠</text:span><text:span text:style-name="T132">等即席答復。</text:span><text:span text:style-name="T133">）</text:span></text:p>
      <text:p text:style-name="P134">決定：</text:p>
      <text:p text:style-name="P135">(一)登記質詢在場委員均已發言完畢，報告及詢答結束。</text:p>
      <text:p text:style-name="P136">(二)委員所提口頭及書面質詢未及答復或要求提供之資訊，請國防部於2週內以書面答復本會各委員並副知本會，委員另指定期限者，從其所定。</text:p>
      <text:p text:style-name="P137">(三)委員陳明文及黃昭順等2人所提書面質詢，列入紀錄刊登公報。</text:p>
      <text:p text:style-name="P138"><text:span text:style-name="T1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0-05T18:32:00Z</meta:creation-date>
    <dc:date>2018-10-05T18:32:00Z</dc:date>
    <meta:print-date>2018-10-03T06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