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6" style:parent-style-name="預設段落字型" style:family="text">
      <style:text-properties style:text-position="50% 100%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text-align="justify" fo:line-height="0.2777in" fo:margin-left="1.0201in" fo:margin-right="-0.1986in" fo:text-indent="-1.0201in">
        <style:tab-stops/>
      </style:paragraph-properties>
    </style:style>
    <style:style style:name="P24" style:parent-style-name="立法院會議名稱" style:family="paragraph">
      <style:paragraph-properties fo:text-align="justify" fo:line-height="0.2777in" fo:margin-right="-0.1986in" fo:text-indent="0in"/>
    </style:style>
    <style:style style:name="P25" style:parent-style-name="立法院會議名稱" style:family="paragraph">
      <style:paragraph-properties fo:line-height="0.2777in" fo:margin-right="-0.1in"/>
    </style:style>
    <style:style style:name="P26" style:parent-style-name="立法院會議名稱" style:family="paragraph">
      <style:paragraph-properties fo:line-height="0.2777in"/>
    </style:style>
    <style:style style:name="P27" style:parent-style-name="立法院聯絡人及電話" style:family="paragraph">
      <style:paragraph-properties fo:line-height="0.2777in"/>
    </style:style>
    <style:style style:name="P28" style:parent-style-name="立法院聯絡人及電話" style:family="paragraph">
      <style:paragraph-properties fo:line-height="0.2777in"/>
    </style:style>
    <style:style style:name="P29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30" style:parent-style-name="立法院列席委員" style:family="paragraph">
      <style:paragraph-properties fo:margin-top="0in" fo:line-height="0.2777in" fo:margin-left="0.9243in" fo:text-indent="-0.9243in">
        <style:tab-stops/>
      </style:paragraph-properties>
    </style:style>
    <style:style style:name="P31" style:parent-style-name="立法院列席委員" style:family="paragraph">
      <style:paragraph-properties fo:margin-top="0in" fo:line-height="0.25in" fo:margin-left="0.9243in" fo:text-indent="-0.9243in">
        <style:tab-stops/>
      </style:paragraph-properties>
    </style:style>
    <style:style style:name="P32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3" style:parent-style-name="立法院副本" style:family="paragraph">
      <style:paragraph-properties fo:line-height="0.1666in"/>
    </style:style>
    <style:style style:name="P34" style:parent-style-name="立法院副本" style:list-style-name="LFO3" style:family="paragraph">
      <style:paragraph-properties fo:line-height="0.1666in"/>
    </style:style>
    <style:style style:name="P35" style:parent-style-name="立法院副本" style:list-style-name="LFO3" style:family="paragraph">
      <style:paragraph-properties fo:line-height="0.1666in"/>
    </style:style>
    <style:style style:name="P36" style:parent-style-name="立法院副本" style:list-style-name="LFO3" style:family="paragraph">
      <style:paragraph-properties fo:line-height="0.1666in"/>
    </style:style>
    <style:style style:name="P37" style:parent-style-name="立法院副本" style:list-style-name="LFO3" style:family="paragraph">
      <style:paragraph-properties fo:line-height="0.1666in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P41" style:parent-style-name="立法院副本" style:list-style-name="LFO3" style:family="paragraph">
      <style:paragraph-properties fo:line-height="0.1666in" fo:text-indent="-0.3305in"/>
    </style:style>
    <style:style style:name="P42" style:parent-style-name="立法院備註space" style:family="paragraph">
      <style:paragraph-properties fo:text-align="center"/>
    </style:style>
    <style:style style:name="P43" style:parent-style-name="內文" style:master-page-name="MP1" style:family="paragraph">
      <style:paragraph-properties fo:break-before="page" fo:line-height="0.3472in" fo:margin-right="-0.6902in">
        <style:tab-stops>
          <style:tab-stop style:type="left" style:position="6.0319in"/>
        </style:tab-stops>
      </style:paragraph-properties>
    </style:style>
    <style:style style:name="T45" style:parent-style-name="預設段落字型" style:family="text">
      <style:text-properties fo:font-weight="bold" style:font-weight-asian="bold" fo:letter-spacing="-0.0194in" fo:font-size="18pt" style:font-size-asian="18pt" style:font-size-complex="18pt"/>
    </style:style>
    <style:style style:name="T46" style:parent-style-name="預設段落字型" style:family="text">
      <style:text-properties fo:font-weight="bold" style:font-weight-asian="bold" fo:color="#000000" fo:letter-spacing="-0.0194in" fo:font-size="18pt" style:font-size-asian="18pt" style:font-size-complex="18pt"/>
    </style:style>
    <style:style style:name="T47" style:parent-style-name="預設段落字型" style:family="text">
      <style:text-properties fo:font-weight="bold" style:font-weight-asian="bold" fo:letter-spacing="-0.0194in" fo:font-size="18pt" style:font-size-asian="18pt" style:font-size-complex="18pt"/>
    </style:style>
    <style:style style:name="P48" style:parent-style-name="內文" style:family="paragraph">
      <style:paragraph-properties fo:line-height="0.3472in" fo:margin-left="0.75in" fo:text-indent="-0.75in">
        <style:tab-stops/>
      </style:paragraph-properties>
    </style:style>
    <style:style style:name="T49" style:parent-style-name="預設段落字型" style:family="text">
      <style:text-properties fo:font-size="18pt" style:font-size-asian="18pt" style:font-size-complex="18pt"/>
    </style:style>
    <style:style style:name="T50" style:parent-style-name="預設段落字型" style:family="text">
      <style:text-properties fo:letter-spacing="-0.0111in" fo:font-size="18pt" style:font-size-asian="18pt" style:font-size-complex="18pt"/>
    </style:style>
    <style:style style:name="P51" style:parent-style-name="內文" style:family="paragraph">
      <style:paragraph-properties fo:line-height="0.3472in" fo:margin-left="-0.0083in" fo:margin-right="-0.0909in" fo:text-indent="0.0097in">
        <style:tab-stops/>
      </style:paragraph-properties>
      <style:text-properties fo:font-size="18pt" style:font-size-asian="18pt" style:font-size-complex="18pt"/>
    </style:style>
    <style:style style:name="P52" style:parent-style-name="內文" style:family="paragraph">
      <style:paragraph-properties fo:line-height="0.3472in" fo:margin-left="-0.009in" fo:margin-right="-0.0909in" fo:text-indent="-0.1875in">
        <style:tab-stops/>
      </style:paragraph-properties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3472in" fo:margin-left="-0.0083in" fo:margin-right="-0.0909in" fo:text-indent="0.0097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4" style:parent-style-name="內文" style:family="paragraph">
      <style:paragraph-properties style:snap-to-layout-grid="false" fo:line-height="0.3472in" fo:margin-left="0.5in" fo:text-indent="-0.5in">
        <style:tab-stops/>
      </style:paragraph-properties>
      <style:text-properties fo:font-size="18pt" style:font-size-asian="18pt" style:font-size-complex="18pt"/>
    </style:style>
    <style:style style:name="P55" style:parent-style-name="內文" style:family="paragraph">
      <style:paragraph-properties style:snap-to-layout-grid="false" fo:line-height="0.3472in" fo:margin-left="1.1263in" fo:margin-right="-0.1in" fo:text-indent="-1.1263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6" style:parent-style-name="立法院備註space" style:family="paragraph">
      <style:paragraph-properties fo:margin-left="0in" fo:margin-right="-0.2965in" fo:text-indent="0in">
        <style:tab-stops/>
      </style:paragraph-properties>
    </style:style>
    <style:style style:name="T5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62" style:parent-style-name="立法院備註space" style:family="paragraph">
      <style:paragraph-properties fo:text-align="center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z-index="251658752" draw:id="id3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</text:span><text:span text:style-name="T15">　開會通知單</text:span></text:p>
      <text:p text:style-name="立法院space2"/>
      <text:p text:style-name="P16">受文者：<text:bookmark-start text:name="受文者"/><text:bookmark-end text:name="受文者"/>本會委員</text:p>
      <text:p text:style-name="立法院受文者space"/>
      <text:p text:style-name="P17">發文日期：<text:bookmark-start text:name="發文日期"/><text:bookmark-end text:name="發文日期"/>中華民國107年10月5日</text:p>
      <text:p text:style-name="P18">發文字號：<text:bookmark-start text:name="發文字號"/><text:bookmark-end text:name="發文字號"/>台立內字第1074001223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</text:p>
      <text:p text:style-name="P22"/>
      <text:p text:style-name="P23">開會事由：<text:bookmark-start text:name="開會事由"/><text:bookmark-end text:name="開會事由"/>立法院第9屆第6會期內政委員會第5次全體委員會議</text:p>
      <text:p text:style-name="P24">邀請大陸委員會主任委員陳明通、內政部部長徐國勇、司法院副秘書長、外交部次長、法務部次長、僑務委員會副委員長針對「大陸推行居住證，對我國的影響評估與因應作為；並就限制國民憲法權利之合憲性，以及我國與各國對申領、核發他國類似居住證之制度（限制）比較說明」，進行專題報告，並備質詢。</text:p>
      <text:p text:style-name="P25">開會時間：<text:bookmark-start text:name="開會時間"/>107年10月8日（星期一）上午9時至下午5時30分<text:bookmark-end text:name="開會時間"/></text:p>
      <text:p text:style-name="P26">開會地點：<text:bookmark-start text:name="開會地點"/>紅樓202會議室<text:bookmark-end text:name="開會地點"/></text:p>
      <text:p text:style-name="P27">主持人：<text:bookmark-start text:name="主席"/>黃召集委員昭順<text:bookmark-end text:name="主席"/></text:p>
      <text:p text:style-name="P28">聯絡人及電話：<text:bookmark-start text:name="聯絡人及電話"/><text:bookmark-end text:name="聯絡人及電話"/>黃昱瑞 <text:s/>23585508 <text:s/>傳真：23585502</text:p>
      <text:p text:style-name="P29">出席者：<text:bookmark-start text:name="出席者"/><text:bookmark-end text:name="出席者"/>本會委員</text:p>
      <text:p text:style-name="P30">列席者：<text:bookmark-start text:name="列席者"/><text:bookmark-end text:name="列席者"/>本院其他委員會委員<text:line-break/>大陸委員會主任委員陳明通、內政部部長徐國勇、司法院副秘書長、外交部次長、法務部次長、僑務委員會副委員長</text:p>
      <text:p text:style-name="P31"/>
      <text:p text:style-name="P32">副本：<text:bookmark-start text:name="副本"/><text:bookmark-end text:name="副本"/>本院各相關單位</text:p>
      <text:p text:style-name="P33">備註：<text:bookmark-start text:name="備註"/><text:bookmark-end text:name="備註"/></text:p>
      <text:list text:style-name="LFO3" text:continue-numbering="true">
        <text:list-item>
          <text:p text:style-name="P34">委員登記發言時間及方式：</text:p>
          <text:list text:continue-numbering="true">
            <text:list-item>
              <text:p text:style-name="P35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6">上午9時以後，不分出、列席委員，均親自依序於其後繼續登記。</text:p>
            </text:list-item>
          </text:list>
        </text:list-item>
        <text:list-item>
          <text:p text:style-name="P37">請各列席機關均應提出書面報告資料200份儘速送至本會，<text:a xlink:href="mailto:並將電子檔傳至dtp@ly.gov.tw" office:target-frame-name="_top" xlink:show="replace">並將電子檔傳至dtp@ly.gov.tw</text:a>、ly20090@gmail.com及ly20880@ly.gov.tw；另列席官員名單請回傳本會<text:span text:style-name="T38">鄧小姐</text:span><text:span text:style-name="T39">ly20850@ly.gov.tw</text:span><text:span text:style-name="T40">或電覆02-23585505。</text:span></text:p>
        </text:list-item>
        <text:list-item>
          <text:p text:style-name="P41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立法院備註space"/>
      <text:p text:style-name="P42"><draw:frame draw:style-name="a5" draw:name="圖片 5" text:anchor-type="as-char" svg:x="0in" svg:y="0in" svg:width="4.80233in" svg:height="0.77907in" style:rel-width="scale" style:rel-height="scale"><draw:image xlink:href="media/image1.png" xlink:type="simple" xlink:show="embed" xlink:actuate="onLoad"/><svg:title/><svg:desc/></draw:frame></text:p>
      <text:soft-page-break/>
      <text:p text:style-name="P43"><text:span text:style-name="T45">立法院第9屆第6會期內政委員會第</text:span><text:span text:style-name="T46">5</text:span><text:span text:style-name="T47">次全體委員會議議事日程</text:span></text:p>
      <text:p text:style-name="P48"><text:span text:style-name="T49">時間：</text:span><text:span text:style-name="T50">107年10月8日（星期一）上午9時至下午5時30分</text:span></text:p>
      <text:p text:style-name="P51">地點：紅樓202會議室</text:p>
      <text:p text:style-name="P52"/>
      <text:p text:style-name="P53">報告事項</text:p>
      <text:p text:style-name="P54">宣讀上次會議議事錄。</text:p>
      <text:p text:style-name="P55"/>
      <text:p text:style-name="P56"><text:span text:style-name="T57">邀請大陸委員會主任委員陳明通、內政部部長徐國勇、司法院</text:span><text:span text:style-name="T58">副秘書長</text:span><text:span text:style-name="T59">、外交部次長、法務部次長、僑務委員會副委員</text:span><text:span text:style-name="T60">長</text:span><text:span text:style-name="T61">針對「大陸推行居住證，對我國的影響評估與因應作為；並就限制國民憲法權利之合憲性，以及我國與各國對申領、核發他國類似居住證之制度（限制）比較說明」，進行專題報告，並備質詢。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44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44"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18-10-05T18:32:00Z</meta:creation-date>
    <dc:date>2018-10-05T18:32:00Z</dc:date>
    <meta:print-date>2018-10-05T06:33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181005121740-20181005121740-文件2.docx</meta:user-defined>
    <meta:user-defined meta:name="開會時間1">107年10月8日（星期一）上午9時至下午5時30分</meta:user-defined>
    <meta:user-defined meta:name="meetingTimeCount">1</meta:user-defined>
    <meta:user-defined meta:name="meetingTimeNum0">20181008</meta:user-defined>
    <meta:user-defined meta:name="meetingTimeNum20">09:00-17:30</meta:user-defined>
    <meta:user-defined meta:name="文件類別2">非議案開會通知單</meta:user-defined>
    <meta:user-defined meta:name="term">9</meta:user-defined>
    <meta:user-defined meta:name="sessionPeriod">6</meta:user-defined>
    <meta:user-defined meta:name="sessionTimes">3</meta:user-defined>
    <meta:user-defined meta:name="billNo"/>
    <meta:user-defined meta:name="歸檔或續辦">1</meta:user-defined>
    <meta:user-defined meta:name="傳遞方式">1;3;</meta:user-defined>
    <meta:user-defined meta:name="公文性質">08,一般公文</meta:user-defined>
    <meta:user-defined meta:name="文號">1074001223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74001223</meta:user-defined>
    <meta:user-defined meta:name="發文支號">0</meta:user-defined>
    <meta:user-defined meta:name="TotFileSize">19</meta:user-defined>
    <meta:document-statistic meta:page-count="2" meta:paragraph-count="2" meta:word-count="180" meta:character-count="1204" meta:row-count="8" meta:non-whitespace-character-count="1026"/>
  </office:meta>
</office:document-meta>
</file>