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4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P15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fo:color="#000000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P37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8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內文" style:family="paragraph">
      <style:paragraph-properties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59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weight-complex="bold" style:font-size-complex="16pt"/>
    </style:style>
    <style:style style:name="P60" style:parent-style-name="內文" style:family="paragraph">
      <style:paragraph-properties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P66" style:parent-style-name="內文" style:family="paragraph">
      <style:paragraph-properties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67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8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9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0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1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2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3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4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5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P80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1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2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3" style:parent-style-name="內文" style:family="paragraph">
      <style:paragraph-properties style:snap-to-layout-grid="false" fo:line-height="0.3333in">
        <style:tab-stops>
          <style:tab-stop style:type="left" style:position="2.9027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4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5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6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7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8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9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0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1" style:parent-style-name="內文" style:family="paragraph">
      <style:paragraph-properties style:snap-to-layout-grid="false" fo:line-height="0.3333in">
        <style:tab-stops>
          <style:tab-stop style:type="left" style:position="4.0138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2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3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4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5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6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7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8" style:parent-style-name="內文" style:family="paragraph">
      <style:paragraph-properties style:snap-to-layout-grid="false" fo:line-height="0.3333in">
        <style:tab-stops>
          <style:tab-stop style:type="left" style:position="1.7916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99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100" style:parent-style-name="內文" style:family="paragraph">
      <style:paragraph-properties style:snap-to-layout-grid="false" fo:line-height="0.3333in">
        <style:tab-stops>
          <style:tab-stop style:type="left" style:position="2.2361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101" style:parent-style-name="內文" style:family="paragraph">
      <style:paragraph-properties style:snap-to-layout-grid="false" fo:line-height="0.3333in">
        <style:tab-stops>
          <style:tab-stop style:type="left" style:position="3.3819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102" style:parent-style-name="內文" style:family="paragraph">
      <style:paragraph-properties style:snap-to-layout-grid="false" fo:line-height="0.3333in">
        <style:tab-stops>
          <style:tab-stop style:type="left" style:position="2.2361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103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104" style:parent-style-name="內文" style:family="paragraph">
      <style:paragraph-properties fo:text-align="justify" fo:line-height="0.3055in" fo:margin-right="-0.9958in"/>
    </style:style>
    <style:style style:name="T105" style:parent-style-name="預設段落字型" style:family="text">
      <style:text-properties style:font-name="標楷體" style:font-weight-complex="bold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P107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108" style:parent-style-name="內文" style:family="paragraph">
      <style:paragraph-properties fo:line-height="0.3055in" fo:margin-right="-0.9958in"/>
    </style:style>
    <style:style style:name="T109" style:parent-style-name="預設段落字型" style:family="text">
      <style:text-properties style:font-name="標楷體" style:font-weight-complex="bold" style:font-size-complex="16pt"/>
    </style:style>
    <style:style style:name="T110" style:parent-style-name="預設段落字型" style:family="text">
      <style:text-properties style:font-name="標楷體" style:font-weight-complex="bold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P112" style:parent-style-name="內文" style:family="paragraph">
      <style:paragraph-properties fo:line-height="0.3055in" fo:margin-left="1.1111in" fo:margin-right="-0.9958in">
        <style:tab-stops/>
      </style:paragraph-properties>
      <style:text-properties style:font-name="標楷體" style:font-weight-complex="bold" style:font-size-complex="16pt"/>
    </style:style>
    <style:style style:name="P113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114" style:parent-style-name="內文" style:family="paragraph">
      <style:paragraph-properties fo:text-align="justify" fo:line-height="0.3055in" fo:margin-left="1.1111in">
        <style:tab-stops/>
      </style:paragraph-properties>
    </style:style>
    <style:style style:name="T115" style:parent-style-name="預設段落字型" style:family="text">
      <style:text-properties style:font-name="標楷體" style:font-weight-complex="bold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P117" style:parent-style-name="內文" style:family="paragraph">
      <style:paragraph-properties fo:keep-with-next="always" style:snap-to-layout-grid="false" fo:margin-top="0.0694in" fo:line-height="0.3055in"/>
      <style:text-properties fo:font-weight="bold" style:font-weight-asian="bold"/>
    </style:style>
    <style:style style:name="P118" style:parent-style-name="內文" style:family="paragraph">
      <style:paragraph-properties fo:keep-with-next="always" style:snap-to-layout-grid="false" fo:line-height="0.3055in"/>
    </style:style>
    <style:style style:name="P119" style:parent-style-name="內文" style:family="paragraph">
      <style:paragraph-properties fo:keep-with-next="always" style:snap-to-layout-grid="false" fo:line-height="0.3055in"/>
    </style:style>
    <style:style style:name="P120" style:parent-style-name="內文" style:family="paragraph">
      <style:paragraph-properties style:snap-to-layout-grid="false" fo:text-align="justify" fo:line-height="0.3055in" fo:margin-right="-0.0006in" fo:text-indent="0.002in"/>
      <style:text-properties style:font-name="標楷體" style:letter-kerning="false"/>
    </style:style>
    <style:style style:name="P121" style:parent-style-name="內文" style:family="paragraph">
      <style:paragraph-properties style:snap-to-layout-grid="false" fo:line-height="0.3055in"/>
      <style:text-properties style:font-name="標楷體" fo:font-weight="bold" style:font-weight-asian="bold" style:letter-kerning="false"/>
    </style:style>
    <style:style style:name="P122" style:parent-style-name="內文" style:family="paragraph">
      <style:paragraph-properties style:snap-to-layout-grid="false" fo:text-align="justify" fo:line-height="0.3055in" fo:margin-left="0.1951in" fo:text-indent="-0.1951in">
        <style:tab-stops>
          <style:tab-stop style:type="left" style:position="0.6604in"/>
        </style:tab-stops>
      </style:paragraph-properties>
    </style:style>
    <style:style style:name="T123" style:parent-style-name="預設段落字型" style:family="text">
      <style:text-properties style:font-name="標楷體" style:letter-kerning="false"/>
    </style:style>
    <style:style style:name="T124" style:parent-style-name="預設段落字型" style:family="text">
      <style:text-properties style:font-name="標楷體" style:letter-kerning="false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="標楷體" style:letter-kerning="false"/>
    </style:style>
    <style:style style:name="T127" style:parent-style-name="預設段落字型" style:family="text">
      <style:text-properties style:font-name="標楷體" style:letter-kerning="false"/>
    </style:style>
    <style:style style:name="T128" style:parent-style-name="預設段落字型" style:family="text">
      <style:text-properties style:font-name="標楷體" style:letter-kerning="false"/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T131" style:parent-style-name="預設段落字型" style:family="text">
      <style:text-properties style:font-name="標楷體" style:letter-kerning="false"/>
    </style:style>
    <style:style style:name="T132" style:parent-style-name="預設段落字型" style:family="text">
      <style:text-properties style:font-name="標楷體" style:letter-kerning="false"/>
    </style:style>
    <style:style style:name="T133" style:parent-style-name="預設段落字型" style:family="text">
      <style:text-properties style:font-name="標楷體" style:letter-kerning="false"/>
    </style:style>
    <style:style style:name="T134" style:parent-style-name="預設段落字型" style:family="text">
      <style:text-properties style:font-name="標楷體" style:letter-kerning="false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letter-kerning="false"/>
    </style:style>
    <style:style style:name="T137" style:parent-style-name="預設段落字型" style:family="text">
      <style:text-properties style:font-name="標楷體" style:letter-kerning="false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/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font-name="標楷體" style:letter-kerning="false"/>
    </style:style>
    <style:style style:name="T146" style:parent-style-name="預設段落字型" style:family="text">
      <style:text-properties style:font-name="標楷體" style:letter-kerning="false"/>
    </style:style>
    <style:style style:name="T147" style:parent-style-name="預設段落字型" style:family="text">
      <style:text-properties style:font-name="標楷體" style:letter-kerning="false"/>
    </style:style>
    <style:style style:name="T148" style:parent-style-name="預設段落字型" style:family="text">
      <style:text-properties style:font-name="標楷體" style:letter-kerning="false"/>
    </style:style>
    <style:style style:name="T149" style:parent-style-name="預設段落字型" style:family="text">
      <style:text-properties style:font-name="標楷體" style:letter-kerning="false"/>
    </style:style>
    <style:style style:name="T150" style:parent-style-name="預設段落字型" style:family="text">
      <style:text-properties style:font-name="標楷體" style:letter-kerning="false"/>
    </style:style>
    <style:style style:name="T151" style:parent-style-name="預設段落字型" style:family="text">
      <style:text-properties style:font-name="標楷體" style:letter-kerning="false"/>
    </style:style>
    <style:style style:name="T152" style:parent-style-name="預設段落字型" style:family="text">
      <style:text-properties style:font-name="標楷體" style:letter-kerning="false"/>
    </style:style>
    <style:style style:name="T153" style:parent-style-name="預設段落字型" style:family="text">
      <style:text-properties style:font-name="標楷體" style:letter-kerning="false"/>
    </style:style>
    <style:style style:name="T154" style:parent-style-name="預設段落字型" style:family="text">
      <style:text-properties style:font-name="標楷體" style:letter-kerning="false"/>
    </style:style>
    <style:style style:name="T155" style:parent-style-name="預設段落字型" style:family="text">
      <style:text-properties style:font-name="標楷體" style:letter-kerning="false"/>
    </style:style>
    <style:style style:name="T156" style:parent-style-name="預設段落字型" style:family="text">
      <style:text-properties style:font-name="標楷體" style:letter-kerning="false"/>
    </style:style>
    <style:style style:name="T157" style:parent-style-name="預設段落字型" style:family="text">
      <style:text-properties style:font-name="標楷體" style:letter-kerning="false"/>
    </style:style>
    <style:style style:name="T158" style:parent-style-name="預設段落字型" style:family="text">
      <style:text-properties style:font-name="標楷體" style:letter-kerning="false"/>
    </style:style>
    <style:style style:name="T159" style:parent-style-name="預設段落字型" style:family="text">
      <style:text-properties style:font-name="標楷體" style:letter-kerning="false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letter-kerning="false"/>
    </style:style>
    <style:style style:name="T162" style:parent-style-name="預設段落字型" style:family="text">
      <style:text-properties style:font-name="標楷體" style:letter-kerning="false"/>
    </style:style>
    <style:style style:name="T163" style:parent-style-name="預設段落字型" style:family="text">
      <style:text-properties style:font-name="標楷體" style:letter-kerning="false"/>
    </style:style>
    <style:style style:name="T164" style:parent-style-name="預設段落字型" style:family="text">
      <style:text-properties style:font-name="標楷體" style:letter-kerning="false"/>
    </style:style>
    <style:style style:name="T165" style:parent-style-name="預設段落字型" style:family="text">
      <style:text-properties style:font-name="標楷體" style:letter-kerning="false"/>
    </style:style>
    <style:style style:name="T166" style:parent-style-name="預設段落字型" style:family="text">
      <style:text-properties style:font-name="標楷體" style:letter-kerning="false"/>
    </style:style>
    <style:style style:name="T167" style:parent-style-name="預設段落字型" style:family="text">
      <style:text-properties style:font-name="標楷體" style:letter-kerning="false"/>
    </style:style>
    <style:style style:name="T168" style:parent-style-name="預設段落字型" style:family="text">
      <style:text-properties style:font-name="標楷體" style:letter-kerning="false"/>
    </style:style>
    <style:style style:name="T169" style:parent-style-name="預設段落字型" style:family="text">
      <style:text-properties style:font-name="標楷體" style:letter-kerning="false"/>
    </style:style>
    <style:style style:name="T170" style:parent-style-name="預設段落字型" style:family="text">
      <style:text-properties style:font-name="標楷體" style:letter-kerning="false"/>
    </style:style>
    <style:style style:name="T171" style:parent-style-name="預設段落字型" style:family="text">
      <style:text-properties style:font-name="標楷體" style:letter-kerning="false"/>
    </style:style>
    <style:style style:name="T172" style:parent-style-name="預設段落字型" style:family="text">
      <style:text-properties style:font-name="標楷體" style:letter-kerning="false"/>
    </style:style>
    <style:style style:name="T173" style:parent-style-name="預設段落字型" style:family="text">
      <style:text-properties style:font-name="標楷體" style:letter-kerning="false"/>
    </style:style>
    <style:style style:name="T174" style:parent-style-name="預設段落字型" style:family="text">
      <style:text-properties style:font-name="標楷體" style:letter-kerning="false"/>
    </style:style>
    <style:style style:name="T175" style:parent-style-name="預設段落字型" style:family="text">
      <style:text-properties style:font-name="標楷體" style:letter-kerning="false"/>
    </style:style>
    <style:style style:name="T176" style:parent-style-name="預設段落字型" style:family="text">
      <style:text-properties style:font-name="標楷體" style:letter-kerning="false"/>
    </style:style>
    <style:style style:name="T177" style:parent-style-name="預設段落字型" style:family="text">
      <style:text-properties style:font-name="標楷體" style:letter-kerning="false"/>
    </style:style>
    <style:style style:name="T178" style:parent-style-name="預設段落字型" style:family="text">
      <style:text-properties style:font-name="標楷體" style:letter-kerning="false"/>
    </style:style>
    <style:style style:name="T179" style:parent-style-name="預設段落字型" style:family="text">
      <style:text-properties style:font-name="標楷體" style:letter-kerning="false"/>
    </style:style>
    <style:style style:name="T180" style:parent-style-name="預設段落字型" style:family="text">
      <style:text-properties style:font-name="標楷體" style:letter-kerning="false"/>
    </style:style>
    <style:style style:name="P181" style:parent-style-name="內文" style:family="paragraph">
      <style:paragraph-properties style:snap-to-layout-grid="false" fo:text-align="justify" style:line-height-at-least="0.3333in" fo:margin-left="0.5576in" fo:margin-right="0.1041in" fo:text-indent="-0.5555in">
        <style:tab-stops>
          <style:tab-stop style:type="left" style:position="-0.3076in"/>
        </style:tab-stops>
      </style:paragraph-properties>
      <style:text-properties style:font-name="標楷體" style:font-size-complex="16pt"/>
    </style:style>
    <style:style style:name="P182" style:parent-style-name="內文" style:list-style-name="LFO8" style:family="paragraph">
      <style:paragraph-properties style:snap-to-layout-grid="false" fo:text-align="justify" style:line-height-at-least="0.3333in" fo:margin-right="0.1041in"/>
      <style:text-properties style:font-name="標楷體" style:font-size-complex="16pt"/>
    </style:style>
    <style:style style:name="P183" style:parent-style-name="內文" style:list-style-name="LFO8" style:family="paragraph">
      <style:paragraph-properties style:snap-to-layout-grid="false" fo:text-align="justify" style:line-height-at-least="0.3333in" fo:margin-right="0.1041in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letter-kerning="false"/>
    </style:style>
    <style:style style:name="T186" style:parent-style-name="預設段落字型" style:family="text">
      <style:text-properties style:font-name="標楷體" style:font-size-complex="16pt"/>
    </style:style>
    <style:style style:name="P187" style:parent-style-name="清單段落" style:family="paragraph">
      <style:paragraph-properties style:snap-to-layout-grid="false" style:line-height-at-leas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Times New Roman" style:font-size-complex="12pt"/>
    </style:style>
    <style:style style:name="P190" style:parent-style-name="內文" style:family="paragraph">
      <style:paragraph-properties fo:text-align="justify" fo:line-height="0.2777in"/>
    </style:style>
    <style:style style:name="P191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6</text:span><text:span text:style-name="T9">會期內政</text:span><text:span text:style-name="T10">委員會第</text:span><text:span text:style-name="T11">5</text:span><text:span text:style-name="T12">次全體委員</text:span><text:span text:style-name="T13">會議</text:span><text:span text:style-name="T14">議事錄</text:span><text:bookmark-end text:name="_Toc362970384"/><text:bookmark-end text:name="_Toc366077337"/></text:p>
      <text:p text:style-name="P15"><text:span text:style-name="T16">時　　間：</text:span><text:span text:style-name="T17">10</text:span><text:span text:style-name="T18">7</text:span><text:span text:style-name="T19">年</text:span><text:span text:style-name="T20">10</text:span><text:span text:style-name="T21">月</text:span><text:span text:style-name="T22">8</text:span><text:span text:style-name="T23">日</text:span><text:span text:style-name="T24">（星期</text:span><text:span text:style-name="T25">一</text:span><text:span text:style-name="T26">）</text:span><text:span text:style-name="T27">上午9</text:span><text:span text:style-name="T28">時</text:span><text:span text:style-name="T29">2</text:span><text:span text:style-name="T30">分</text:span><text:span text:style-name="T31">至</text:span><text:span text:style-name="T32">下午</text:span><text:span text:style-name="T33">1</text:span><text:span text:style-name="T34">時</text:span><text:span text:style-name="T35">10</text:span><text:span text:style-name="T36">分</text:span></text:p>
      <text:p text:style-name="P37">地　　點：紅樓202會議室</text:p>
      <text:p text:style-name="P38"><text:span text:style-name="T39">出席委員：</text:span><text:span text:style-name="T40">趙正宇</text:span><text:span text:style-name="T41"><text:s text:c="2"/></text:span><text:span text:style-name="T42">陳怡潔 <text:s/></text:span><text:span text:style-name="T43">劉世芳</text:span><text:span text:style-name="T44"><text:s text:c="2"/></text:span><text:span text:style-name="T45">洪宗熠</text:span><text:span text:style-name="T46"><text:s text:c="2"/>黃昭順 <text:s/></text:span><text:span text:style-name="T47">張宏陸</text:span><text:span text:style-name="T48"><text:s text:c="2"/></text:span><text:span text:style-name="T49">鄭天財Sra Kacaw</text:span><text:span text:style-name="T50"><text:s text:c="2"/>管碧玲 <text:s/>蔣絜安 <text:s/></text:span><text:span text:style-name="T51">林淑芬</text:span><text:span text:style-name="T52"><text:s text:c="2"/></text:span><text:span text:style-name="T53"><text:line-break/></text:span><text:span text:style-name="T54">吳琪銘</text:span><text:span text:style-name="T55"><text:s/></text:span><text:span text:style-name="T56"><text:s/></text:span><text:span text:style-name="T57">姚文智</text:span></text:p>
      <text:p text:style-name="P58">委員出席12人</text:p>
      <text:p text:style-name="P59">列席委員：羅致政<text:s text:c="2"/>江啟臣<text:s text:c="2"/>李彥秀<text:s text:c="2"/>葉宜津<text:s text:c="2"/>曾銘宗<text:s text:c="2"/>王定宇<text:s text:c="2"/>邱志偉 <text:s/>孔文吉 <text:s/>呂玉玲<text:s text:c="2"/>陳亭妃<text:s text:c="2"/>吳焜裕 <text:s/>陳曼麗<text:s text:c="2"/>廖國棟<text:s text:c="2"/>鍾佳濱<text:s text:c="2"/>蕭美琴<text:s text:c="2"/>林俊憲<text:s text:c="2"/>林德福<text:s text:c="2"/>羅明才<text:s text:c="2"/>盧秀燕<text:s text:c="2"/>林麗蟬<text:s text:c="2"/>蔣乃辛<text:s text:c="2"/>蔡易餘<text:s text:c="2"/>賴士葆<text:s text:c="2"/>周陳秀霞<text:s text:c="2"/>高潞．以用．巴魕剌Kawlo．Iyun．Pacidal<text:s text:c="2"/><text:line-break/>周春米<text:s text:c="2"/>何欣純<text:s text:c="2"/>陳明文<text:s text:c="2"/>陳雪生<text:s text:c="2"/>顏寬恒</text:p>
      <text:p text:style-name="P60">委員列席30人</text:p>
      <text:p text:style-name="P61"><text:span text:style-name="T62">請假委員：</text:span><text:span text:style-name="T63">楊鎮浯</text:span><text:span text:style-name="T64"><text:s text:c="2"/></text:span><text:span text:style-name="T65">張麗善</text:span></text:p>
      <text:p text:style-name="P66">委員請假2人</text:p>
      <text:p text:style-name="P67">列席官員：大陸委員會主任委員<text:tab/>陳明通</text:p>
      <text:p text:style-name="P68">副主任委員<text:tab/>邱垂正</text:p>
      <text:p text:style-name="P69">綜合規劃處處長<text:tab/>胡愛玲</text:p>
      <text:p text:style-name="P70">文教處處長<text:tab/>楚恆惠</text:p>
      <text:p text:style-name="P71">經濟處處長<text:tab/>葉凱萍</text:p>
      <text:p text:style-name="P72">法政處處長<text:tab/>蔡志儒</text:p>
      <text:p text:style-name="P73"><text:tab/>內政部部長<text:tab/>徐國勇</text:p>
      <text:p text:style-name="P74"><text:tab/>政務次長<text:tab/>陳宗彥</text:p>
      <text:p text:style-name="P75"><text:span text:style-name="T76"><text:tab/></text:span><text:span text:style-name="T77">民政司副司長</text:span><text:span text:style-name="T78"><text:tab/></text:span><text:span text:style-name="T79">鄭英弘</text:span></text:p>
      <text:p text:style-name="P80"><text:tab/>戶政司副司長<text:tab/>鄭信偉</text:p>
      <text:p text:style-name="P81"><text:tab/>移民署入出國事務組組長<text:tab/>葛廣薇</text:p>
      <text:p text:style-name="P82"><text:tab/>司法院司法行政廳廳長<text:tab/>王梅英</text:p>
      <text:p text:style-name="P83"><text:tab/>調辦事法官<text:tab/>鄭富城</text:p>
      <text:p text:style-name="P84"><text:tab/>外交部政務次長<text:tab/>謝武樵</text:p>
      <text:p text:style-name="P85"><text:tab/>領務局護照行政組組長<text:tab/>王北平</text:p>
      <text:soft-page-break/>
      <text:p text:style-name="P86"><text:tab/>亞東太平洋司副司長<text:tab/>張均宇</text:p>
      <text:p text:style-name="P87"><text:tab/>亞西及非洲司專門委員<text:tab/>楊芷宜</text:p>
      <text:p text:style-name="P88"><text:tab/>歐洲司專門委員<text:tab/>黃建章</text:p>
      <text:p text:style-name="P89"><text:tab/>北美司副司長<text:tab/>陳慧蓁</text:p>
      <text:p text:style-name="P90"><text:tab/>拉丁美洲暨加勒比海司副司長<text:tab/>張俊菲</text:p>
      <text:p text:style-name="P91"><text:tab/>副參事<text:tab/>張幼慈</text:p>
      <text:p text:style-name="P92"><text:tab/>國際組織司副司長<text:tab/>孫儉元</text:p>
      <text:p text:style-name="P93"><text:tab/>研究設計會主任<text:tab/>谷瑞生</text:p>
      <text:p text:style-name="P94"><text:tab/>公眾外交協調會副執行長<text:tab/>歐江安</text:p>
      <text:p text:style-name="P95"><text:tab/>非政府組織國際事務會副執行長<text:tab/>張秀禎</text:p>
      <text:p text:style-name="P96"><text:tab/>臺灣日本關係協會副參事<text:tab/>謝延淙</text:p>
      <text:p text:style-name="P97"><text:tab/>法務部主任秘書<text:tab/>劉成焜</text:p>
      <text:p text:style-name="P98"><text:tab/>國際及兩岸法律司檢察官<text:tab/>楊婉莉</text:p>
      <text:p text:style-name="P99"><text:tab/>僑務委員會政務副委員長<text:tab/>高建智</text:p>
      <text:p text:style-name="P100"><text:tab/>綜合規劃處處長<text:tab/>王映陽</text:p>
      <text:p text:style-name="P101"><text:tab/>證照科科長<text:tab/>邱亞芬</text:p>
      <text:p text:style-name="P102"><text:tab/>僑民處處長<text:tab/>郭大文</text:p>
      <text:p text:style-name="P103">主 <text:s text:c="3"/>席：黃召集委員昭順</text:p>
      <text:p text:style-name="P104"><text:span text:style-name="T105">專門委員：</text:span><text:span text:style-name="T106">賈北松</text:span></text:p>
      <text:p text:style-name="P107">主任秘書：張禮棟</text:p>
      <text:p text:style-name="P108"><text:span text:style-name="T109">紀 <text:s text:c="3"/>錄：</text:span><text:span text:style-name="T110">簡任秘書 <text:s/></text:span><text:span text:style-name="T111">周厚增</text:span></text:p>
      <text:p text:style-name="P112">簡任編審<text:s/><text:s/>吳人寬</text:p>
      <text:p text:style-name="P113">科 <text:s text:c="3"/>長<text:s/><text:s/>陳品華</text:p>
      <text:p text:style-name="P114"><text:span text:style-name="T115">薦任科員 <text:s/></text:span><text:span text:style-name="T116">黃昱瑞</text:span></text:p>
      <text:p text:style-name="P117">報告事項</text:p>
      <text:p text:style-name="P118">宣讀上次會議議事錄。</text:p>
      <text:p text:style-name="P119">決定：確定。</text:p>
      <text:p text:style-name="P120"/>
      <text:p text:style-name="P121">邀請大陸委員會主任委員陳明通、內政部部長徐國勇、司法院副秘書長、外交部次長、法務部次長、僑務委員會副委員長針對「大陸<text:soft-page-break/>推行居住證，對我國的影響評估與因應作為；並就限制國民憲法權利之合憲性，以及我國與各國對申領、核發他國類似居住證之制度（限制）比較說明」，進行專題報告，並備質詢。</text:p>
      <text:p text:style-name="P122"><text:span text:style-name="T123">（本</text:span><text:span text:style-name="T124">次</text:span><text:span text:style-name="T125">會議經</text:span><text:span text:style-name="T126">大陸委員會主任委員陳明通、內政部</text:span><text:span text:style-name="T127">政務次長陳宗彥</text:span><text:span text:style-name="T128">、司法院</text:span><text:span text:style-name="T129">司法行政廳廳長王梅英</text:span><text:span text:style-name="T130">、外交部</text:span><text:span text:style-name="T131">政務次長謝武樵</text:span><text:span text:style-name="T132">、</text:span><text:span text:style-name="T133">法務部主任秘書劉成焜</text:span><text:span text:style-name="T134">、</text:span><text:span text:style-name="T135">僑務委員會政務副委員長高建智</text:span><text:span text:style-name="T136">報告；委員</text:span><text:span text:style-name="T137">趙正宇、</text:span><text:span text:style-name="T138">劉世芳、陳怡潔、</text:span><text:span text:style-name="T139">張宏陸、黃昭順、</text:span><text:span text:style-name="T140">鄭天財Sra Kacaw、</text:span><text:span text:style-name="T141">洪宗熠、</text:span><text:span text:style-name="T142">管碧玲、蔣絜安、</text:span><text:span text:style-name="T143">林淑芬、</text:span><text:span text:style-name="T144">曾銘宗</text:span><text:span text:style-name="T145">、</text:span><text:span text:style-name="T146">吳琪銘</text:span><text:span text:style-name="T147">、</text:span><text:span text:style-name="T148">孔文吉、江啟臣、</text:span><text:span text:style-name="T149">林麗蟬、</text:span><text:span text:style-name="T150">林德福、</text:span><text:span text:style-name="T151">陳雪生</text:span><text:span text:style-name="T152">等</text:span><text:span text:style-name="T153">17</text:span><text:span text:style-name="T154">人</text:span><text:span text:style-name="T155">提出質詢，均經</text:span><text:span text:style-name="T156">大陸委員會主任委員陳明通</text:span><text:span text:style-name="T157">、</text:span><text:span text:style-name="T158">內政部部長徐國勇及所屬</text:span><text:span text:style-name="T159">、</text:span><text:span text:style-name="T160">外交部政務次長謝武樵、</text:span><text:span text:style-name="T161">法務部主任秘書劉成焜</text:span><text:span text:style-name="T162">即席答復說明</text:span><text:span text:style-name="T163">；另有委員</text:span><text:span text:style-name="T164">楊鎮浯、</text:span><text:span text:style-name="T165">劉世芳</text:span><text:span text:style-name="T166">、陳明文</text:span><text:span text:style-name="T167">、</text:span><text:span text:style-name="T168">王定宇、</text:span><text:span text:style-name="T169">李彥秀</text:span><text:span text:style-name="T170">提出書面</text:span><text:span text:style-name="T171">質詢</text:span><text:span text:style-name="T172">，</text:span><text:span text:style-name="T173">列入紀錄，刊登公報</text:span><text:span text:style-name="T174">，</text:span><text:span text:style-name="T175">並</text:span><text:span text:style-name="T176">請</text:span><text:span text:style-name="T177">相關</text:span><text:span text:style-name="T178">機關</text:span><text:span text:style-name="T179">另以書面答復</text:span><text:span text:style-name="T180">。）</text:span></text:p>
      <text:p text:style-name="P181">決定：</text:p>
      <text:list text:style-name="LFO8" text:continue-numbering="true">
        <text:list-item>
          <text:p text:style-name="P182">報告及詢答完畢。</text:p>
        </text:list-item>
        <text:list-item>
          <text:p text:style-name="P183"><text:span text:style-name="T184">委員質詢未及答復部分或要求提供之說明資料，請</text:span><text:span text:style-name="T185">相關機關</text:span><text:span text:style-name="T186">儘速以書面答復。</text:span></text:p>
        </text:list-item>
      </text:list>
      <text:p text:style-name="P187"/>
      <text:p text:style-name="P188"><text:span text:style-name="T189">散會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3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YMarkUser</meta:initial-creator>
    <dc:creator>Windows 使用者</dc:creator>
    <meta:creation-date>2018-10-16T03:00:00Z</meta:creation-date>
    <dc:date>2018-10-16T03:00:00Z</dc:date>
    <meta:print-date>2017-10-18T09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0" meta:row-count="9" meta:non-whitespace-character-count="1176"/>
  </office:meta>
</office:document-meta>
</file>