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right="0.015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6" style:parent-style-name="立法院公文備註" style:family="paragraph">
      <style:paragraph-properties fo:text-align="end" fo:line-height="0.3194in" fo:margin-left="0.6805in" fo:text-indent="-0.6708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text-align="end" fo:line-height="0.3194in" fo:margin-left="0.6805in" fo:text-indent="-0.6708in">
        <style:tab-stops/>
      </style:paragraph-properties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text-align="end" fo:line-height="0.3194in" fo:margin-left="0.6805in" fo:text-indent="-0.6708in">
        <style:tab-stops/>
      </style:paragraph-properties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19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清單段落" style:list-style-name="LFO32" style:family="paragraph">
      <style:paragraph-properties fo:widows="2" fo:orphans="2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fo:widows="2" fo:orphans="2"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LFO32" style:family="paragraph">
      <style:paragraph-properties fo:widows="2" fo:orphans="2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fo:widows="2" fo:orphans="2"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/>
    </style:style>
    <style:style style:name="T9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0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1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4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115%" fo:margin-left="0.001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194in" fo:margin-left="0.6805in" fo:text-indent="-0.6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bottom="0.125in" fo:line-height="0.319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right="0.015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6</text:span><text:span text:style-name="T6">會期教育及文化委員會第</text:span><text:span text:style-name="T7">2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10</text:span><text:span text:style-name="T15">月</text:span><text:span text:style-name="T16">1日（星期一</text:span><text:span text:style-name="T17">）上午9時</text:span><text:span text:style-name="T18">4</text:span><text:span text:style-name="T19">分</text:span><text:span text:style-name="T20">至</text:span><text:span text:style-name="T21">下午</text:span><text:span text:style-name="T22">1</text:span><text:span text:style-name="T23">時</text:span><text:span text:style-name="T24">58</text:span><text:span text:style-name="T25">分</text:span></text:p>
      <text:p text:style-name="P26"><text:s text:c="16"/>中華民國107年10月3日（星期三）上午9時至12時19分</text:p>
      <text:p text:style-name="P27"><text:s text:c="16"/>中華民國107年10月4日（星期四）上午9時1分至11時56分</text:p>
      <text:p text:style-name="P28">地 <text:s text:c="3"/>點：立法院群賢樓101會議室</text:p>
      <text:p text:style-name="P29">出席委員：鍾佳濱 <text:s/>蘇巧慧 <text:s/>柯志恩<text:s text:c="2"/>洪慈庸 <text:s/>吳思瑤 <text:s/>張廖萬堅</text:p>
      <text:p text:style-name="P30"><text:s text:c="10"/>李麗芬 <text:s/>黃國書 <text:s/>陳亭妃 <text:s/>蔣乃辛 <text:s/>高金素梅<text:s text:c="2"/>蔡培慧</text:p>
      <text:p text:style-name="P31"><text:s text:c="10"/>陳學聖</text:p>
      <text:p text:style-name="P32">委員出席13人</text:p>
      <text:p text:style-name="P33">列席委員：蕭美琴 <text:s/>劉世芳 <text:s/>孔文吉 <text:s/>林岱樺 <text:s/>李昆澤 <text:s/>江啟臣</text:p>
      <text:p text:style-name="P34"><text:s text:c="10"/>林德福 <text:s/>吳志揚 <text:s/>黃昭順 <text:s/>曾銘宗 <text:s/>賴士葆 <text:s/>陳怡潔</text:p>
      <text:p text:style-name="P35"><text:s text:c="10"/>呂玉玲 <text:s/>蔡易餘 <text:s/>邱志偉 <text:s/>鍾孔炤 <text:s/>羅明才 <text:s/>賴瑞隆</text:p>
      <text:p text:style-name="P36"><text:s text:c="10"/>吳焜裕 <text:s/>何欣純 <text:s/>尤美女 <text:s/>鄭天財Sra．Kacaw</text:p>
      <text:p text:style-name="P37"><text:s text:c="10"/>高潞．以用．巴魕剌<text:s/>Kawlo．Iyun．Pacidal<text:s text:c="2"/>李彥秀</text:p>
      <text:p text:style-name="P38"><text:s text:c="10"/>廖國棟<text:s text:c="2"/>徐榛蔚</text:p>
      <text:p text:style-name="P39"><text:span text:style-name="T40"><text:s text:c="10"/></text:span><text:span text:style-name="T41">委員列席</text:span><text:span text:style-name="T42">2</text:span><text:span text:style-name="T43">6</text:span><text:span text:style-name="T44">人</text:span></text:p>
      <text:p text:style-name="P45">列席人員：(10月1日)</text:p>
      <text:p text:style-name="P46"><text:span text:style-name="T47"><text:s text:c="9"/></text:span><text:span text:style-name="T48"><text:s/></text:span><text:span text:style-name="T49">教育部部長</text:span><text:span text:style-name="T50"><text:s text:c="3"/></text:span><text:span text:style-name="T51"><text:s text:c="14"/></text:span><text:span text:style-name="T52"><text:s text:c="3"/></text:span><text:span text:style-name="T53">葉俊榮</text:span><text:span text:style-name="T54">率同有關人員</text:span></text:p>
      <text:p text:style-name="P55"><text:s text:c="10"/>(10月3日)</text:p>
      <text:p text:style-name="P56"><text:span text:style-name="T57"><text:s text:c="10"/></text:span><text:span text:style-name="T58">國立故宮博物院院長 <text:s text:c="11"/>陳其南</text:span><text:span text:style-name="T59">率同有關人員</text:span></text:p>
      <text:p text:style-name="P60"><text:s text:c="10"/>(10月3日)</text:p>
      <text:p text:style-name="P61"><text:span text:style-name="T62"><text:s text:c="10"/></text:span><text:span text:style-name="T63">中央研究院院長 <text:s text:c="15"/>廖俊智率同有關人員</text:span></text:p>
      <text:p text:style-name="P64"><text:span text:style-name="T65">主 <text:s text:c="3"/></text:span><text:span text:style-name="T66">席</text:span><text:span text:style-name="T67">：</text:span><text:span text:style-name="T68">陳</text:span><text:span text:style-name="T69">召集委員</text:span><text:span text:style-name="T70">亭</text:span><text:span text:style-name="T71">妃</text:span></text:p>
      <text:p text:style-name="P72">專門委員：黃素琴</text:p>
      <text:p text:style-name="P73">主任秘書：陳錫欽</text:p>
      <text:p text:style-name="P74">紀 <text:s text:c="3"/>錄：簡任秘書<text:s/><text:s/>郭冬瑞<text:s text:c="2"/>簡任編審<text:s/><text:s/>陳杏枝 <text:s/>科長<text:s text:c="2"/>蔡月秋</text:p>
      <text:p text:style-name="P75"><text:s text:c="10"/>薦任科員 <text:s/>李宗一</text:p>
      <text:p text:style-name="P76">（10月1日）</text:p>
      <text:p text:style-name="P77">報 <text:s/>告 <text:s/>事 <text:s/>項</text:p>
      <text:list text:style-name="LFO6" text:continue-numbering="true">
        <text:list-item>
          <text:p text:style-name="P78">宣讀上次會議議事錄。</text:p>
        </text:list-item>
      </text:list>
      <text:p text:style-name="P79"><text:span text:style-name="T80">決定：</text:span><text:span text:style-name="T81">議事錄確定。</text:span></text:p>
      <text:soft-page-break/>
      <text:list text:style-name="LFO6" text:continue-numbering="true">
        <text:list-item>
          <text:p text:style-name="P82"><text:span text:style-name="T83">教育部部長列席報告業務概況，並備質詢。</text:span></text:p>
        </text:list-item>
      </text:list>
      <text:p text:style-name="P84">（本日議程有委員蘇巧慧、洪慈庸、鍾佳濱、柯志恩、吳思瑤、李麗芬、黃國書、張廖萬堅、陳亭妃、高金素梅、蔣乃辛、蔡培慧、陳學聖、蕭美琴、孔文吉、林岱樺、李昆澤、鄭天財Sra．Kacaw、鍾孔炤、吳焜裕、尤美女等21人提出質詢，均經教育部部長葉俊榮及相關人員即席答復說明。另有委員李彥秀、高潞．以用．巴魕剌<text:s/>Kawlo．Iyun．Pacidal、林德福、黃昭順提出書面質詢。）</text:p>
      <text:p text:style-name="P85"><text:span text:style-name="T86">決定</text:span><text:span text:style-name="T87">：</text:span></text:p>
      <text:p text:style-name="P88"><text:s/>(一)報告及詢答完畢。</text:p>
      <text:p text:style-name="P89"><text:s/>(二)委員所提書面質詢，列入紀錄並刊登公報。</text:p>
      <text:p text:style-name="P90">(三)對於委員質詢要求提供相關資料或未及答復部分，請相關機關儘速以書面答復。</text:p>
      <text:p text:style-name="P91">通過臨時提案2項：</text:p>
      <text:list text:style-name="LFO32" text:continue-numbering="true">
        <text:list-item>
          <text:p text:style-name="P92">技術及職業教育法於民國104年公布實施，其第25條規定技職校院專業科目或技術科目之教師應具備1年以上與任教領域相關之業界實務經驗，但該法實施前已在職之專任合格教師不在此限。並為保障當年已取得師培資格學生之權益，教育部另於施行細則第6條第2項規定108學年度開始前應優先聘任具1年實務工作經驗之專任教師，有缺額時，仍可聘任未具實務經驗之專任教師。惟此規定導致104年～108年間初次考取專任合格教師但未具實務經驗者，後續面臨無法介聘之情況。建請教育部技職司於兩週內研議並提出補救措施，以保障相關教師之介聘權益不受影響。</text:p>
        </text:list-item>
      </text:list>
      <text:p text:style-name="P93"><text:s text:c="17"/>提案人：張廖萬堅 <text:s/>陳亭妃 <text:s/>黃國書 <text:s/>蔡培慧</text:p>
      <text:list text:style-name="LFO32" text:continue-numbering="true">
        <text:list-item>
          <text:p text:style-name="P94">行政院已律定國艦(潛艦)國造、綠能、離岸風電等海洋工程相關科技政策為國家未來發展重點，並已規劃投入以兆為計之龐大經費執行中，並為高雄科大3校合併之重點方向，唯近來傳聞高雄科技大學將裁併海洋工程學院併入海事學院一事，似有<text:soft-page-break/>違反國家海洋產業發展政策方向暨當初高科大3校合併之重點目標情事，爰請教育部本於適法性監督妥予協調處理，俾使高科大依循當初合併目標暨配合國家重要海洋發展政策之所需。</text:p>
        </text:list-item>
      </text:list>
      <text:p text:style-name="P95"><text:s text:c="17"/>提案人：陳亭妃 <text:s/>張廖萬堅 <text:s/>蔡培慧<text:s text:c="2"/>林岱樺</text:p>
      <text:p text:style-name="P96"><text:span text:style-name="T97">（</text:span><text:span text:style-name="T98">10月3日</text:span><text:span text:style-name="T99">）</text:span></text:p>
      <text:p text:style-name="P100">報 <text:s/>告 <text:s/>事 <text:s/>項</text:p>
      <text:p text:style-name="P101"><text:span text:style-name="T102">國立故宮博物院院長</text:span><text:span text:style-name="T103">列席報告業務概況，並備質詢。</text:span></text:p>
      <text:p text:style-name="P104">（本日議程有委員洪慈庸、蘇巧慧、柯志恩、李麗芬、吳思瑤、陳亭妃、張廖萬堅、鍾佳濱、蔣乃辛、吳志揚、曾銘宗、黃國書、蔡易餘等13人提出質詢，均經國立故宮博物院院長陳其南及相關人員即席答復說明。另有委員陳明文、黃昭順、陳學聖提出書面質詢。）</text:p>
      <text:p text:style-name="P105"><text:span text:style-name="T106">決定</text:span><text:span text:style-name="T107">：</text:span></text:p>
      <text:p text:style-name="P108"><text:s/>(一)報告及詢答完畢。</text:p>
      <text:p text:style-name="P109"><text:s/>(二)委員所提書面質詢，列入紀錄並刊登公報。</text:p>
      <text:p text:style-name="P110">(三)對於委員質詢要求提供相關資料或未及答復部分，請相關機關儘速以書面答復。</text:p>
      <text:p text:style-name="P111">（10月4日）</text:p>
      <text:p text:style-name="P112">報 <text:s/>告 <text:s/>事 <text:s/>項</text:p>
      <text:p text:style-name="P113"><text:span text:style-name="T114">中央研究院院長列席報告業務概況，並備質詢。</text:span></text:p>
      <text:p text:style-name="P115"><text:span text:style-name="T116">（本</text:span><text:span text:style-name="T117">日</text:span><text:span text:style-name="T118">議程</text:span><text:span text:style-name="T119">有</text:span><text:span text:style-name="T120">委員洪慈庸、</text:span><text:span text:style-name="T121">李麗芬、柯志恩、</text:span><text:span text:style-name="T122">吳思瑤、</text:span><text:span text:style-name="T123">蘇巧慧、</text:span><text:span text:style-name="T124">張廖萬堅、</text:span><text:span text:style-name="T125">陳亭妃、</text:span><text:span text:style-name="T126">黃國書、</text:span><text:span text:style-name="T127">鍾佳濱、</text:span><text:span text:style-name="T128">蔣乃辛、高金素梅、</text:span><text:span text:style-name="T129">李彥秀</text:span><text:span text:style-name="T130">等</text:span><text:span text:style-name="T131">12</text:span><text:span text:style-name="T132">人提出質詢，均</text:span><text:span text:style-name="T133">經</text:span><text:span text:style-name="T134">中央研究院院長廖俊智</text:span><text:span text:style-name="T135">及相關人員即席答復說明。</text:span><text:span text:style-name="T136">另有</text:span><text:span text:style-name="T137">委員</text:span><text:span text:style-name="T138">陳學聖、</text:span><text:span text:style-name="T139">李彥秀</text:span><text:span text:style-name="T140">提出</text:span><text:span text:style-name="T141">書面質詢</text:span><text:span text:style-name="T142">。</text:span><text:span text:style-name="T143">）</text:span></text:p>
      <text:p text:style-name="P144"><text:span text:style-name="T145">決定</text:span><text:span text:style-name="T146">：</text:span></text:p>
      <text:p text:style-name="P147"><text:s/>(一)報告及詢答完畢。</text:p>
      <text:p text:style-name="P148"><text:s/>(二)委員所提書面質詢，列入紀錄並刊登公報。</text:p>
      <text:p text:style-name="P149">(三)對於委員質詢要求提供相關資料或未及答復部分，請相關機關儘速以書面答復。</text:p>
      <text:p text:style-name="P150"/>
      <text:p text:style-name="P151">散會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0-08T01:20:00Z</meta:creation-date>
    <dc:date>2018-10-08T01:20:00Z</dc:date>
    <meta:print-date>2018-10-05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7" meta:row-count="15" meta:non-whitespace-character-count="1822"/>
  </office:meta>
</office:document-meta>
</file>