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  <style:text-properties style:font-name="標楷體" fo:font-size="14pt" style:font-size-asian="14pt" style:font-size-complex="14pt"/>
    </style:style>
    <style:style style:name="P3" style:parent-style-name="時間-議事錄" style:family="paragraph">
      <style:paragraph-properties fo:text-align="start" fo:line-height="0.25in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2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text-indent="0.9819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819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53" style:parent-style-name="時間-議事錄" style:family="paragraph">
      <style:paragraph-properties fo:line-height="0.25in" fo:margin-left="1.5583in" fo:text-inden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54" style:parent-style-name="時間-議事錄" style:family="paragraph">
      <style:paragraph-properties fo:line-height="0.25in" fo:margin-left="1.5583in" fo:text-inden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55" style:parent-style-name="時間-議事錄" style:family="paragraph">
      <style:paragraph-properties fo:line-height="0.25in" fo:margin-left="1.5583in" fo:text-inden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56" style:parent-style-name="時間-議事錄" style:family="paragraph">
      <style:paragraph-properties fo:line-height="0.25in" fo:margin-left="2.1416in" fo:text-inden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57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58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5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1" style:parent-style-name="預設段落字型" style:family="text">
      <style:text-properties style:font-name="標楷體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4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5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8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P8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決定" style:family="paragraph">
      <style:paragraph-properties fo:text-align="justify" fo:margin-top="0.05in" fo:line-height="0.25in" fo:margin-left="0.5833in" fo:margin-right="0in" fo:text-indent="-0.5833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9屆第6會期司法及法制委員會第3次全體委員會議議事錄<text:bookmark-end text:name="_Toc311127773"/><text:bookmark-end text:name="_Toc311127621"/></text:p>
      <text:p text:style-name="P3"><text:span text:style-name="T4">時 <text:s text:c="3"/>間</text:span><text:span text:style-name="T5">：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3</text:span><text:span text:style-name="T12">日（星期</text:span><text:span text:style-name="T13">三</text:span><text:span text:style-name="T14">）</text:span><text:span text:style-name="T15">上午9時至</text:span><text:span text:style-name="T16">下午</text:span><text:span text:style-name="T17">1</text:span><text:span text:style-name="T18">時</text:span><text:span text:style-name="T19">16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出席委員：段宜康<text:s/>吳志揚<text:s/>黃國昌<text:s/>李俊俋 柯建銘<text:s/>林德福<text:s/>鍾孔炤</text:p>
      <text:p text:style-name="P25"><text:span text:style-name="T26">許智傑</text:span><text:span text:style-name="T27"><text:s/>周春米</text:span><text:span text:style-name="T28"><text:s/></text:span><text:span text:style-name="T29">許毓仁</text:span><text:span text:style-name="T30"><text:s/></text:span><text:span text:style-name="T31">尤美女</text:span><text:span text:style-name="T32"><text:s/></text:span><text:span text:style-name="T33">林為洲</text:span></text:p>
      <text:p text:style-name="P34">委員出席12人</text:p>
      <text:p text:style-name="P35"><text:span text:style-name="T36">列席</text:span><text:span text:style-name="T37">委員：</text:span><text:span text:style-name="T38">江啟臣 李彥秀 馬文君</text:span><text:span text:style-name="T39"><text:s/></text:span><text:span text:style-name="T40">鄭天財Sra．Kacaw <text:s text:c="3"/>余宛如</text:span></text:p>
      <text:p text:style-name="P41">呂玉玲<text:s/>邱志偉 廖國棟Sufin．Siluko<text:s/>何欣純<text:s/>蔣乃辛</text:p>
      <text:p text:style-name="P42"><text:span text:style-name="T43">羅明才</text:span><text:span text:style-name="T44"><text:s/></text:span><text:span text:style-name="T45">孔文吉<text:s/></text:span><text:span text:style-name="T46">劉世芳</text:span></text:p>
      <text:p text:style-name="P47">委員列席13人</text:p>
      <text:p text:style-name="P48"><text:span text:style-name="T49">列席官員：</text:span><text:span text:style-name="T50">法務部部長</text:span><text:span text:style-name="T51">　</text:span><text:span text:style-name="T52">蔡清祥</text:span></text:p>
      <text:p text:style-name="P53">政務次長　陳明堂</text:p>
      <text:p text:style-name="P54">檢察司司長　王俊力</text:p>
      <text:p text:style-name="P55">調查局國家安全維護處處長　簡安祿</text:p>
      <text:p text:style-name="P56">洗錢防制處副處長　段繼開</text:p>
      <text:p text:style-name="P57">行政院洗錢防制辦公室執行秘書　余麗貞</text:p>
      <text:p text:style-name="P58"><text:span text:style-name="T59">司法院</text:span><text:span text:style-name="T60">民事廳法官</text:span><text:span text:style-name="T61">　</text:span><text:span text:style-name="T62">管靜怡</text:span></text:p>
      <text:p text:style-name="P63">經濟部商業司專門委員　莊文玲</text:p>
      <text:p text:style-name="P64">金融監督管理委員會銀行局組長　蔡明宏</text:p>
      <text:p text:style-name="P65"><text:span text:style-name="T66">主 <text:s text:c="3"/>席</text:span><text:span text:style-name="T67">：</text:span><text:span text:style-name="T68">周</text:span><text:span text:style-name="T69">召集委員</text:span><text:span text:style-name="T70">春米</text:span></text:p>
      <text:p text:style-name="P71"><text:span text:style-name="T72">專門委員</text:span><text:span text:style-name="T73">：</text:span><text:span text:style-name="T74">張智為</text:span></text:p>
      <text:p text:style-name="P75"><text:span text:style-name="T76">主任秘書</text:span><text:span text:style-name="T77">：</text:span><text:span text:style-name="T78">楊育純</text:span></text:p>
      <text:p text:style-name="P79">紀 <text:s text:c="3"/>錄：簡任秘書　彭定民</text:p>
      <text:p text:style-name="P80">簡任編審　薛復寧</text:p>
      <text:p text:style-name="P81">科　　長　鄧可容</text:p>
      <text:p text:style-name="P82"><text:span text:style-name="T83">報告事項</text:span></text:p>
      <text:p text:style-name="P84"><text:span text:style-name="T85">一、</text:span><text:span text:style-name="T86">宣讀上次會議議事錄。</text:span></text:p>
      <text:p text:style-name="P87"><text:span text:style-name="T88">決定：確定。</text:span></text:p>
      <text:p text:style-name="P89"><text:span text:style-name="T90">二、</text:span><text:span text:style-name="T91">邀請法務部部長列席就「洗錢防制法新法執行成效」進行專題報告，並備質詢。</text:span></text:p>
      <text:p text:style-name="P92">決定：報告及詢答完畢。</text:p>
      <text:p text:style-name="P93"><text:span text:style-name="T94">討論</text:span><text:span text:style-name="T95">事項</text:span></text:p>
      <text:p text:style-name="P96">一、審查行政院函請審議「洗錢防制法部分條文修正草案」案。</text:p>
      <text:p text:style-name="P97">二、審查行政院函請審議「資恐防制法部分條文修正草案」案。</text:p>
      <text:p text:style-name="P98">（本次會議報告事項及討論事項綜合詢答，有委員段宜康、吳志揚、黃國昌、李俊俋、林德福、鍾孔炤、許智傑、許毓仁、周春米、鄭天財、尤美女、林為洲、余宛如、何欣純提出質詢。）</text:p>
      <text:soft-page-break/>
      <text:p text:style-name="P99"><text:span text:style-name="T100">決議</text:span><text:span text:style-name="T101">：</text:span></text:p>
      <text:p text:style-name="P102">一、報告及詢答完畢，逕行逐條審查。</text:p>
      <text:p text:style-name="P103"><text:span text:style-name="T104">二、「</text:span><text:span text:style-name="T105">洗錢防制法部分條文修正草案</text:span><text:span text:style-name="T106">」案：</text:span></text:p>
      <text:p text:style-name="P107"><text:span text:style-name="T108">(一)</text:span><text:span text:style-name="T109">第五條</text:span><text:span text:style-name="T110">，</text:span><text:span text:style-name="T111">除</text:span><text:span text:style-name="T112">第二項</text:span><text:span text:style-name="T113">修正</text:span><text:span text:style-name="T114">為「辦理融資性租賃</text:span><text:span text:style-name="T115">、虛擬通貨平台及交易</text:span><text:span text:style-name="T116">業務</text:span><text:span text:style-name="T117">之事業，適用本法關於金融機構之規定。」</text:span><text:span text:style-name="T118">；</text:span><text:span text:style-name="T119">第</text:span><text:span text:style-name="T120">四</text:span><text:span text:style-name="T121">項</text:span><text:span text:style-name="T122">句首</text:span><text:span text:style-name="T123">修正為「第二項辦理融資性租賃</text:span><text:span text:style-name="T124">、虛擬通貨平台及交易</text:span><text:span text:style-name="T125">業務</text:span><text:span text:style-name="T126">事業之範圍</text:span><text:span text:style-name="T127">、</text:span><text:span text:style-name="T128">」</text:span><text:span text:style-name="T129">外，餘照案通過。</text:span></text:p>
      <text:p text:style-name="P130">(二)第六條、第九條、第十一條、第十七條、第二十二條及第二十三條，均照案通過。</text:p>
      <text:p text:style-name="P131"><text:span text:style-name="T132">(三)第十條</text:span><text:span text:style-name="T133">，</text:span><text:span text:style-name="T134">除第五項</text:span><text:span text:style-name="T135">末句</text:span><text:span text:style-name="T136">修正為「</text:span><text:span text:style-name="T137">；</text:span><text:span text:style-name="T138">處指定之非金融事業或人員新臺幣五萬元以上一百萬元以下罰鍰。</text:span><text:span text:style-name="T139">」</text:span><text:span text:style-name="T140">外，餘照案通過。</text:span></text:p>
      <text:p text:style-name="P141"><text:span text:style-name="T142">(四)第十</text:span><text:span text:style-name="T143">六</text:span><text:span text:style-name="T144">條</text:span><text:span text:style-name="T145">，</text:span><text:span text:style-name="T146">除第四項</text:span><text:span text:style-name="T147">修正</text:span><text:span text:style-name="T148">為「第十四條之罪，不以本法所定特定犯罪之行為</text:span><text:span text:style-name="T149">或結果</text:span><text:span text:style-name="T150">在中華民國領域內為必要。</text:span><text:span text:style-name="T151">但該特定犯罪依行為地之法律不罰者</text:span><text:span text:style-name="T152">，</text:span><text:span text:style-name="T153">不在此限。</text:span><text:span text:style-name="T154">」外，餘照案通過。</text:span></text:p>
      <text:p text:style-name="P155">(五)本案審查完竣，擬具審查報告，提請院會公決；不須交由黨團協商；院會討論時，由周召集委員春米出席說明。</text:p>
      <text:p text:style-name="P156">三、「資恐防制法部分條文修正草案」案：</text:p>
      <text:p text:style-name="P157">(一)第四條、增訂第五條之一、第十條、第十二條及第十三條，均照案通過。</text:p>
      <text:p text:style-name="P158"><text:span text:style-name="T159">(二)第</text:span><text:span text:style-name="T160">六</text:span><text:span text:style-name="T161">條，</text:span><text:span text:style-name="T162">除第三項</text:span><text:span text:style-name="T163">句首</text:span><text:span text:style-name="T164">修正為「</text:span><text:span text:style-name="T165">前二項之許可</text:span><text:span text:style-name="T166">或</text:span><text:span text:style-name="T167">限制，</text:span><text:span text:style-name="T168">」</text:span><text:span text:style-name="T169">；</text:span><text:span text:style-name="T170">第五項</text:span><text:span text:style-name="T171">句首</text:span><text:span text:style-name="T172">修正為「第一項</text:span><text:span text:style-name="T173">許可</text:span><text:span text:style-name="T174">措施及第二項限制相關事項之辦法，」</text:span><text:span text:style-name="T175">外，餘照案通過。</text:span></text:p>
      <text:p text:style-name="P176"><text:span text:style-name="T177">(三)第</text:span><text:span text:style-name="T178">七</text:span><text:span text:style-name="T179">條，</text:span><text:span text:style-name="T180">除序文修正為「對於依第四條第一項或第五條第一項指定制裁之個人、法人或團體，除前條第一項</text:span><text:span text:style-name="T181">、第二項</text:span><text:span text:style-name="T182">所列</text:span><text:span text:style-name="T183">許可或限制</text:span><text:span text:style-name="T184">措施外，不得為下列行為：」外，餘照案通過。</text:span></text:p>
      <text:p text:style-name="P185">(四)本案審查完竣，擬具審查報告，提請院會公決；不須交由黨團協商；院會討論時，由周召集委員春米出席說明。</text:p>
      <text:p text:style-name="P186">四、以上二案之條次、引述條文部分文字及法制用字用語，授權主席及議事人員整理。</text:p>
      <text:p text:style-name="P187">五、委員質詢時，要求提供相關資料或以書面答復者，請相關機關儘速送交個別委員及本委員會。</text:p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0-08T01:20:00Z</meta:creation-date>
    <dc:date>2018-10-08T01:20:00Z</dc:date>
    <meta:print-date>2018-10-03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7" meta:row-count="9" meta:non-whitespace-character-count="1174"/>
  </office:meta>
</office:document-meta>
</file>