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color="#000000" fo:letter-spacing="-0.0166in"/>
    </style:style>
    <style:style style:name="T13" style:parent-style-name="預設段落字型" style:family="text">
      <style:text-properties style:font-name="標楷體" style:font-name-asian="標楷體" fo:color="#000000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T20" style:parent-style-name="預設段落字型" style:family="text">
      <style:text-properties style:font-name="標楷體" style:font-name-asian="標楷體" fo:color="#000000" fo:letter-spacing="-0.0166in"/>
    </style:style>
    <style:style style:name="T21" style:parent-style-name="預設段落字型" style:family="text">
      <style:text-properties style:font-name="標楷體" style:font-name-asian="標楷體" fo:color="#000000" fo:letter-spacing="-0.0166in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letter-spacing="-0.0277in"/>
    </style:style>
    <style:style style:name="P42" style:parent-style-name="內文" style:family="paragraph">
      <style:paragraph-properties fo:margin-left="1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margin-left="1.1069in" fo:margin-right="0.0979in" fo:text-indent="-1.1069in">
        <style:tab-stops>
          <style:tab-stop style:type="left" style:position="5.1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1.1111in">
        <style:tab-stops>
          <style:tab-stop style:type="left" style:position="3.1222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1.11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margin-left="1.1111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1.1111in">
        <style:tab-stops>
          <style:tab-stop style:type="left" style:position="3.3187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1.1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margin-left="1.11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margin-left="1.1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letter-kerning="true"/>
    </style:style>
    <style:style style:name="P154" style:parent-style-name="內文" style:family="paragraph">
      <style:paragraph-properties fo:margin-left="1.11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1.111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margin-left="1.11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left="1.111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76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77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78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80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punctuation-wrap="hanging" style:snap-to-layout-grid="true" fo:text-align="justify"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 fo:color="#000000"/>
    </style:style>
    <style:style style:name="P224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0.4555in" fo:text-indent="-0.4555in">
        <style:tab-stops/>
      </style:paragraph-properties>
      <style:text-properties style:font-name="標楷體" style:font-name-asian="標楷體" fo:color="#000000"/>
    </style:style>
    <style:style style:name="P227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letter-spacing="-0.0041in"/>
    </style:style>
    <style:style style:name="P228" style:parent-style-name="內文" style:family="paragraph">
      <style:paragraph-properties fo:text-align="justify" fo:margin-right="-0.1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style:text-autospace="none" fo:line-height="150%" fo:margin-left="0.4909in" fo:text-indent="-0.4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ourier New"/>
    </style:style>
    <style:style style:name="T233" style:parent-style-name="預設段落字型" style:family="text">
      <style:text-properties style:font-name="標楷體" style:font-name-asian="標楷體" style:font-name-complex="Courier New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punctuation-wrap="hanging" style:snap-to-layout-grid="true" fo:text-align="justify" fo:text-indent="0.4555in">
        <style:tab-stops>
          <style:tab-stop style:type="left" style:position="1.477in"/>
        </style:tab-stops>
      </style:paragraph-properties>
      <style:text-properties style:font-name="標楷體" style:font-name-asian="標楷體" style:letter-kerning="false"/>
    </style:style>
    <style:style style:name="P246" style:parent-style-name="內文" style:family="paragraph">
      <style:paragraph-properties style:punctuation-wrap="hanging" style:snap-to-layout-grid="true" fo:text-align="justify" fo:margin-left="1.3777in" fo:text-indent="0.000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punctuation-wrap="hanging" style:snap-to-layout-grid="true" fo:text-align="justify" fo:text-indent="0.4555in">
        <style:tab-stops>
          <style:tab-stop style:type="left" style:position="1.477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punctuation-wrap="hanging" style:snap-to-layout-grid="true" fo:text-align="justify" fo:margin-left="1.3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punctuation-wrap="hanging" style:snap-to-layout-grid="true" fo:text-align="justify" fo:text-indent="0.4555in">
        <style:tab-stops>
          <style:tab-stop style:type="left" style:position="1.4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punctuation-wrap="hanging" style:snap-to-layout-grid="true" fo:text-align="justify" fo:margin-left="1.475in" fo:text-indent="-0.0972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punctuation-wrap="hanging" style:snap-to-layout-grid="true" fo:text-align="justify" fo:margin-left="1.5013in" fo:text-indent="-0.123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punctuation-wrap="hanging" style:snap-to-layout-grid="true" fo:text-align="justify" fo:text-indent="0.4555in">
        <style:tab-stops>
          <style:tab-stop style:type="left" style:position="1.4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punctuation-wrap="hanging" style:snap-to-layout-grid="true" fo:text-align="justify" fo:margin-left="1.3902in" fo:text-indent="-0.0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punctuation-wrap="hanging" style:snap-to-layout-grid="true" fo:text-align="justify" fo:text-indent="0.4555in"/>
      <style:text-properties style:font-name="標楷體" style:font-name-asian="標楷體" fo:color="#000000"/>
    </style:style>
    <style:style style:name="P269" style:parent-style-name="內文" style:family="paragraph">
      <style:paragraph-properties style:punctuation-wrap="hanging" style:snap-to-layout-grid="true" fo:text-align="justify" fo:text-indent="1.3777in"/>
      <style:text-properties style:font-name="標楷體" style:font-name-asian="標楷體" fo:color="#000000"/>
    </style:style>
    <style:style style:name="P270" style:parent-style-name="內文" style:family="paragraph">
      <style:paragraph-properties style:punctuation-wrap="hanging" style:snap-to-layout-grid="true" fo:text-align="justify" fo:margin-left="1.3902in" fo:text-indent="-0.01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punctuation-wrap="hanging" style:snap-to-layout-grid="true" fo:text-align="justify" fo:margin-left="1.475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punctuation-wrap="hanging" style:snap-to-layout-grid="true" fo:text-align="justify" fo:margin-left="1.477in" fo:text-indent="-0.0125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punctuation-wrap="hanging" style:snap-to-layout-grid="true" fo:text-align="justify" fo:margin-left="1.477in" fo:text-indent="-0.0125in">
        <style:tab-stops>
          <style:tab-stop style:type="left" style:position="-0.9847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punctuation-wrap="hanging" style:snap-to-layout-grid="true" fo:text-align="justify" fo:margin-left="1.4812in" fo:text-indent="-0.0034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punctuation-wrap="hanging" style:snap-to-layout-grid="true" fo:text-align="justify" fo:margin-left="1.4812in" fo:text-indent="-0.0034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P405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punctuation-wrap="hanging" style:snap-to-layout-grid="true" fo:text-align="justify" fo:margin-left="1.4756in" fo:text-indent="-1.0201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punctuation-wrap="hanging" style:snap-to-layout-grid="true" fo:text-align="justify" fo:margin-left="1.477in" fo:text-indent="-0.0125in">
        <style:tab-stops/>
      </style:paragraph-properties>
      <style:text-properties style:font-name="標楷體" style:font-name-asian="標楷體"/>
    </style:style>
    <style:style style:name="P411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</style:style>
    <style:style style:name="T412" style:parent-style-name="預設段落字型" style:family="text">
      <style:text-properties style:font-name-complex="Times New Roman"/>
    </style:style>
    <style:style style:name="T413" style:parent-style-name="預設段落字型" style:family="text">
      <style:text-properties style:font-name-complex="Times New Roman"/>
    </style:style>
    <style:style style:name="T414" style:parent-style-name="預設段落字型" style:family="text">
      <style:text-properties style:font-name-complex="Times New Roman"/>
    </style:style>
    <style:style style:name="T415" style:parent-style-name="預設段落字型" style:family="text">
      <style:text-properties style:font-name-complex="Times New Roman" fo:color="#000000"/>
    </style:style>
    <style:style style:name="T416" style:parent-style-name="預設段落字型" style:family="text">
      <style:text-properties style:font-name-complex="Times New Roman"/>
    </style:style>
    <style:style style:name="T417" style:parent-style-name="預設段落字型" style:family="text">
      <style:text-properties style:font-name-complex="Times New Roman"/>
    </style:style>
    <style:style style:name="T418" style:parent-style-name="預設段落字型" style:family="text">
      <style:text-properties style:font-name-complex="Times New Roman"/>
    </style:style>
    <style:style style:name="T4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委員會第3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10</text:span><text:span text:style-name="T9">月</text:span><text:span text:style-name="T10">3</text:span><text:span text:style-name="T11">日（</text:span><text:span text:style-name="T12">星期</text:span><text:span text:style-name="T13">三</text:span><text:span text:style-name="T14">）上午9時</text:span><text:span text:style-name="T15">1分</text:span><text:span text:style-name="T16">至</text:span><text:span text:style-name="T17">1</text:span><text:span text:style-name="T18">3</text:span><text:span text:style-name="T19">時</text:span><text:span text:style-name="T20">48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吳秉叡</text:span><text:span text:style-name="T26">　</text:span><text:span text:style-name="T27">曾銘宗</text:span><text:span text:style-name="T28">　</text:span><text:span text:style-name="T29">徐永明　施義芳　</text:span><text:span text:style-name="T30">賴士葆　余宛如　</text:span><text:span text:style-name="T31">郭正亮　盧秀燕　</text:span><text:span text:style-name="T32">王榮璋</text:span><text:span text:style-name="T33">　</text:span><text:span text:style-name="T34">費鴻泰</text:span><text:span text:style-name="T35">　</text:span><text:span text:style-name="T36">羅明才　蔡易餘</text:span><text:span text:style-name="T37">　</text:span><text:span text:style-name="T38">　江永昌</text:span><text:span text:style-name="T39">　</text:span><text:span text:style-name="T40">劉建國　</text:span><text:span text:style-name="T41">陳賴素美</text:span></text:p>
      <text:p text:style-name="P42"><text:span text:style-name="T43">委員出席</text:span><text:span text:style-name="T44">1</text:span><text:span text:style-name="T45">5</text:span><text:span text:style-name="T46">人</text:span><text:span text:style-name="T47">　</text:span></text:p>
      <text:p text:style-name="P48"><text:span text:style-name="T49">列席委員　</text:span><text:span text:style-name="T50">黃國昌</text:span><text:span text:style-name="T51">　吳志揚　</text:span><text:span text:style-name="T52">鄭天財Sra．Kacaw</text:span><text:span text:style-name="T53">　</text:span><text:span text:style-name="T54">廖國棟　呂玉玲</text:span><text:span text:style-name="T55">　</text:span><text:span text:style-name="T56">蔣乃辛</text:span><text:span text:style-name="T57">　</text:span><text:span text:style-name="T58">何欣純</text:span><text:span text:style-name="T59">　</text:span><text:span text:style-name="T60">林德福</text:span><text:span text:style-name="T61">　</text:span><text:span text:style-name="T62">劉世芳</text:span><text:span text:style-name="T63">　</text:span><text:span text:style-name="T64">李昆澤</text:span></text:p>
      <text:p text:style-name="P65">委員列席10人</text:p>
      <text:p text:style-name="P66"><text:span text:style-name="T67">列席官員　</text:span><text:span text:style-name="T68">財政部</text:span><text:span text:style-name="T69">　　　　　　　　　　　</text:span><text:span text:style-name="T70">部長</text:span><text:span text:style-name="T71">　</text:span><text:span text:style-name="T72">　　　</text:span><text:span text:style-name="T73">蘇建榮</text:span></text:p>
      <text:p text:style-name="P74">綜合規劃司　　　　　　　　　副司長　　　李宜芬</text:p>
      <text:p text:style-name="P75">國際財政司　　　　　　　　　司長　　　　李雅晶</text:p>
      <text:p text:style-name="P76">推動促參司　　　　　　　　　司長　　　　王秀時</text:p>
      <text:p text:style-name="P77">人事處　　　　　　　　　　　處長　　　　李秉洲</text:p>
      <text:p text:style-name="P78">會計處　　　　　　　　　　　處長　　　　張玉燕</text:p>
      <text:p text:style-name="P79">統計處　　　　　　　　　　　處長　　　　蔡美娜</text:p>
      <text:p text:style-name="P80">政風處　　　　　　　　　　　處長　　　　歐建志</text:p>
      <text:p text:style-name="P81">法制處　　　　　　　　　　　處長　　　　胡坤明</text:p>
      <text:p text:style-name="P82">秘書處　　　　　　　　　　　處長　　　　聶繼榮</text:p>
      <text:p text:style-name="P83">國庫署　　　　　　　　　　　署長　　　　蕭家旗</text:p>
      <text:p text:style-name="P84">賦稅署　　　　　　　　　　　署長　　　　李慶華</text:p>
      <text:p text:style-name="P85">關務署　　　　　　　　　　　署長　　　　謝鈴媛</text:p>
      <text:p text:style-name="P86">國有財產署　　　　　　　　　署長　　　　曾國基</text:p>
      <text:p text:style-name="P87">財政資訊中心　　　　　　　　主任　　　　陳泉錫</text:p>
      <text:p text:style-name="P88">財政人員訓練所　　　　　　　所長　　　　樓美鐘</text:p>
      <text:p text:style-name="P89">臺北國稅局　　　　　　　　　局長　　　　許慈美</text:p>
      <text:p text:style-name="P90">高雄國稅局　　　　　　　　　局長　　　　洪吉山</text:p>
      <text:p text:style-name="P91"><text:span text:style-name="T92">北區國稅局　　　　　　　　　局長</text:span><text:span text:style-name="T93">　　　　</text:span><text:span text:style-name="T94">王</text:span><text:span text:style-name="T95">綉</text:span><text:span text:style-name="T96">忠</text:span></text:p>
      <text:soft-page-break/>
      <text:p text:style-name="P97">中區國稅局　　　　　　　　　局長　　　　蔡碧珍</text:p>
      <text:p text:style-name="P98">南區國稅局　　　　　　　　　局長　　　　盧貞秀</text:p>
      <text:p text:style-name="P99">臺灣金融控股股份有限公司　　董事長　　　呂桔誠</text:p>
      <text:p text:style-name="P100">　　　　　　　　　　　　　　(兼臺灣銀行董事長)</text:p>
      <text:p text:style-name="P101">　　　　　　　　　　　　　　總經理　　　詹庭禎</text:p>
      <text:p text:style-name="P102">臺灣銀行股份有限公司　　　　總經理　　　邱月琴</text:p>
      <text:p text:style-name="P103">臺銀人壽保險股份有限公司　　董事長　　　劉玉枝</text:p>
      <text:p text:style-name="P104">　　　　　　　　　　　　　　總經理　　　周園藝</text:p>
      <text:p text:style-name="P105">臺銀綜合證券股份有限公司　　董事長　　　魏江霖</text:p>
      <text:p text:style-name="P106">　　　　　　　　　　　　　　總經理　　　江士田</text:p>
      <text:p text:style-name="P107">臺銀綜合保險經紀人股份有限公司董事長　　謝福燈</text:p>
      <text:p text:style-name="P108">　　　　　　　　　　　　　　　總經理　　黃振瑩</text:p>
      <text:p text:style-name="P109">臺灣土地銀行股份有限公司　　　董事長　　凌忠嫄</text:p>
      <text:p text:style-name="P110">　　　　　　　　　　　　　　　總經理　　黃忠銘</text:p>
      <text:p text:style-name="P111">土銀保險經紀人股份有限公司　　董事長　　李文雄</text:p>
      <text:p text:style-name="P112">　　　　　　　　　　　　　　　總經理　　游建烽</text:p>
      <text:p text:style-name="P113">中國輸出入銀行　　　　　　　　理事主席　林水永</text:p>
      <text:p text:style-name="P114">　　　　　　　　　　　　　　　總經理　　劉佩真</text:p>
      <text:p text:style-name="P115">臺灣菸酒股份有限公司　　　　　董事長　　吳容輝</text:p>
      <text:p text:style-name="P116">　　　　　　　　　　　　　　　總經理　　曾俊凱</text:p>
      <text:p text:style-name="P117">亞洲物流股份有限公司　　　　　董事長　　周雅淑</text:p>
      <text:p text:style-name="P118">財政部印刷廠　　　　　　　　　代理廠長　李孝春</text:p>
      <text:p text:style-name="P119">兆豐金融控股股份有限公司　　　董事長　　張兆順</text:p>
      <text:p text:style-name="P120">　　　　　　　　　　　　　　　總經理　　胡光華</text:p>
      <text:p text:style-name="P121">第一金融控股股份有限公司　　　董事長　　董瑞斌</text:p>
      <text:p text:style-name="P122">　　　　　　　　　　　　　　　總經理　　林謙浩</text:p>
      <text:p text:style-name="P123">華南金融控股股份有限公司　　　董事長　　吳當傑</text:p>
      <text:p text:style-name="P124">　　　　　　　　　　　　　　　總經理　　羅寶珠</text:p>
      <text:p text:style-name="P125">合作金庫金融控股股份有限公司　董事長　　雷仲達</text:p>
      <text:soft-page-break/>
      <text:p text:style-name="P126">　　　　　　　　　　　　　　　總經理　　陳美足</text:p>
      <text:p text:style-name="P127">彰化商業銀行股份有限公司　　　董事長　　張明道</text:p>
      <text:p text:style-name="P128">　　　　　　　　　　　　　　　總經理　　張鴻基</text:p>
      <text:p text:style-name="P129">臺灣中小企業銀行股份有限公司　董事長　　黃博怡</text:p>
      <text:p text:style-name="P130">　　　　　　　　　　　　　　　總經理　　施建安</text:p>
      <text:p text:style-name="P131">關貿網路股份有限公司　　　　　總經理　　張陸生</text:p>
      <text:p text:style-name="P132">中華開發金融控股股份有限公司　董事　　　歐興祥</text:p>
      <text:p text:style-name="P133">台灣金聯資產管理股份有限公司　董事長　　鄭明華</text:p>
      <text:p text:style-name="P134">台灣金融資產服務股份有限公司　董事長　　吳英世</text:p>
      <text:p text:style-name="P135">台北金融大樓股份有限公司　　　董事長　　張學舜</text:p>
      <text:p text:style-name="P136"><text:span text:style-name="T137">外交部</text:span><text:span text:style-name="T138">亞西及非洲司</text:span><text:span text:style-name="T139">　　　　</text:span><text:span text:style-name="T140">副參事回部辦事顏嘉良</text:span></text:p>
      <text:p text:style-name="P141">國際合作暨經濟事務司　　　　　專門委員　張永賢</text:p>
      <text:p text:style-name="P142"><text:span text:style-name="T143">經濟部</text:span><text:span text:style-name="T144">國際貿易局</text:span><text:span text:style-name="T145">　　　　　　　</text:span><text:span text:style-name="T146">組長</text:span><text:span text:style-name="T147">　　　</text:span><text:span text:style-name="T148">陳愛蘭</text:span></text:p>
      <text:p text:style-name="P149">工業局　　　　　　　　　　　　副局長　　楊志清</text:p>
      <text:p text:style-name="P150"><text:span text:style-name="T151">　　　　　　　　　　　　</text:span><text:span text:style-name="T152">　　　</text:span><text:span text:style-name="T153">副組長　　顏鳳旗</text:span></text:p>
      <text:p text:style-name="P154"><text:span text:style-name="T155">行政院農業委員會</text:span><text:span text:style-name="T156">國際處</text:span><text:span text:style-name="T157">　　　　</text:span><text:span text:style-name="T158">簡任</text:span><text:span text:style-name="T159">技正　呂斯文</text:span></text:p>
      <text:p text:style-name="P160">　　　　　　　　　　　　　　　科長　　　洪曉君</text:p>
      <text:p text:style-name="P161"><text:span text:style-name="T162">衛生福利部</text:span><text:span text:style-name="T163">食品藥物管理署</text:span><text:span text:style-name="T164">　　　</text:span><text:span text:style-name="T165">專門委員</text:span><text:span text:style-name="T166">　</text:span><text:span text:style-name="T167">董靜馨</text:span></text:p>
      <text:p text:style-name="P168"><text:span text:style-name="T169">法務部</text:span><text:span text:style-name="T170">　　　　　　　　　</text:span><text:span text:style-name="T171">　　　</text:span><text:span text:style-name="T172">參事</text:span><text:span text:style-name="T173">　　　</text:span><text:span text:style-name="T174">洪培根</text:span></text:p>
      <text:p text:style-name="P175">主　　席　王召集委員榮璋</text:p>
      <text:p text:style-name="P176">專門委員　謝淑津</text:p>
      <text:p text:style-name="P177">主任秘書　林上民</text:p>
      <text:p text:style-name="P178">紀　　錄　秘　書　郭錦貴　編　審　汪治國　科　長　蔡明哲</text:p>
      <text:p text:style-name="P179">　　　　　科　員　高珮玲　</text:p>
      <text:p text:style-name="P180">報告事項</text:p>
      <text:p text:style-name="P181">宣讀上次會議議事錄。</text:p>
      <text:p text:style-name="P182">決定：議事錄確定。</text:p>
      <text:p text:style-name="P183">邀請財政部蘇部長建榮率所屬機關首長暨國營事業董事長、總經理(含各轉投資事業機構公股代表之董、監事)列席業務報告，並備質詢。</text:p>
      <text:p text:style-name="P184">討論事項</text:p>
      <text:p text:style-name="P185">審查行政院函請審議「海關進口稅則部分稅則修正草案」案。</text:p>
      <text:p text:style-name="P186"><text:span text:style-name="T187">（經</text:span><text:span text:style-name="T188">財政部蘇</text:span><text:span text:style-name="T189">部長</text:span><text:span text:style-name="T190">就業務及法案</text:span><text:span text:style-name="T191">審查一併</text:span><text:span text:style-name="T192">提出報告後，計有委員</text:span><text:span text:style-name="T193">吳秉叡、盧秀燕、</text:span><text:span text:style-name="T194">徐永明、</text:span><text:span text:style-name="T195">施義芳、</text:span><text:span text:style-name="T196">賴士葆、</text:span><text:span text:style-name="T197">劉建國</text:span><text:span text:style-name="T198">、</text:span><text:span text:style-name="T199">郭正亮、</text:span><text:span text:style-name="T200">費鴻泰、</text:span><text:span text:style-name="T201">余宛如</text:span><text:span text:style-name="T202">、</text:span><text:span text:style-name="T203">曾銘宗、</text:span><text:span text:style-name="T204">羅明才、</text:span><text:span text:style-name="T205">陳賴素美、</text:span><text:span text:style-name="T206">江永昌、</text:span><text:span text:style-name="T207">王榮</text:span><text:span text:style-name="T208">璋</text:span><text:span text:style-name="T209">、</text:span><text:span text:style-name="T210">蔡</text:span><text:span text:style-name="T211">易餘林德福</text:span><text:span text:style-name="T212">、</text:span><text:span text:style-name="T213">鄭天財</text:span><text:span text:style-name="T214">、</text:span><text:span text:style-name="T215">黃國昌</text:span><text:span text:style-name="T216">等1</text:span><text:span text:style-name="T217">8</text:span><text:span text:style-name="T218">人提出質詢，均經</text:span><text:span text:style-name="T219">財政部蘇</text:span><text:span text:style-name="T220">部長</text:span><text:span text:style-name="T221">及相關人員</text:span><text:span text:style-name="T222">予以答復。）</text:span></text:p>
      <text:p text:style-name="P223">決定：</text:p>
      <text:p text:style-name="P224">一、報告及詢答完畢。</text:p>
      <text:p text:style-name="P225">二、委員陳賴素美另提書面補充資料，列入紀錄，刊登公報，並請財政部以書面答復。</text:p>
      <text:p text:style-name="P226">三、委員質詢未及答復部分，請財政部於1週內以書面答復。</text:p>
      <text:p text:style-name="P227">四、委員質詢中要求提供之相關資料，亦請於期限內送交各相關委員。</text:p>
      <text:p text:style-name="P228"><text:span text:style-name="T229">決議：</text:span></text:p>
      <text:p text:style-name="P230">審查行政院函請審議「海關進口稅則部分稅則修正草案」案，其內容如下：</text:p>
      <text:p text:style-name="P231"><text:span text:style-name="T232">一、</text:span><text:span text:style-name="T233">審查</text:span><text:span text:style-name="T234">結果</text:span><text:span text:style-name="T235">:</text:span><text:span text:style-name="T236">照行政院提案，</text:span><text:span text:style-name="T237">除</text:span><text:span text:style-name="T238">第74章</text:span><text:span text:style-name="T239">銅及其製品</text:span><text:span text:style-name="T240">，</text:span><text:span text:style-name="T241">增註二不予修正</text:span><text:span text:style-name="T242">外</text:span><text:span text:style-name="T243">，其餘</text:span><text:span text:style-name="T244">均照案通過，內容為：</text:span></text:p>
      <text:p text:style-name="P245">第2章 <text:s/>肉及食用雜碎</text:p>
      <text:p text:style-name="P246">修正 <text:s/>第02011010號、02011090號、02012010號、02012020號、02012090號、02023090號、02031200號、02031919號、02032100號、02032200號、02062100號及02062200號等12項之第2欄稅率，修正史瓦帝尼(SZ)適用之稅率。</text:p>
      <text:p text:style-name="P247">第3章 <text:s/>魚類、甲殼類、軟體類及其他水產無脊椎動物</text:p>
      <text:p text:style-name="P248"><text:span text:style-name="T249">修正 <text:s/>第</text:span><text:span text:style-name="T250">0</text:span><text:span text:style-name="T251">3011100號、</text:span><text:span text:style-name="T252">0</text:span><text:span text:style-name="T253">3019400號、03019500號、03019929號、03023900號</text:span><text:span text:style-name="T254">、03024400號、03024600號、03061429號、03061600號、03074210號、03077110號及03081110號等12項之第2欄稅率，修正史瓦帝尼(SZ)適用之稅率。</text:span></text:p>
      <text:p text:style-name="P255"><text:span text:style-name="T256">第4章 <text:s/></text:span><text:span text:style-name="T257">乳製品；禽蛋；天然蜜；未列名食用動物產品</text:span></text:p>
      <text:p text:style-name="P258">增訂 <text:s/>增註三</text:p>
      <text:p text:style-name="P259"><text:span text:style-name="T260">修正 <text:s/></text:span><text:span text:style-name="T261">第04090000號之第2</text:span><text:span text:style-name="T262">欄稅率，修正史瓦帝尼(SZ)適用之稅率。</text:span></text:p>
      <text:p text:style-name="P263"><text:span text:style-name="T264">第7章 <text:s/></text:span><text:span text:style-name="T265">食用蔬菜及部分根菜與塊莖菜類</text:span></text:p>
      <text:p text:style-name="P266"><text:span text:style-name="T267">修正 <text:s/>第07039000號、07061000號、07081000號、07082000號、07089000號、07099300號、07102200號、07142010號及07142020號等9項之第2欄稅率，修正史瓦帝尼(SZ)適用之稅率。</text:span></text:p>
      <text:p text:style-name="P268">第8章 <text:s/>食用果實及堅果；柑橘屬果實或甜瓜之外皮</text:p>
      <text:p text:style-name="P269">增訂 <text:s/>增註五</text:p>
      <text:p text:style-name="P270"><text:span text:style-name="T271">修正 <text:s/>第0802610</text:span><text:span text:style-name="T272">0號、08026200號、08027000號、</text:span><text:span text:style-name="T273">08029090號、08</text:span><text:span text:style-name="T274">044000號、08051020號、08051030</text:span><text:span text:style-name="T275">號及08054091號</text:span><text:span text:style-name="T276">等8項之第2欄稅率，修正史瓦帝尼</text:span><text:span text:style-name="T277">(SZ)適用之稅率</text:span><text:span text:style-name="T278">。</text:span></text:p>
      <text:p text:style-name="P279"><text:span text:style-name="T280">第13章 <text:s/></text:span><text:span text:style-name="T281">蟲漆；植物膠、樹脂、其他植物汁液及萃取物</text:span></text:p>
      <text:p text:style-name="P282">修正 <text:s/>第13022000號之第2欄稅率，修正史瓦帝尼(SZ)適用之稅率。</text:p>
      <text:p text:style-name="P283">第17章<text:s text:c="2"/>糖及糖果</text:p>
      <text:p text:style-name="P284">增訂 <text:s/>增註六</text:p>
      <text:p text:style-name="P285">修正 <text:s/>第17011200號、17011300號、17011400號、17019910號、17019920號、17019990號、17029011號、17029012號、17029020號、17029030號、17029040號、17029090號、17041000號及17049000號等14項之第2欄稅率，修正史瓦帝尼(SZ)適用之稅率。</text:p>
      <text:p text:style-name="P286"><text:span text:style-name="T287">第19章<text:s/></text:span><text:span text:style-name="T288"><text:s/>穀類、粉、澱粉或奶之調製食品；糕餅類食品</text:span></text:p>
      <text:p text:style-name="P289">修正 <text:s/>第19011000號及19012000號等2項之第2欄稅率，修正史瓦帝尼(SZ)適用之稅率。</text:p>
      <text:p text:style-name="P290"><text:span text:style-name="T291">第20章</text:span><text:span text:style-name="T292"><text:s text:c="2"/>蔬菜、果實、堅果或植物其他部分之調製品</text:span></text:p>
      <text:p text:style-name="P293">修正 <text:s/>第20011000號、20019012號、20019019號、20079910號、20079990號、20082000號及20083000號等7項之第2欄稅率，修正史瓦帝尼(SZ)適用之稅率。</text:p>
      <text:p text:style-name="P294"><text:span text:style-name="T295">第21章 <text:s/></text:span><text:span text:style-name="T296">雜項調製食品</text:span></text:p>
      <text:p text:style-name="P297">修正 <text:s/>第21039090號及21069051號等2項之第2欄稅率，修正史瓦帝尼(SZ)適用之稅率。</text:p>
      <text:p text:style-name="P298"><text:span text:style-name="T299">第22章 <text:s/>飲料、酒類及醋</text:span></text:p>
      <text:p text:style-name="P300">修正 <text:s/>第22071010號、22071090號及22084000號等3項之第2欄稅率，修正史瓦帝尼(SZ)適用之稅率。</text:p>
      <text:p text:style-name="P301"><text:span text:style-name="T302">第23章 <text:s/>食品工業產製過程之殘渣及廢品；調製動物飼料</text:span></text:p>
      <text:p text:style-name="P303">修正 <text:s/>第23099010號及23099090號等2項之第2欄稅率，修正史瓦帝尼(SZ)適用之稅率。</text:p>
      <text:p text:style-name="P304"><text:span text:style-name="T305">第</text:span><text:span text:style-name="T306">27</text:span><text:span text:style-name="T307">章 <text:s/>礦物燃料、礦油及其蒸餾產品；含瀝青物質；礦蠟</text:span></text:p>
      <text:p text:style-name="P308">修正 <text:s/>第27011900號及27012000號等2項之第2欄稅率，修正史瓦帝尼(SZ)適用之稅率。</text:p>
      <text:p text:style-name="P309">第28章<text:s/>無機化學品；貴金屬、稀土金屬、放射性元素及其同位素之有機及無機化合物</text:p>
      <text:p text:style-name="P310">修正 <text:s/>第28363000號之第2欄稅率，修正史瓦帝尼(SZ)適用之稅率。</text:p>
      <text:p text:style-name="P311"><text:span text:style-name="T312">第</text:span><text:span text:style-name="T313">29</text:span><text:span text:style-name="T314">章 <text:s/>有機化學產品</text:span></text:p>
      <text:p text:style-name="P315">修正 <text:s/>第29163100號、29181400號及29211900號等3項之第2欄稅率，修正史瓦帝尼(SZ)適用之稅率。<text:tab/></text:p>
      <text:p text:style-name="P316"><text:span text:style-name="T317">第33章 <text:s/>精油及樹脂狀物質；香水、化粧品或盥洗用品</text:span></text:p>
      <text:p text:style-name="P318">修正 <text:s/>第33021010號、33021090號及33029000號等3項之第2欄稅率，修正史瓦帝尼(SZ)適用之稅率。</text:p>
      <text:p text:style-name="P319"><text:span text:style-name="T320">第34章<text:s/></text:span><text:span text:style-name="T321">肥皂，有機界面活性劑，洗滌劑，潤滑劑，人造蠟，配製蠟，擦光或除垢劑，蠟燭及類似品，塑型用軟膏，「牙科用蠟」以及石膏為基料之牙科用劑</text:span></text:p>
      <text:p text:style-name="P322">修正 <text:s/>第34011100號、34011900號、34012090號、34013000號及34060000號等5項之第2欄稅率，修正史瓦帝尼(SZ)適用之稅率。</text:p>
      <text:p text:style-name="P323"><text:span text:style-name="T324">第</text:span><text:span text:style-name="T325">38</text:span><text:span text:style-name="T326">章 <text:s/>雜項化學產品</text:span></text:p>
      <text:p text:style-name="P327"><text:tab/>修正 <text:s/>第38249999號之第2欄稅率，修正史瓦帝尼(SZ)適用之稅率。</text:p>
      <text:p text:style-name="P328"><text:span text:style-name="T329">第39章</text:span><text:span text:style-name="T330"><text:s text:c="2"/></text:span><text:span text:style-name="T331">塑膠及其製品</text:span></text:p>
      <text:p text:style-name="P332">修正 <text:s/>第39231010號、39231090號及39232100號等3項之第2欄稅率，修正史瓦帝尼(SZ)適用之稅率。</text:p>
      <text:p text:style-name="P333"><text:span text:style-name="T334">第44章</text:span><text:span text:style-name="T335"><text:s text:c="2"/></text:span><text:span text:style-name="T336">木及木製品；木炭</text:span></text:p>
      <text:p text:style-name="P337">修正 <text:s/>第44011100號、44011200號、44031100號、44031200號、44041000號、44042000號、44071100號、44071200號、44072900號、44091000號、44101100號、44140000號、44152000號及44211000號等14項之第2欄稅率，修正史瓦帝尼(SZ)適用之稅率。</text:p>
      <text:p text:style-name="P338">第46章 <text:s/>草及其他編結材料之編結品；編籃及柳條編結品</text:p>
      <text:p text:style-name="P339">修正 <text:s/>第46021100號、46021200號、46021910號、46021990號及46029000號等5項之第2欄稅率，修正史瓦帝尼(SZ)適用之稅率。</text:p>
      <text:p text:style-name="P340"><text:span text:style-name="T341">第</text:span><text:span text:style-name="T342">49</text:span><text:span text:style-name="T343">章</text:span><text:span text:style-name="T344"><text:s/></text:span><text:span text:style-name="T345">書籍，新聞報紙，圖書及其他印刷工業產品；手寫</text:span><text:span text:style-name="T346"><text:s/></text:span><text:span text:style-name="T347">稿、打字稿及設計圖</text:span><text:span text:style-name="T348">樣</text:span></text:p>
      <text:p text:style-name="P349">修正 <text:s/>第49019910號及49019990號等2項之第2欄稅率，修正史瓦帝尼(SZ)適用之稅率。</text:p>
      <text:p text:style-name="P350">第52章 <text:s/>棉花</text:p>
      <text:p text:style-name="P351">修正 <text:s/>第52030000號之第2欄稅率，修正史瓦帝尼(SZ)適用之稅率。</text:p>
      <text:p text:style-name="P352"><text:span text:style-name="T353">第</text:span><text:span text:style-name="T354">57</text:span><text:span text:style-name="T355">章 <text:s/>地毯及其他紡織材料覆地物</text:span></text:p>
      <text:p text:style-name="P356">修正 <text:s/>第57021000號、57022000號、57023100號、57023200號及57023990號等5項之第2欄稅率，修正史瓦帝尼(SZ)適用之稅率。</text:p>
      <text:p text:style-name="P357"><text:span text:style-name="T358">第</text:span><text:span text:style-name="T359">60</text:span><text:span text:style-name="T360">章 <text:s/>針織品或鉤針織品</text:span></text:p>
      <text:p text:style-name="P361">修正 <text:s/>第60062200號之第2欄稅率，修正史瓦帝尼(SZ)適用之稅率。</text:p>
      <text:p text:style-name="P362">第61章 <text:s/>針織或鉤針織之衣著及服飾附屬品</text:p>
      <text:p text:style-name="P363">修正 <text:s/>第61046220號、61091000號、61099010號、61099020號、61099030號及61099090號等6項之第2欄稅率，修正史瓦帝尼(SZ)適用之稅率。</text:p>
      <text:p text:style-name="P364"><text:span text:style-name="T365">第</text:span><text:span text:style-name="T366">6</text:span><text:span text:style-name="T367">2</text:span><text:span text:style-name="T368">章 <text:s/>非針織及非鉤針織之衣著及服飾附屬品</text:span></text:p>
      <text:p text:style-name="P369">修正 <text:s/>第62034210號、62034310號、62044910號、62044990號、62046210號、62046911號、62069000號及62113200號等8項之第2欄稅率，修正史瓦帝尼(SZ)適用之稅率。</text:p>
      <text:p text:style-name="P370"><text:span text:style-name="T371">第</text:span><text:span text:style-name="T372">6</text:span><text:span text:style-name="T373">3</text:span><text:span text:style-name="T374">章 <text:s/>其他製成紡織品；組合品；舊衣著及舊紡織品；破布</text:span></text:p>
      <text:p text:style-name="P375">修正 <text:s/>第63053300號之第2欄稅率，修正史瓦帝尼(SZ)適用之稅率。</text:p>
      <text:p text:style-name="P376"><text:span text:style-name="T377">第</text:span><text:span text:style-name="T378">6</text:span><text:span text:style-name="T379">9</text:span><text:span text:style-name="T380">章 <text:s/>陶瓷產品</text:span></text:p>
      <text:p text:style-name="P381"><text:span text:style-name="T382">修正 <text:s/>第</text:span><text:span text:style-name="T383">69111000</text:span><text:span text:style-name="T384">號、</text:span><text:span text:style-name="T385">69119000</text:span><text:span text:style-name="T386">號、</text:span><text:span text:style-name="T387">69120010</text:span><text:span text:style-name="T388">號及</text:span><text:span text:style-name="T389">69120090</text:span><text:span text:style-name="T390">號等4項之第2欄稅率，修正史瓦帝尼(SZ)</text:span><text:span text:style-name="T391">適用之稅率。</text:span></text:p>
      <text:p text:style-name="P392"><text:span text:style-name="T393">第</text:span><text:span text:style-name="T394">7</text:span><text:span text:style-name="T395">0</text:span><text:span text:style-name="T396">章 <text:s/>玻璃及玻璃器</text:span></text:p>
      <text:p text:style-name="P397">修正 <text:s/>第70042000號之第2欄稅率，修正史瓦帝尼(SZ)適用之稅率。</text:p>
      <text:p text:style-name="P398">第71章<text:s/>天然珍珠或養珠、寶石或次寶石、貴金屬、被覆貴金屬之金屬及其製品；仿首飾；鑄幣</text:p>
      <text:p text:style-name="P399">修正 <text:s/>第71131100號、71131900號、71132000號、71171100號、71171900號及71179000號等6項之第2欄稅率，修正史瓦帝尼(SZ)適用之稅率。</text:p>
      <text:p text:style-name="P400">第74章 <text:s/>銅及其製品</text:p>
      <text:p text:style-name="P401">修正 <text:s/>增註一</text:p>
      <text:p text:style-name="P402">刪除 <text:s/>第74071020號之稅號、貨名及稅率。</text:p>
      <text:p text:style-name="P403"><text:span text:style-name="T404">增訂 <text:s/>第74071030號及74071090號等2項之稅號、貨名及稅率。</text:span></text:p>
      <text:p text:style-name="P405">第84章 <text:s/>核子反應器、鍋爐、機器及機械用具；及其零件</text:p>
      <text:p text:style-name="P406">修正 <text:s/>第84183090號、84185010號、84185090號及84813000號等4項之第2欄稅率，修正史瓦帝尼(SZ)適用之稅率。</text:p>
      <text:p text:style-name="P407">第94章 家具；寢具、褥、褥支持物、軟墊及類似充填家具；未列名之燈具及照明配件；照明標誌，照明名牌及類似品；組合式建築物</text:p>
      <text:p text:style-name="P408">修正 <text:s/>第94036010號及94036090號等2項之第2欄稅率，修正史瓦帝尼(SZ)適用之稅率。</text:p>
      <text:p text:style-name="P409">第96章 <text:s/>雜項製品</text:p>
      <text:p text:style-name="P410">修正 <text:s/>第96071100號及96071990號等2項之第2欄稅率，修正史瓦帝尼(SZ)適用之稅率。</text:p>
      <text:p text:style-name="P411"><text:span text:style-name="T412">二、本案</text:span><text:span text:style-name="T413">業</text:span><text:span text:style-name="T414">已審查完竣，擬具審查報告，提報院會討論；院會討論前，</text:span><text:span text:style-name="T415">不須交由黨</text:span><text:span text:style-name="T416">團協商；院會討論時，由</text:span><text:span text:style-name="T417">王召集委員榮璋</text:span><text:span text:style-name="T418">補充說明。</text:span></text:p>
      <text:p text:style-name="內文"><text:span text:style-name="T41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4LVL1" style:family="text">
      <style:text-properties style:font-name="華康楷書體W5" style:font-name-asian="華康楷書體W5"/>
    </style:style>
    <style:style style:name="WW_CharLFO5LVL1" style:family="text">
      <style:text-properties style:font-name-complex="Courier New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10-08T08:20:00Z</meta:creation-date>
    <dc:date>2018-10-08T08:20:00Z</dc:date>
    <meta:print-date>2018-10-03T07:29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11" meta:word-count="883" meta:character-count="5910" meta:row-count="41" meta:non-whitespace-character-count="5038"/>
  </office:meta>
</office:document-meta>
</file>