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12in"/>
      </text:list-level-style-number>
      <text:list-level-style-number text:level="2" text:style-name="WW_CharLFO15LVL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72in" text:min-label-width="0.3312in"/>
      </text:list-level-style-number>
      <text:list-level-style-number text:level="2" text:style-name="WW_CharLFO16LVL2" style:num-prefix="（" style:num-suffix="）" style:num-format="一, 十, 一百(繁), ...">
        <style:list-level-properties text:space-before="1.0833in" text:min-label-width="0.5041in"/>
      </text:list-level-style-number>
      <text:list-level-style-number text:level="3" style:num-suffix="、" style:num-format="１, ２, ３, ...">
        <style:list-level-properties text:space-before="0.859in" text:min-label-width="0.3388in"/>
      </text:list-level-style-number>
      <text:list-level-style-number text:level="4" style:num-prefix="（" style:num-suffix="）" style:num-format="１, ２, ３, ...">
        <style:list-level-properties text:space-before="1.0791in" text:min-label-width="0.4965in"/>
      </text:list-level-style-number>
      <text:list-level-style-number text:level="5" style:num-suffix="." style:num-format="1">
        <style:list-level-properties text:space-before="1.1583in" text:min-label-width="0.3152in"/>
      </text:list-level-style-number>
      <text:list-level-style-number text:level="6" style:num-suffix=")" style:num-format="1">
        <style:list-level-properties text:space-before="1.4534in" text:min-label-width="0.2166in"/>
      </text:list-level-style-number>
      <text:list-level-style-number text:level="7" style:num-prefix="(" style:num-suffix=")" style:num-format="1">
        <style:list-level-properties text:space-before="1.7486in" text:min-label-width="0.2368in"/>
      </text:list-level-style-number>
      <text:list-level-style-number text:level="8" style:num-suffix="." style:num-format="a" style:num-letter-sync="true">
        <style:list-level-properties text:space-before="2.0437in" text:min-label-width="0.2958in"/>
      </text:list-level-style-number>
      <text:list-level-style-number text:level="9" style:num-suffix=")" style:num-format="a" style:num-letter-sync="true">
        <style:list-level-properties text:space-before="2.3395in" text:min-label-width="0.3937in"/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1" style:parent-style-name="本文縮排" style:family="paragraph">
      <style:paragraph-properties fo:margin-left="0.8333in" fo:text-indent="0.1673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62" style:parent-style-name="本文縮排" style:family="paragraph">
      <style:paragraph-properties fo:margin-left="0.8333in" fo:text-indent="0.1673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text-indent="0.989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text-indent="0.989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text-indent="0.989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3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letter-spacing="0.0013in" fo:font-size="14pt" style:font-size-asian="14pt" style:font-size-complex="14pt"/>
    </style:style>
    <style:style style:name="T116" style:parent-style-name="預設段落字型" style:family="text">
      <style:text-properties fo:letter-spacing="0.0013in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letter-spacing="-0.0041in" fo:font-size="14pt" style:font-size-asian="14pt" style:font-size-complex="14pt"/>
    </style:style>
    <style:style style:name="T142" style:parent-style-name="預設段落字型" style:family="text">
      <style:text-properties fo:letter-spacing="-0.0041in" fo:font-size="14pt" style:font-size-asian="14pt" style:font-size-complex="14pt"/>
    </style:style>
    <style:style style:name="T143" style:parent-style-name="預設段落字型" style:family="text">
      <style:text-properties fo:letter-spacing="-0.0041in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67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333in" fo:margin-left="0.3604in" fo:text-indent="-0.3604in">
        <style:tab-stops/>
      </style:paragraph-properties>
    </style:style>
    <style:style style:name="T1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3" style:parent-style-name="立法院會議名稱" style:family="paragraph">
      <style:paragraph-properties fo:line-height="0.3333in" fo:margin-left="0.7861in" fo:text-indent="-0.4062in">
        <style:tab-stops/>
      </style:paragraph-properties>
      <style:text-properties fo:font-size="14pt" style:font-size-asian="14pt" style:font-size-complex="14pt"/>
    </style:style>
    <style:style style:name="P174" style:parent-style-name="立法院會議名稱" style:family="paragraph">
      <style:paragraph-properties fo:line-height="0.3333in" fo:margin-left="0.7861in" fo:text-indent="-0.4062in">
        <style:tab-stops/>
      </style:paragraph-properties>
      <style:text-properties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333in" fo:margin-left="0.3604in" fo:text-indent="-0.360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6" style:parent-style-name="立法院會議名稱" style:family="paragraph">
      <style:paragraph-properties fo:line-height="0.3333in" fo:margin-left="0.7861in" fo:text-indent="-0.4062in">
        <style:tab-stops/>
      </style:paragraph-properties>
      <style:text-properties fo:font-size="14pt" style:font-size-asian="14pt" style:font-size-complex="14pt"/>
    </style:style>
    <style:style style:name="P177" style:parent-style-name="立法院會議名稱" style:family="paragraph">
      <style:paragraph-properties fo:line-height="0.3333in" fo:margin-left="0.7861in" fo:text-indent="-0.4062in">
        <style:tab-stops/>
      </style:paragraph-properties>
      <style:text-properties fo:font-size="14pt" style:font-size-asian="14pt" style:font-size-complex="14pt"/>
    </style:style>
    <style:style style:name="P178" style:parent-style-name="立法院會議名稱" style:family="paragraph">
      <style:paragraph-properties fo:line-height="0.3333in" fo:margin-left="0.7868in" fo:text-indent="-0.406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333in" fo:margin-left="0.3604in" fo:text-indent="-0.360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1" style:parent-style-name="立法院會議名稱" style:family="paragraph">
      <style:paragraph-properties fo:line-height="0.3333in" fo:margin-left="0.7861in" fo:text-indent="-0.4062in">
        <style:tab-stops/>
      </style:paragraph-properties>
      <style:text-properties fo:font-size="14pt" style:font-size-asian="14pt" style:font-size-complex="14pt"/>
    </style:style>
    <style:style style:name="P182" style:parent-style-name="立法院會議名稱" style:family="paragraph">
      <style:paragraph-properties fo:line-height="0.3333in" fo:margin-left="0.7861in" fo:text-indent="-0.4062in">
        <style:tab-stops/>
      </style:paragraph-properties>
      <style:text-properties fo:font-size="14pt" style:font-size-asian="14pt" style:font-size-complex="14pt"/>
    </style:style>
    <style:style style:name="P183" style:parent-style-name="立法院會議名稱" style:family="paragraph">
      <style:paragraph-properties fo:line-height="0.3333in" fo:margin-left="0.7861in" fo:text-indent="-0.4062in">
        <style:tab-stops/>
      </style:paragraph-properties>
      <style:text-properties fo:font-size="14pt" style:font-size-asian="14pt" style:font-size-complex="14pt"/>
    </style:style>
    <style:style style:name="P184" style:parent-style-name="立法院會議名稱" style:family="paragraph">
      <style:paragraph-properties fo:line-height="0.3333in" fo:margin-left="0.7861in" fo:text-indent="-0.4062in">
        <style:tab-stops/>
      </style:paragraph-properties>
      <style:text-properties fo:font-size="14pt" style:font-size-asian="14pt" style:font-size-complex="14pt"/>
    </style:style>
    <style:style style:name="P185" style:parent-style-name="立法院會議名稱" style:family="paragraph">
      <style:paragraph-properties fo:line-height="0.3333in" fo:margin-left="0.7861in" fo:text-indent="-0.4062in">
        <style:tab-stops/>
      </style:paragraph-properties>
      <style:text-properties fo:font-size="14pt" style:font-size-asian="14pt" style:font-size-complex="14pt"/>
    </style:style>
    <style:style style:name="P186" style:parent-style-name="立法院會議名稱" style:family="paragraph">
      <style:paragraph-properties fo:line-height="0.3333in" fo:margin-left="0.7861in" fo:text-indent="-0.4062in">
        <style:tab-stops/>
      </style:paragraph-properties>
      <style:text-properties fo:font-size="14pt" style:font-size-asian="14pt" style:font-size-complex="14pt"/>
    </style:style>
    <style:style style:name="P187" style:parent-style-name="立法院會議名稱" style:family="paragraph">
      <style:paragraph-properties fo:line-height="0.3333in" fo:margin-left="0.7861in" fo:text-indent="-0.4062in">
        <style:tab-stops/>
      </style:paragraph-properties>
      <style:text-properties fo:font-size="14pt" style:font-size-asian="14pt" style:font-size-complex="14pt"/>
    </style:style>
    <style:style style:name="P188" style:parent-style-name="立法院會議名稱" style:family="paragraph">
      <style:paragraph-properties fo:line-height="0.3333in" fo:margin-left="0.7861in" fo:text-indent="-0.4062in">
        <style:tab-stops/>
      </style:paragraph-properties>
      <style:text-properties fo:font-size="14pt" style:font-size-asian="14pt" style:font-size-complex="14pt"/>
    </style:style>
    <style:style style:name="P189" style:parent-style-name="立法院會議名稱" style:family="paragraph">
      <style:paragraph-properties fo:line-height="0.3333in" fo:margin-left="0.7861in" fo:text-indent="-0.4062in">
        <style:tab-stops/>
      </style:paragraph-properties>
      <style:text-properties fo:font-size="14pt" style:font-size-asian="14pt" style:font-size-complex="14pt"/>
    </style:style>
    <style:style style:name="P190" style:parent-style-name="立法院會議名稱" style:family="paragraph">
      <style:paragraph-properties fo:line-height="0.3333in" fo:margin-left="0.7861in" fo:text-indent="-0.4062in">
        <style:tab-stops/>
      </style:paragraph-properties>
      <style:text-properties fo:font-size="14pt" style:font-size-asian="14pt" style:font-size-complex="14pt"/>
    </style:style>
    <style:style style:name="P191" style:parent-style-name="立法院會議名稱" style:family="paragraph">
      <style:paragraph-properties fo:line-height="0.3333in" fo:margin-left="0.9416in" fo:text-indent="-0.5618in">
        <style:tab-stops/>
      </style:paragraph-properties>
      <style:text-properties fo:font-size="14pt" style:font-size-asian="14pt" style:font-size-complex="14pt"/>
    </style:style>
    <style:style style:name="P192" style:parent-style-name="立法院會議名稱" style:family="paragraph">
      <style:paragraph-properties fo:line-height="0.3333in" fo:margin-left="0.9416in" fo:text-indent="-0.5618in">
        <style:tab-stops/>
      </style:paragraph-properties>
      <style:text-properties fo:font-size="14pt" style:font-size-asian="14pt" style:font-size-complex="14pt"/>
    </style:style>
    <style:style style:name="P193" style:parent-style-name="立法院會議名稱" style:family="paragraph">
      <style:paragraph-properties fo:line-height="0.3333in" fo:margin-left="0.9416in" fo:text-indent="-0.5618in">
        <style:tab-stops/>
      </style:paragraph-properties>
      <style:text-properties fo:font-size="14pt" style:font-size-asian="14pt" style:font-size-complex="14pt"/>
    </style:style>
    <style:style style:name="P194" style:parent-style-name="立法院會議名稱" style:family="paragraph">
      <style:paragraph-properties fo:line-height="0.3333in" fo:margin-left="0.9416in" fo:text-indent="-0.5618in">
        <style:tab-stops/>
      </style:paragraph-properties>
      <style:text-properties fo:font-size="14pt" style:font-size-asian="14pt" style:font-size-complex="14pt"/>
    </style:style>
    <style:style style:name="P195" style:parent-style-name="立法院會議名稱" style:family="paragraph">
      <style:paragraph-properties fo:line-height="0.3333in" fo:margin-left="0.9416in" fo:text-indent="-0.5618in">
        <style:tab-stops/>
      </style:paragraph-properties>
      <style:text-properties fo:font-size="14pt" style:font-size-asian="14pt" style:font-size-complex="14pt"/>
    </style:style>
    <style:style style:name="P196" style:parent-style-name="立法院會議名稱" style:family="paragraph">
      <style:paragraph-properties fo:line-height="0.3333in" fo:margin-left="0.9416in" fo:text-indent="-0.5618in">
        <style:tab-stops/>
      </style:paragraph-properties>
      <style:text-properties fo:font-size="14pt" style:font-size-asian="14pt" style:font-size-complex="14pt"/>
    </style:style>
    <style:style style:name="P197" style:parent-style-name="立法院會議名稱" style:family="paragraph">
      <style:paragraph-properties fo:line-height="0.3333in" fo:margin-left="0.9416in" fo:text-indent="-0.5618in">
        <style:tab-stops/>
      </style:paragraph-properties>
      <style:text-properties fo:font-size="14pt" style:font-size-asian="14pt" style:font-size-complex="14pt"/>
    </style:style>
    <style:style style:name="P198" style:parent-style-name="立法院會議名稱" style:family="paragraph">
      <style:paragraph-properties fo:line-height="0.3333in" fo:margin-left="0.9416in" fo:text-indent="-0.5618in">
        <style:tab-stops/>
      </style:paragraph-properties>
      <style:text-properties fo:font-size="14pt" style:font-size-asian="14pt" style:font-size-complex="14pt"/>
    </style:style>
    <style:style style:name="P199" style:parent-style-name="立法院會議名稱" style:family="paragraph">
      <style:paragraph-properties fo:line-height="0.3333in" fo:margin-left="0.9416in" fo:text-indent="-0.5618in">
        <style:tab-stops/>
      </style:paragraph-properties>
      <style:text-properties fo:font-size="14pt" style:font-size-asian="14pt" style:font-size-complex="14pt"/>
    </style:style>
    <style:style style:name="P200" style:parent-style-name="立法院會議名稱" style:family="paragraph">
      <style:paragraph-properties fo:line-height="0.3333in" fo:margin-left="0.9416in" fo:text-indent="-0.5618in">
        <style:tab-stops/>
      </style:paragraph-properties>
      <style:text-properties fo:font-size="14pt" style:font-size-asian="14pt" style:font-size-complex="14pt"/>
    </style:style>
    <style:style style:name="P201" style:parent-style-name="立法院會議名稱" style:family="paragraph">
      <style:paragraph-properties fo:line-height="0.3333in" fo:margin-left="1.1555in" fo:text-indent="-0.7756in">
        <style:tab-stops/>
      </style:paragraph-properties>
      <style:text-properties fo:font-size="14pt" style:font-size-asian="14pt" style:font-size-complex="14pt"/>
    </style:style>
    <style:style style:name="P202" style:parent-style-name="立法院會議名稱" style:family="paragraph">
      <style:paragraph-properties fo:line-height="0.3333in" fo:margin-left="1.1555in" fo:text-indent="-0.7756in">
        <style:tab-stops/>
      </style:paragraph-properties>
      <style:text-properties fo:font-size="14pt" style:font-size-asian="14pt" style:font-size-complex="14pt"/>
    </style:style>
    <style:style style:name="P203" style:parent-style-name="立法院會議名稱" style:family="paragraph">
      <style:paragraph-properties fo:line-height="0.3333in" fo:margin-left="1.1555in" fo:text-indent="-0.7756in">
        <style:tab-stops/>
      </style:paragraph-properties>
      <style:text-properties fo:font-size="14pt" style:font-size-asian="14pt" style:font-size-complex="14pt"/>
    </style:style>
    <style:style style:name="P204" style:parent-style-name="立法院會議名稱" style:family="paragraph">
      <style:paragraph-properties fo:line-height="0.3333in" fo:margin-left="1.1555in" fo:text-indent="-0.7756in">
        <style:tab-stops/>
      </style:paragraph-properties>
      <style:text-properties fo:font-size="14pt" style:font-size-asian="14pt" style:font-size-complex="14pt"/>
    </style:style>
    <style:style style:name="P205" style:parent-style-name="立法院會議名稱" style:family="paragraph">
      <style:paragraph-properties fo:line-height="0.3333in" fo:margin-left="1.1555in" fo:text-indent="-0.7756in">
        <style:tab-stops/>
      </style:paragraph-properties>
      <style:text-properties fo:font-size="14pt" style:font-size-asian="14pt" style:font-size-complex="14pt"/>
    </style:style>
    <style:style style:name="P206" style:parent-style-name="立法院會議名稱" style:family="paragraph">
      <style:paragraph-properties fo:line-height="0.3333in" fo:margin-left="1.1555in" fo:text-indent="-0.7756in">
        <style:tab-stops/>
      </style:paragraph-properties>
      <style:text-properties fo:font-size="14pt" style:font-size-asian="14pt" style:font-size-complex="14pt"/>
    </style:style>
    <style:style style:name="P207" style:parent-style-name="立法院會議名稱" style:family="paragraph">
      <style:paragraph-properties fo:line-height="0.3333in" fo:margin-left="1.1555in" fo:text-indent="-0.7756in">
        <style:tab-stops/>
      </style:paragraph-properties>
      <style:text-properties fo:font-size="14pt" style:font-size-asian="14pt" style:font-size-complex="14pt"/>
    </style:style>
    <style:style style:name="P208" style:parent-style-name="立法院會議名稱" style:family="paragraph">
      <style:paragraph-properties fo:line-height="0.3333in" fo:margin-left="1.1555in" fo:text-indent="-0.7756in">
        <style:tab-stops/>
      </style:paragraph-properties>
      <style:text-properties fo:font-size="14pt" style:font-size-asian="14pt" style:font-size-complex="14pt"/>
    </style:style>
    <style:style style:name="P209" style:parent-style-name="立法院會議名稱" style:family="paragraph">
      <style:paragraph-properties fo:line-height="0.3333in" fo:margin-left="1.1555in" fo:text-indent="-0.7756in">
        <style:tab-stops/>
      </style:paragraph-properties>
      <style:text-properties fo:font-size="14pt" style:font-size-asian="14pt" style:font-size-complex="14pt"/>
    </style:style>
    <style:style style:name="P210" style:parent-style-name="立法院會議名稱" style:family="paragraph">
      <style:paragraph-properties fo:line-height="0.3333in" fo:margin-left="1.1555in" fo:text-indent="-0.7756in">
        <style:tab-stops/>
      </style:paragraph-properties>
      <style:text-properties fo:font-size="14pt" style:font-size-asian="14pt" style:font-size-complex="14pt"/>
    </style:style>
    <style:style style:name="P211" style:parent-style-name="立法院會議名稱" style:family="paragraph">
      <style:paragraph-properties fo:line-height="0.3333in" fo:margin-left="1.1555in" fo:text-indent="-0.7756in">
        <style:tab-stops/>
      </style:paragraph-properties>
      <style:text-properties fo:font-size="14pt" style:font-size-asian="14pt" style:font-size-complex="14pt"/>
    </style:style>
    <style:style style:name="P212" style:parent-style-name="立法院會議名稱" style:family="paragraph">
      <style:paragraph-properties fo:line-height="0.3333in" fo:margin-left="1.1555in" fo:text-indent="-0.7756in">
        <style:tab-stops/>
      </style:paragraph-properties>
      <style:text-properties fo:font-size="14pt" style:font-size-asian="14pt" style:font-size-complex="14pt"/>
    </style:style>
    <style:style style:name="P213" style:parent-style-name="立法院會議名稱" style:family="paragraph">
      <style:paragraph-properties fo:line-height="0.3333in" fo:margin-left="1.1555in" fo:text-indent="-0.7756in">
        <style:tab-stops/>
      </style:paragraph-properties>
      <style:text-properties fo:font-size="14pt" style:font-size-asian="14pt" style:font-size-complex="14pt"/>
    </style:style>
    <style:style style:name="P214" style:parent-style-name="立法院會議名稱" style:family="paragraph">
      <style:paragraph-properties fo:line-height="0.3333in" fo:margin-left="1.1555in" fo:text-indent="-0.7756in">
        <style:tab-stops/>
      </style:paragraph-properties>
      <style:text-properties fo:font-size="14pt" style:font-size-asian="14pt" style:font-size-complex="14pt"/>
    </style:style>
    <style:style style:name="P215" style:parent-style-name="立法院會議名稱" style:family="paragraph">
      <style:paragraph-properties fo:line-height="0.3333in" fo:margin-left="1.1555in" fo:text-indent="-0.7756in">
        <style:tab-stops/>
      </style:paragraph-properties>
      <style:text-properties fo:font-size="14pt" style:font-size-asian="14pt" style:font-size-complex="14pt"/>
    </style:style>
    <style:style style:name="P216" style:parent-style-name="立法院會議名稱" style:family="paragraph">
      <style:paragraph-properties fo:line-height="0.3333in" fo:margin-left="1.1555in" fo:text-indent="-0.7756in">
        <style:tab-stops/>
      </style:paragraph-properties>
      <style:text-properties fo:font-size="14pt" style:font-size-asian="14pt" style:font-size-complex="14pt"/>
    </style:style>
    <style:style style:name="P217" style:parent-style-name="立法院會議名稱" style:family="paragraph">
      <style:paragraph-properties fo:line-height="0.3333in" fo:margin-left="0.7861in" fo:text-indent="-0.4062in">
        <style:tab-stops/>
      </style:paragraph-properties>
      <style:text-properties fo:font-size="14pt" style:font-size-asian="14pt" style:font-size-complex="14pt"/>
    </style:style>
    <style:style style:name="P218" style:parent-style-name="立法院會議名稱" style:family="paragraph">
      <style:paragraph-properties fo:line-height="0.3333in" fo:margin-left="1.1555in" fo:text-indent="-0.7756in">
        <style:tab-stops/>
      </style:paragraph-properties>
      <style:text-properties fo:font-size="14pt" style:font-size-asian="14pt" style:font-size-complex="14pt"/>
    </style:style>
    <style:style style:name="P219" style:parent-style-name="立法院會議名稱" style:family="paragraph">
      <style:paragraph-properties fo:line-height="0.3333in" fo:margin-left="1.1555in" fo:text-indent="-0.7756in">
        <style:tab-stops/>
      </style:paragraph-properties>
      <style:text-properties fo:font-size="14pt" style:font-size-asian="14pt" style:font-size-complex="14pt"/>
    </style:style>
    <style:style style:name="P220" style:parent-style-name="立法院會議名稱" style:family="paragraph">
      <style:paragraph-properties fo:line-height="0.3333in" fo:margin-left="0.6034in" fo:text-indent="-0.6034in">
        <style:tab-stops/>
      </style:paragraph-properties>
    </style:style>
    <style:style style:name="T2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28" style:parent-style-name="立法院會議名稱" style:family="paragraph">
      <style:paragraph-properties fo:text-align="justify" fo:line-height="0.3333in" fo:margin-left="0.3604in" fo:text-indent="-0.360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9" style:parent-style-name="立法院會議名稱" style:family="paragraph">
      <style:paragraph-properties fo:line-height="0.3333in" fo:margin-left="0.7861in" fo:text-indent="-0.4062in">
        <style:tab-stops/>
      </style:paragraph-properties>
      <style:text-properties fo:font-size="14pt" style:font-size-asian="14pt" style:font-size-complex="14pt"/>
    </style:style>
    <style:style style:name="P230" style:parent-style-name="立法院會議名稱" style:family="paragraph">
      <style:paragraph-properties fo:line-height="0.3333in" fo:margin-left="0.7861in" fo:text-indent="-0.4062in">
        <style:tab-stops/>
      </style:paragraph-properties>
      <style:text-properties fo:font-size="14pt" style:font-size-asian="14pt" style:font-size-complex="14pt"/>
    </style:style>
    <style:style style:name="P231" style:parent-style-name="立法院會議名稱" style:family="paragraph">
      <style:paragraph-properties fo:line-height="0.3333in" fo:margin-left="0.7861in" fo:text-indent="-0.4062in">
        <style:tab-stops/>
      </style:paragraph-properties>
      <style:text-properties fo:font-size="14pt" style:font-size-asian="14pt" style:font-size-complex="14pt"/>
    </style:style>
    <style:style style:name="P232" style:parent-style-name="立法院會議名稱" style:family="paragraph">
      <style:paragraph-properties fo:line-height="0.3333in" fo:margin-left="0.7861in" fo:text-indent="-0.4062in">
        <style:tab-stops/>
      </style:paragraph-properties>
      <style:text-properties fo:font-size="14pt" style:font-size-asian="14pt" style:font-size-complex="14pt"/>
    </style:style>
    <style:style style:name="P233" style:parent-style-name="立法院會議名稱" style:family="paragraph">
      <style:paragraph-properties fo:line-height="0.3333in" fo:margin-left="0.7861in" fo:text-indent="-0.4062in">
        <style:tab-stops/>
      </style:paragraph-properties>
      <style:text-properties fo:font-size="14pt" style:font-size-asian="14pt" style:font-size-complex="14pt"/>
    </style:style>
    <style:style style:name="P234" style:parent-style-name="立法院會議名稱" style:family="paragraph">
      <style:paragraph-properties fo:line-height="0.3333in" fo:margin-left="0.7861in" fo:text-indent="-0.4062in">
        <style:tab-stops/>
      </style:paragraph-properties>
      <style:text-properties fo:font-size="14pt" style:font-size-asian="14pt" style:font-size-complex="14pt"/>
    </style:style>
    <style:style style:name="P235" style:parent-style-name="立法院會議名稱" style:family="paragraph">
      <style:paragraph-properties fo:line-height="0.3333in" fo:margin-left="0.7861in" fo:text-indent="-0.4062in">
        <style:tab-stops/>
      </style:paragraph-properties>
      <style:text-properties fo:font-size="14pt" style:font-size-asian="14pt" style:font-size-complex="14pt"/>
    </style:style>
    <style:style style:name="P236" style:parent-style-name="立法院會議名稱" style:family="paragraph">
      <style:paragraph-properties fo:line-height="0.3333in" fo:margin-left="0.5645in" fo:text-indent="-0.564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3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6</text:span><text:span text:style-name="T7">會期</text:span><text:span text:style-name="T8">外交及國防委員會第</text:span><text:span text:style-name="T9">2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7</text:span><text:span text:style-name="T18">年</text:span><text:span text:style-name="T19">10</text:span><text:span text:style-name="T20">月</text:span><text:span text:style-name="T21">1</text:span><text:span text:style-name="T22">日（星期</text:span><text:span text:style-name="T23">一</text:span><text:span text:style-name="T24">）上午</text:span><text:span text:style-name="T25">9</text:span><text:span text:style-name="T26">時至</text:span><text:span text:style-name="T27">11</text:span><text:span text:style-name="T28">時</text:span><text:span text:style-name="T29"><text:s/></text:span><text:span text:style-name="T30">45</text:span><text:span text:style-name="T31">分</text:span></text:p>
      <text:p text:style-name="P32"><text:span text:style-name="T33">地</text:span><text:span text:style-name="T34"><text:s text:c="4"/></text:span><text:span text:style-name="T35">點</text:span><text:span text:style-name="T36">：</text:span><text:span text:style-name="T37">紅樓301會議室</text:span></text:p>
      <text:p text:style-name="P38"><text:span text:style-name="T39">出席委員：</text:span><text:span text:style-name="T40">蔡適應 黃偉哲 江啟臣 王定宇 林昶佐 李彥秀 呂玉玲 邱志偉</text:span><text:span text:style-name="T41"><text:s/></text:span><text:span text:style-name="T42">林麗蟬 呂孫綾 馬文君 何欣純</text:span><text:span text:style-name="T43"><text:s/>羅致政</text:span><text:span text:style-name="T44">(</text:span><text:span text:style-name="T45">出席委員</text:span><text:span text:style-name="T46">13</text:span><text:span text:style-name="T47">人）</text:span></text:p>
      <text:p text:style-name="P48"><text:span text:style-name="T49">列席委員：</text:span><text:span text:style-name="T50">劉世芳 吳志揚 林德福 顏寬恒 黃昭順 鄭天財 蕭美琴</text:span><text:span text:style-name="T51"><text:s/></text:span><text:span text:style-name="T52">孔文吉 陳怡潔 曾銘宗 賴士葆 郭正亮 蔣乃辛 蔡易餘</text:span><text:span text:style-name="T53">羅明才<text:s/></text:span><text:span text:style-name="T54">高金素梅</text:span><text:span text:style-name="T55"><text:s/>吳焜裕</text:span><text:span text:style-name="T56">(</text:span><text:span text:style-name="T57">列席委員</text:span><text:span text:style-name="T58">17</text:span><text:span text:style-name="T59">人）</text:span></text:p>
      <text:p text:style-name="P60">列席人員：國防部軍政副部長沈一鳴</text:p>
      <text:p text:style-name="P61">國軍退除役官兵輔導委員會副主任委員呂嘉凱</text:p>
      <text:p text:style-name="P62">行政院主計總處專門委員曾煥棟</text:p>
      <text:p text:style-name="P63">主 <text:s text:c="3"/>席：邱召集委員志偉</text:p>
      <text:p text:style-name="P64"><text:span text:style-name="T65">專門委員：</text:span><text:span text:style-name="T66">張景舜</text:span></text:p>
      <text:p text:style-name="P67">主任秘書：紀綉珠</text:p>
      <text:p text:style-name="P68"><text:span text:style-name="T69">紀 <text:s text:c="3"/>錄</text:span><text:span text:style-name="T70">：</text:span><text:span text:style-name="T71">簡任秘書</text:span><text:span text:style-name="T72"><text:s text:c="2"/></text:span><text:span text:style-name="T73">廖曼利</text:span></text:p>
      <text:p text:style-name="P74"><text:span text:style-name="T75">簡任編審</text:span><text:span text:style-name="T76"><text:s text:c="2"/></text:span><text:span text:style-name="T77">鄧</text:span><text:span text:style-name="T78"><text:s text:c="2"/></text:span><text:span text:style-name="T79">明</text:span></text:p>
      <text:p text:style-name="P80"><text:span text:style-name="T81">科</text:span><text:span text:style-name="T82"><text:s text:c="4"/></text:span><text:span text:style-name="T83">長</text:span><text:span text:style-name="T84"><text:s text:c="2"/></text:span><text:span text:style-name="T85">黃美菁</text:span></text:p>
      <text:p text:style-name="P86"><text:span text:style-name="T87">專 <text:s text:c="3"/></text:span><text:span text:style-name="T88">員</text:span><text:span text:style-name="T89"><text:s text:c="2"/></text:span><text:span text:style-name="T90">王世義</text:span></text:p>
      <text:p text:style-name="P91">報告事項</text:p>
      <text:p text:style-name="P92">一、宣讀上次會議議事錄。</text:p>
      <text:p text:style-name="P93"><text:span text:style-name="T94">決定：確定。</text:span></text:p>
      <text:p text:style-name="P95"><text:span text:style-name="T96">二</text:span><text:span text:style-name="T97">、</text:span><text:span text:style-name="T98">邀請國防部副部長、國軍退除役官兵輔導委員會副主任委員率領國防部、國軍退除役官兵輔導委員會各單位主管，針對107年度預算凍</text:span><text:span text:style-name="T99">結</text:span><text:span text:style-name="T100">案進行報告，並備質詢。</text:span></text:p>
      <text:p text:style-name="P101"><text:span text:style-name="T102">（</text:span><text:span text:style-name="T103">本次會議採報告</text:span><text:span text:style-name="T104">及詢答</text:span><text:span text:style-name="T105">「</text:span><text:span text:style-name="T106">先秘密、後公開</text:span><text:span text:style-name="T107">」</text:span><text:span text:style-name="T108">方式進行。</text:span><text:span text:style-name="T109">國防部軍政副部長沈一鳴</text:span><text:span text:style-name="T110">、資源規劃司司長白捷隆</text:span><text:span text:style-name="T111">及</text:span><text:span text:style-name="T112">參謀本部</text:span><text:span text:style-name="T113">資通電軍指揮部參謀長毛建秋、</text:span><text:span text:style-name="T114">國軍退除役官兵輔導委員會副主任委</text:span><text:soft-page-break/><text:span text:style-name="T115">員</text:span><text:span text:style-name="T116">呂嘉凱及事業管理處處長兼榮工工程股份有限公司董事長</text:span><text:span text:style-name="T117">張筱貞</text:span><text:span text:style-name="T118">報告，委員</text:span><text:span text:style-name="T119">羅致政、</text:span><text:span text:style-name="T120">何欣純、</text:span><text:span text:style-name="T121">蔡適應、</text:span><text:span text:style-name="T122">黃偉哲、</text:span><text:span text:style-name="T123">江啟臣、</text:span><text:span text:style-name="T124">邱志偉、</text:span><text:span text:style-name="T125">李彥秀、</text:span><text:span text:style-name="T126">王定宇、</text:span><text:span text:style-name="T127">呂玉玲、</text:span><text:span text:style-name="T128">林昶佐、</text:span><text:span text:style-name="T129">林麗蟬、</text:span><text:span text:style-name="T130">呂孫綾、</text:span><text:span text:style-name="T131">馬文君</text:span><text:span text:style-name="T132">及</text:span><text:span text:style-name="T133">劉世芳</text:span><text:span text:style-name="T134">等</text:span><text:span text:style-name="T135">1</text:span><text:span text:style-name="T136">4</text:span><text:span text:style-name="T137">人質詢</text:span><text:span text:style-name="T138">，均由</text:span><text:span text:style-name="T139">國防部軍政副部長沈一鳴</text:span><text:span text:style-name="T140">、</text:span><text:span text:style-name="T141">軍備局局長房茂宏、</text:span><text:span text:style-name="T142">軍醫局局長陳建同</text:span><text:span text:style-name="T143">、資源規劃司司長白捷</text:span><text:span text:style-name="T144">隆</text:span><text:span text:style-name="T145">、</text:span><text:span text:style-name="T146">國防採購室主任黃希儒、</text:span><text:span text:style-name="T147">陸軍司令部參謀長楊海明、</text:span><text:span text:style-name="T148">海軍司令部參謀長李宗孝、</text:span><text:span text:style-name="T149">空軍司令部參謀長劉任遠、</text:span><text:span text:style-name="T150">參謀本部</text:span><text:span text:style-name="T151">資通電軍指揮部參謀長毛建秋、</text:span><text:span text:style-name="T152">國家中山科學研究院副院長馬萬鈞、</text:span><text:span text:style-name="T153">國軍退除役官兵輔導委員會副主任委員</text:span><text:span text:style-name="T154">呂嘉凱</text:span><text:span text:style-name="T155">、</text:span><text:span text:style-name="T156">服務照顧</text:span><text:span text:style-name="T157">處</text:span><text:span text:style-name="T158">處</text:span><text:span text:style-name="T159">長</text:span><text:span text:style-name="T160">楊長政</text:span><text:span text:style-name="T161">及</text:span><text:span text:style-name="T162">退除給付處處長陳榮信</text:span><text:span text:style-name="T163">等即席答復。</text:span><text:span text:style-name="T164">）</text:span></text:p>
      <text:p text:style-name="P165">決定：</text:p>
      <text:p text:style-name="P166">(一)登記質詢在場委員均已發言完畢，報告及詢答結束。</text:p>
      <text:p text:style-name="P167">(二)委員所提口頭質詢未及答復或要求提供之資訊，請相關機關於2週內以書面答復本會各委員並副知本會，委員另指定期限者，從其所定。</text:p>
      <text:p text:style-name="P168"><text:span text:style-name="T169">三、</text:span><text:span text:style-name="T170">處理院會交付</text:span><text:span text:style-name="T171">107</text:span><text:span text:style-name="T172">年度中央政府總預算決議，國防部預算凍結案書面報告後始得動支等2案：</text:span></text:p>
      <text:p text:style-name="P173">(一)海軍司令部第5目「一般裝備」項下「籌獲新型兩棲船塢運輸艦─第二階段原型艦籌建」預算凍結1,000萬元案。</text:p>
      <text:p text:style-name="P174">(二)海軍司令部第5目「一般裝備」項下「特種作戰突擊艇暨硬殼充氣艇籌建案」預算凍結2,000萬元案。</text:p>
      <text:p text:style-name="P175">四、處理院會交付107年度中央政府總預算決議，國軍退除役官兵輔導委員會預算凍結案書面報告後始得動支等2案：</text:p>
      <text:p text:style-name="P176">(一)第2目「退除役官兵就學、職訓」項下「退除役官兵就學獎助」中「業務費」預算凍結15萬元案。</text:p>
      <text:p text:style-name="P177">(二)第4目「退除役官兵服務救助與照顧」項下「基本行政工作維持」中「業務費」之「水電費」預算凍結40萬元案。</text:p>
      <text:p text:style-name="P178">決定：以上4案報告完竣，同意動支，並提報院會。</text:p>
      <text:p text:style-name="P179"><text:s/>討論事項</text:p>
      <text:soft-page-break/>
      <text:p text:style-name="P180">一、處理院會交付107年度中央政府總預算決議，國防部主管預算凍結案等39案：</text:p>
      <text:p text:style-name="P181">(一)國防部本部第2目「國防政策規劃與督導」預算凍結477萬9千元專案報告案。</text:p>
      <text:p text:style-name="P182">(二)國防部本部第2目「國防政策規劃與督導」項下「國防資源管理」預算凍結50萬元專案報告案。</text:p>
      <text:p text:style-name="P183">(三)陸軍司令部第1目「軍事行政」項下「人事行政」預算凍結500萬元案。</text:p>
      <text:p text:style-name="P184">(四)海軍司令部第1目「軍事行政」項下「主計作業」預算凍結30萬元案。</text:p>
      <text:p text:style-name="P185">(五)軍醫局第1目「軍事行政」預算凍結200萬元案。</text:p>
      <text:p text:style-name="P186">(六)軍事情報局第1目「軍事行政」項下「行政事務」中「業務費」之「設施及機械設備養護費」預算凍結30萬元案。</text:p>
      <text:p text:style-name="P187">(七)陸軍司令部第3目「教育訓練業務」項下「訓練綜合作業」預算凍結1,000萬元案。</text:p>
      <text:p text:style-name="P188">(八)空軍司令部第3目「教育訓練業務」項下「訓練綜合作業」預算凍結2,000萬元案。</text:p>
      <text:p text:style-name="P189">(九)參謀本部第3目「教育訓練業務」項下「訓練綜合作業」預算凍結800萬元案。</text:p>
      <text:p text:style-name="P190">(十)陸軍司令部第4目「後勤及通資業務」項下「運輸作業」預算凍結1,000萬元案。</text:p>
      <text:p text:style-name="P191">(十一)陸軍司令部第4目「後勤及通資業務」項下「一般彈藥購製與維護」中「業務費」之「軍事裝備及設施」預算凍結4,000萬元案。</text:p>
      <text:p text:style-name="P192">(十二)海軍司令部第4目「後勤及通資業務」項下「通信電子與資訊管理」之「軍事裝備設施養護費」辦理「迅安系統後續維持案」預算凍結2,000萬元案。</text:p>
      <text:p text:style-name="P193">(十三)海軍司令部第4目「後勤及通資業務」項下「軍事單位裝備零附件購製及保修」中「業務費」之「軍事裝備設施養護費」預算凍結1,000萬元案。<text:s/></text:p>
      <text:p text:style-name="P194">(十四)空軍司令部第4目「後勤及通資業務」項下「軍事單位裝備零附件購製及保修」預算凍結1,000萬元案。</text:p>
      <text:p text:style-name="P195">(十五)中正國防幹部預備學校第4目「後勤及通資業務」項下「後勤補給支援」中「業務費」預算凍結500萬元案。</text:p>
      <text:p text:style-name="P196">(十六)參謀本部第4目「後勤及通資業務」項下「後勤補給支援」中「業務費」之「物品」預算凍結100萬元案。</text:p>
      <text:p text:style-name="P197">(十七)參謀本部第4目「後勤及通資業務」項下「業務費」之「一般事務費」預算凍結150萬元案。</text:p>
      <text:p text:style-name="P198">(十八)陸軍司令部第5目「一般裝備」項下「一般通電裝備」中辦理「陸航基地塔臺（通信）換裝」所需「業務費」預算凍結500萬元案。</text:p>
      <text:p text:style-name="P199">(十九)陸軍司令部第5目「一般裝備」項下「一般通電裝備」辦理「戰甲砲車車內通話系統缺裝補充案」所需「業務費」預算凍結二分之一案。</text:p>
      <text:p text:style-name="P200">(二十)海軍司令部第5目「一般裝備」項下「訓練模擬儀器」中「海練四號教練儀性能提升專案」預算凍結700萬元案。</text:p>
      <text:p text:style-name="P201">(二十一)海軍司令部第5目「一般裝備」項下「一般通電裝備」中「遠程機動雷達車組建置」之「軍事裝備及設施」預算凍結500萬元案。</text:p>
      <text:p text:style-name="P202">(二十二)海軍司令部第5目「一般裝備」項下「各式靶機具採購案」預算凍結300萬元案。</text:p>
      <text:p text:style-name="P203">(二十三)海軍司令部第5目「一般裝備」項下「長程潛射重型魚雷」預算凍結1,000萬元案。</text:p>
      <text:p text:style-name="P204">(二十四)海軍司令部第5目「一般裝備」項下「快速布雷艇」預算凍結500萬元案。</text:p>
      <text:p text:style-name="P205">(二十五)空軍司令部第5目「一般裝備」項下「一般武器及戰備支援裝備購製」中「新式高級教訓機」預算凍結1億元案。</text:p>
      <text:p text:style-name="P206">(二十六)空軍司令部第5目「一般裝備」項下「一般武器及戰備支援裝備購製」中「F-16A/B型戰機性能提升」預算凍結12億元案。</text:p>
      <text:p text:style-name="P207">(二十七)空軍司令部第5目「一般裝備」項下「一般武器及戰備支援裝備購製」辦理「後續IDF戰機性能提升」所需「軍事裝備及設施」預算凍結1,000 萬元案。</text:p>
      <text:p text:style-name="P208">(二十八)軍醫局第5目「一般裝備」項下「訓練模擬儀器」之「戰術戰傷及災難事故救護訓練系統暨設施」預算凍結5,000萬元案。</text:p>
      <text:p text:style-name="P209">(二十九)參謀本部第6目「軍事人員」項下「各項加給」預算凍結100萬元案。</text:p>
      <text:p text:style-name="P210">(三十)參謀本部資通電軍指揮部第6目「軍事人員」預算凍結300萬元案。</text:p>
      <text:p text:style-name="P211">(三十一)軍醫局第11目「一般科學研究」項下「醫學研究」預算凍結100萬元案。</text:p>
      <text:p text:style-name="P212">(三十二)海軍司令部第13目「環保業務」項下「環保設施維護」中辦理「旗津廠區土壤污染改善工程…機場噪音委外監測等」所需「業務費」之「一般事務費」預算凍結200萬元案。</text:p>
      <text:p text:style-name="P213">(三十三)軍備局第13目「環保業務」項下「環保設施維護」中「業務費」預算凍結3,000萬元案。</text:p>
      <text:p text:style-name="P214">(三十四)參謀本部資通電軍指揮部「捷系專案」預算凍結1,000萬元專案報告案。【機密預算】</text:p>
      <text:p text:style-name="P215">(三十五)參謀本部資通電軍指揮部「迅恆專案」預算凍結二分之一案。【機密預算】</text:p>
      <text:p text:style-name="P216">(三十六)參謀本部資通電軍指揮部「永冠專案」預算凍結1,200萬元案。【機密預算】</text:p>
      <text:p text:style-name="P217">(三十七)軍備局「玄風專案」預算凍結三分之一案。【機密預算】</text:p>
      <text:p text:style-name="P218">(三十八)軍備局「碁嶽專案」預算凍結3,000萬元案。【機密預算】</text:p>
      <text:p text:style-name="P219">(三十九)軍備局「迅聯專案」預算凍結2億5,000萬元案。【機密預算】</text:p>
      <text:p text:style-name="P220"><text:span text:style-name="T221">決</text:span><text:span text:style-name="T222">議</text:span><text:span text:style-name="T223">：</text:span><text:span text:style-name="T224">以上39</text:span><text:span text:style-name="T225">案</text:span><text:span text:style-name="T226">處理</text:span><text:span text:style-name="T227">完竣，同意動支，並提報院會。</text:span></text:p>
      <text:p text:style-name="P228">二、處理院會交付107年度中央政府總預算決議，國軍退除役官兵輔導委員會主管預算凍結案等7案：</text:p>
      <text:p text:style-name="P229">(一)第1目「醫學臨床教學研究」預算凍結1,000萬元案。</text:p>
      <text:p text:style-name="P230">(二)第1目「醫學臨床教學研究」預算凍結1,000萬元案。</text:p>
      <text:p text:style-name="P231">(三)第3目「榮民及榮眷健康保險」預算凍結2,000萬元案。</text:p>
      <text:p text:style-name="P232">(四)第5目「一般行政」項下「辦理統計與資訊管理作業」中「業務費」預算凍結200萬元案。</text:p>
      <text:p text:style-name="P233">(五)第5目「一般行政」預算凍結200萬元案。</text:p>
      <text:p text:style-name="P234">(六)第5目「一般行政」項下「辦理榮民工程公司清理計畫」預算凍結6,000萬元專案報告案。</text:p>
      <text:p text:style-name="P235">(七)第11目「退除役官兵退休給付」項下「國軍單身退員宿舍服務與管理」中「業務費」預算凍結100萬元案。</text:p>
      <text:p text:style-name="P236">決議：以上7案除第(五)案及第(七)案繼續凍結外，其餘均處理完竣，同意動支，並提報院會。</text:p>
      <text:p text:style-name="P237"><text:span text:style-name="T23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2" style:family="text">
      <style:text-properties fo:font-weight="normal" style:font-weight-asian="normal"/>
    </style:style>
    <style:style style:name="WW_CharLFO16LVL1" style:family="text">
      <style:text-properties fo:language="en" fo:country="US"/>
    </style:style>
    <style:style style:name="WW_CharLFO16LVL2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12in"/>
      </text:list-level-style-number>
      <text:list-level-style-number text:level="2" text:style-name="WW_CharLFO15LVL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72in" text:min-label-width="0.3312in"/>
      </text:list-level-style-number>
      <text:list-level-style-number text:level="2" text:style-name="WW_CharLFO16LVL2" style:num-prefix="（" style:num-suffix="）" style:num-format="一, 十, 一百(繁), ...">
        <style:list-level-properties text:space-before="1.0833in" text:min-label-width="0.5041in"/>
      </text:list-level-style-number>
      <text:list-level-style-number text:level="3" style:num-suffix="、" style:num-format="１, ２, ３, ...">
        <style:list-level-properties text:space-before="0.859in" text:min-label-width="0.3388in"/>
      </text:list-level-style-number>
      <text:list-level-style-number text:level="4" style:num-prefix="（" style:num-suffix="）" style:num-format="１, ２, ３, ...">
        <style:list-level-properties text:space-before="1.0791in" text:min-label-width="0.4965in"/>
      </text:list-level-style-number>
      <text:list-level-style-number text:level="5" style:num-suffix="." style:num-format="1">
        <style:list-level-properties text:space-before="1.1583in" text:min-label-width="0.3152in"/>
      </text:list-level-style-number>
      <text:list-level-style-number text:level="6" style:num-suffix=")" style:num-format="1">
        <style:list-level-properties text:space-before="1.4534in" text:min-label-width="0.2166in"/>
      </text:list-level-style-number>
      <text:list-level-style-number text:level="7" style:num-prefix="(" style:num-suffix=")" style:num-format="1">
        <style:list-level-properties text:space-before="1.7486in" text:min-label-width="0.2368in"/>
      </text:list-level-style-number>
      <text:list-level-style-number text:level="8" style:num-suffix="." style:num-format="a" style:num-letter-sync="true">
        <style:list-level-properties text:space-before="2.0437in" text:min-label-width="0.2958in"/>
      </text:list-level-style-number>
      <text:list-level-style-number text:level="9" style:num-suffix=")" style:num-format="a" style:num-letter-sync="true">
        <style:list-level-properties text:space-before="2.3395in" text:min-label-width="0.3937in"/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8-10-09T01:20:00Z</meta:creation-date>
    <dc:date>2018-10-09T01:20:00Z</dc:date>
    <meta:print-date>2018-10-01T08:39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38" meta:character-count="3604" meta:row-count="25" meta:non-whitespace-character-count="3073"/>
  </office:meta>
</office:document-meta>
</file>