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2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3" style:parent-style-name="本文縮排" style:family="paragraph">
      <style:paragraph-properties fo:margin-left="0.8333in" fo:text-indent="0.155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194in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989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13in" fo:font-size="14pt" style:font-size-asian="14pt" style:font-size-complex="14pt"/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0</text:span><text:span text:style-name="T20">月</text:span><text:span text:style-name="T21">4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1</text:span><text:span text:style-name="T31">時</text:span><text:span text:style-name="T32"><text:s/></text:span><text:span text:style-name="T33">4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蔡適應 羅致政 江啟臣 林麗蟬 黃偉哲 林昶佐 呂玉玲 邱志偉 何欣純 李彥秀 呂孫綾 王定宇 馬文君(出席委員13人）</text:p>
      <text:p text:style-name="P42"><text:span text:style-name="T43">列席委員：</text:span><text:span text:style-name="T44">鍾佳濱 孔文吉 吳志揚 鄭天財 黃昭順 羅明才 劉世芳蔣乃辛 鍾孔炤<text:s/></text:span><text:span text:style-name="T45">廖國棟</text:span><text:span text:style-name="T46"><text:s/>蔡易餘</text:span><text:span text:style-name="T47">(</text:span><text:span text:style-name="T48">列席委員</text:span><text:span text:style-name="T49">11</text:span><text:span text:style-name="T50">人）</text:span></text:p>
      <text:p text:style-name="P51">列席人員：僑務委員會委員長吳新興及所屬人員</text:p>
      <text:p text:style-name="P52">外交部國際合作及經濟事務司司長葉非比</text:p>
      <text:p text:style-name="P53">經濟部政務次長龔明鑫(上午9時58分後由投資業務處處長張銘斌代理)</text:p>
      <text:p text:style-name="P54">主 <text:s text:c="3"/>席：邱召集委員志偉</text:p>
      <text:p text:style-name="P55"><text:span text:style-name="T56">專門委員：</text:span><text:span text:style-name="T57">張景舜</text:span></text:p>
      <text:p text:style-name="P58">主任秘書：紀綉珠</text:p>
      <text:p text:style-name="P59"><text:span text:style-name="T60">紀 <text:s text:c="3"/>錄</text:span><text:span text:style-name="T61">：</text:span><text:span text:style-name="T62">簡任秘書</text:span><text:span text:style-name="T63"><text:s text:c="2"/></text:span><text:span text:style-name="T64">廖曼利</text:span></text:p>
      <text:p text:style-name="P65"><text:span text:style-name="T66">簡任編審</text:span><text:span text:style-name="T67"><text:s text:c="2"/></text:span><text:span text:style-name="T68">鄧</text:span><text:span text:style-name="T69"><text:s text:c="2"/></text:span><text:span text:style-name="T70">明</text:span></text:p>
      <text:p text:style-name="P71"><text:span text:style-name="T72">科</text:span><text:span text:style-name="T73"><text:s text:c="4"/></text:span><text:span text:style-name="T74">長</text:span><text:span text:style-name="T75"><text:s text:c="2"/></text:span><text:span text:style-name="T76">黃美菁</text:span></text:p>
      <text:p text:style-name="P77"><text:span text:style-name="T78">專 <text:s text:c="3"/></text:span><text:span text:style-name="T79">員</text:span><text:span text:style-name="T80"><text:s text:c="2"/></text:span><text:span text:style-name="T81">王世義</text:span></text:p>
      <text:p text:style-name="P82">報告事項</text:p>
      <text:p text:style-name="P83">一、宣讀上次會議議事錄。</text:p>
      <text:p text:style-name="P84"><text:span text:style-name="T85">決定：確定。</text:span></text:p>
      <text:p text:style-name="P86"><text:span text:style-name="T87">二</text:span><text:span text:style-name="T88">、</text:span><text:span text:style-name="T89">邀請僑務委員會委員長吳新興率僑務委員會單位主管，針對「如何提高對六大洲台商的服務能量、增加對台商協助的資源、加強與六大洲台商的聯繫，強化全球台商與台灣的連結，使全球台商扮演民間大使的角色，協助台商在國際上及所在</text:span><text:span text:style-name="T90">國，為台灣的國際地位、經貿實力、國際交流能夠有更多的豐碩成果」</text:span><text:span text:style-name="T91">，併</text:span><text:span text:style-name="T92">請外交部</text:span><text:span text:style-name="T93">、</text:span><text:span text:style-name="T94">經濟部列席</text:span><text:span text:style-name="T95">進行專題報告，並</text:span><text:span text:style-name="T96">備</text:span><text:span text:style-name="T97">質</text:span><text:span text:style-name="T98">詢。</text:span></text:p>
      <text:p text:style-name="P99"><text:span text:style-name="T100">（</text:span><text:span text:style-name="T101">僑務委員會委員長吳新興</text:span><text:span text:style-name="T102">及經濟部政務次長龔明鑫</text:span><text:span text:style-name="T103">報告，委員</text:span><text:soft-page-break/><text:span text:style-name="T104">羅致政、</text:span><text:span text:style-name="T105">蔡適應、</text:span><text:span text:style-name="T106">江啟臣、</text:span><text:span text:style-name="T107">林麗蟬、</text:span><text:span text:style-name="T108">黃偉哲、林昶佐、</text:span><text:span text:style-name="T109">呂玉玲、</text:span><text:span text:style-name="T110">邱志偉、</text:span><text:span text:style-name="T111">何欣純、</text:span><text:span text:style-name="T112">李彥秀、</text:span><text:span text:style-name="T113">呂孫綾、</text:span><text:span text:style-name="T114">王定宇</text:span><text:span text:style-name="T115">及</text:span><text:span text:style-name="T116">鍾佳濱</text:span><text:span text:style-name="T117">等</text:span><text:span text:style-name="T118">1</text:span><text:span text:style-name="T119">3</text:span><text:span text:style-name="T120">人質詢</text:span><text:span text:style-name="T121">，均由</text:span><text:span text:style-name="T122">僑務委員會委員長吳新興</text:span><text:span text:style-name="T123">、</text:span><text:span text:style-name="T124">綜合規劃處處長王映陽、</text:span><text:span text:style-name="T125">僑商處處長汪樹華、</text:span><text:span text:style-name="T126">財團法人海外信用保證基金董事長林寶</text:span><text:span text:style-name="T127">惜、經濟部政務次長龔明鑫</text:span><text:span text:style-name="T128">及</text:span><text:span text:style-name="T129">投資</text:span><text:span text:style-name="T130">業務</text:span><text:span text:style-name="T131">處處長張銘斌</text:span><text:span text:style-name="T132">等即席答復。</text:span><text:span text:style-name="T133">）</text:span></text:p>
      <text:p text:style-name="P134">決定：</text:p>
      <text:p text:style-name="P135">(一)登記質詢在場委員均已發言完畢，報告及詢答結束。</text:p>
      <text:p text:style-name="P136">(二)委員所提口頭及書面質詢未及答復或要求提供之資訊，請相關機關於2週內以書面答復本會各委員並副知本會，委員另指定期限者，從其所定。</text:p>
      <text:p text:style-name="P137">(三)委員馬文君所提書面質詢，列入紀錄刊登公報。</text:p>
      <text:p text:style-name="P138"><text:span text:style-name="T1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09T09:40:00Z</meta:creation-date>
    <dc:date>2018-10-09T09:40:00Z</dc:date>
    <meta:print-date>2018-10-04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