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 fo:margin-left="0.9722in" fo:margin-right="-0.1965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638in" fo:text-indent="0.9722in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638in" fo:margin-left="0.9472in" fo:margin-right="-0.5916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638in" fo:text-indent="0.97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638in" fo:text-indent="0.972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72" style:parent-style-name="時間-議事錄" style:family="paragraph">
      <style:paragraph-properties fo:line-height="0.2638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時間-議事錄" style:family="paragraph">
      <style:paragraph-properties fo:line-height="0.2638in" fo:margin-left="1.9458in" fo:text-indent="-0.9722in">
        <style:tab-stops/>
      </style:paragraph-properties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時間-議事錄" style:family="paragraph">
      <style:paragraph-properties fo:line-height="0.2638in" fo:margin-left="1in" fo:text-indent="1.7305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時間-議事錄" style:family="paragraph">
      <style:paragraph-properties fo:line-height="0.2638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638in" fo:margin-left="0.8076in" fo:text-indent="-0.80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638in" fo:margin-left="0.7986in" fo:text-indent="-0.7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638in">
        <style:tab-stops>
          <style:tab-stop style:type="left" style:position="1.09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638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決定" style:family="paragraph">
      <style:paragraph-properties fo:text-align="justify" fo:margin-top="0.125in" fo:line-height="0.2638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04" style:parent-style-name="一報告事項" style:family="paragraph">
      <style:paragraph-properties fo:text-align="justify" fo:margin-top="0.05in" fo:line-height="0.2638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決定" style:family="paragraph">
      <style:paragraph-properties fo:text-align="justify" fo:line-height="0.2638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margin-left="0.3881in" fo:text-indent="0.408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881in" fo:text-indent="0.4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05in" fo:line-height="0.25in" fo:margin-left="1.1944in" fo:text-indent="-1.1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881in" fo:text-indent="0.4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1in" fo:text-indent="0.4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3881in" fo:text-indent="0.40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1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125in" fo:line-height="0.243in">
        <style:tab-stops>
          <style:tab-stop style:type="left" style:position="-0.1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6會期司法及法制委員會第4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10</text:span><text:span text:style-name="T11">月</text:span><text:span text:style-name="T12">8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</text:span><text:span text:style-name="T19">至</text:span><text:span text:style-name="T20">1</text:span><text:span text:style-name="T21">2</text:span><text:span text:style-name="T22">時</text:span><text:span text:style-name="T23">2</text:span><text:span text:style-name="T24">3</text:span><text:span text:style-name="T25">分</text:span></text:p>
      <text:p text:style-name="P26">地 <text:s text:c="3"/>點：本院紅樓302會議室</text:p>
      <text:p text:style-name="P27"><text:span text:style-name="T28">出席委員</text:span><text:span text:style-name="T29">：</text:span><text:span text:style-name="T30">黃國昌<text:s/></text:span><text:span text:style-name="T31">吳志揚</text:span><text:span text:style-name="T32"><text:s/></text:span><text:span text:style-name="T33">林德福</text:span><text:span text:style-name="T34"><text:s/>李俊俋<text:s/></text:span><text:span text:style-name="T35">鍾孔炤</text:span><text:span text:style-name="T36"><text:s/>林為洲</text:span><text:span text:style-name="T37"><text:s/></text:span><text:span text:style-name="T38">許毓仁</text:span></text:p>
      <text:p text:style-name="P39"><text:span text:style-name="T40">周春米</text:span><text:span text:style-name="T41"><text:s/></text:span><text:span text:style-name="T42">許智傑 段宜康<text:s/></text:span><text:span text:style-name="T43">尤美女</text:span><text:span text:style-name="T44"><text:s/></text:span><text:span text:style-name="T45">柯建銘</text:span></text:p>
      <text:p text:style-name="P46">委員出席12人</text:p>
      <text:p text:style-name="P47"><text:span text:style-name="T48">列席</text:span><text:span text:style-name="T49">委員：</text:span><text:span text:style-name="T50">江啟臣</text:span><text:span text:style-name="T51"><text:s/></text:span><text:span text:style-name="T52">李彥秀</text:span><text:span text:style-name="T53"><text:s/></text:span><text:span text:style-name="T54">劉世芳</text:span><text:span text:style-name="T55"><text:s/></text:span><text:span text:style-name="T56">陳怡潔</text:span><text:span text:style-name="T57"><text:s/></text:span><text:span text:style-name="T58">邱志偉 呂玉玲 林岱樺</text:span></text:p>
      <text:p text:style-name="P59"><text:span text:style-name="T60">孔文吉</text:span><text:span text:style-name="T61"><text:s/></text:span><text:span text:style-name="T62">廖國棟Sufin．Siluko</text:span><text:span text:style-name="T63"><text:s/></text:span><text:span text:style-name="T64">鄭天財Sra．Kacaw</text:span></text:p>
      <text:p text:style-name="P65">陳亭妃 蕭美琴 鍾佳濱 盧秀燕 羅明才 林麗蟬 蔣乃辛</text:p>
      <text:p text:style-name="P66"><text:span text:style-name="T67">蔡易餘</text:span><text:span text:style-name="T68"><text:s/></text:span><text:span text:style-name="T69">何欣純 陳宜民 黃昭順</text:span><text:span text:style-name="T70"><text:s/>顏寬恒 柯志恩</text:span></text:p>
      <text:p text:style-name="P71">委員列席23人</text:p>
      <text:p text:style-name="P72">列席官員：銓敘部部長　周弘憲</text:p>
      <text:p text:style-name="P73"><text:span text:style-name="T74">行政院人事行政總處人事長</text:span><text:span text:style-name="T75">　</text:span><text:span text:style-name="T76">施能傑</text:span></text:p>
      <text:p text:style-name="P77"><text:span text:style-name="T78">副</text:span><text:span text:style-name="T79">人事長</text:span><text:span text:style-name="T80">　</text:span><text:span text:style-name="T81">蘇俊榮</text:span></text:p>
      <text:p text:style-name="P82">勞動部政務次長　施克和</text:p>
      <text:p text:style-name="P83"><text:span text:style-name="T84">主 <text:s text:c="3"/></text:span><text:span text:style-name="T85">席</text:span><text:span text:style-name="T86">：</text:span><text:span text:style-name="T87">林</text:span><text:span text:style-name="T88">召集委員</text:span><text:span text:style-name="T89">為洲</text:span></text:p>
      <text:p text:style-name="P90"><text:span text:style-name="T91">專門委</text:span><text:span text:style-name="T92">員</text:span><text:span text:style-name="T93">：</text:span><text:span text:style-name="T94">張智為</text:span></text:p>
      <text:p text:style-name="P95"><text:span text:style-name="T96">主任秘</text:span><text:span text:style-name="T97">書</text:span><text:span text:style-name="T98">：</text:span><text:span text:style-name="T99">楊育純</text:span></text:p>
      <text:p text:style-name="P100">紀 <text:s text:c="3"/>錄：簡任秘書　彭定民</text:p>
      <text:p text:style-name="P101">簡任編審　薛復寧</text:p>
      <text:p text:style-name="P102">科　　長　鄧可容</text:p>
      <text:p text:style-name="P103">報告事項</text:p>
      <text:p text:style-name="P104">一、宣讀上次會議議事錄。</text:p>
      <text:p text:style-name="P105">決定：確定。</text:p>
      <text:p text:style-name="P106">二、邀請銓敘部部長、行政院人事行政總處人事長、勞動部次長列席就「各公務機關約聘僱人員納入勞基法之推動方案與時程」進行專題報告，並備質詢。</text:p>
      <text:p text:style-name="P107"><text:span text:style-name="T108">（本</text:span><text:span text:style-name="T109">次會議有</text:span><text:span text:style-name="T110">委員</text:span><text:span text:style-name="T111">黃國昌</text:span><text:span text:style-name="T112">、</text:span><text:span text:style-name="T113">吳志揚</text:span><text:span text:style-name="T114">、</text:span><text:span text:style-name="T115">林德福</text:span><text:span text:style-name="T116">、鍾孔炤</text:span><text:span text:style-name="T117">、</text:span><text:span text:style-name="T118">許毓仁</text:span><text:span text:style-name="T119">、</text:span><text:span text:style-name="T120">林岱樺、</text:span><text:span text:style-name="T121">李俊俋、周春米</text:span><text:span text:style-name="T122">、</text:span><text:span text:style-name="T123">許智傑</text:span><text:span text:style-name="T124">、</text:span><text:span text:style-name="T125">林為洲</text:span><text:span text:style-name="T126">、</text:span><text:span text:style-name="T127">江啟臣</text:span><text:span text:style-name="T128">、</text:span><text:span text:style-name="T129">陳宜民</text:span><text:span text:style-name="T130">、</text:span><text:span text:style-name="T131">段宜康、</text:span><text:span text:style-name="T132">尤美女</text:span><text:span text:style-name="T133">提出質詢</text:span><text:span text:style-name="T134">；委員</text:span><text:span text:style-name="T135">黃昭順</text:span><text:span text:style-name="T136">、李彥秀</text:span><text:span text:style-name="T137">提出書面質詢。</text:span><text:span text:style-name="T138">）</text:span></text:p>
      <text:p text:style-name="P139">決定：</text:p>
      <text:p text:style-name="P140">一、報告及詢答完畢。</text:p>
      <text:p text:style-name="P141">二、委員質詢時，要求提供相關資料或以書面答復者，請相關機關儘速送交個別委員及本委員會。</text:p>
      <text:p text:style-name="P142">提 <text:s/>案</text:p>
      <text:p text:style-name="P143">一、鑒於勞動基準法第一條明白揭示：「為規定勞動條件最低標準，保<text:soft-page-break/>障勞工權益，加強勞雇關係，促進社會與經濟發展，特制定本法；本法未規定者，適用其他法律之規定。雇主與勞工所訂勞動條件，不得低於本法所定之最低標準。」現實狀況中，國防部及部分公務機關所屬約聘僱人員，退休時均適用勞基法計算退休所得，但多數公務機關卻將渠等排除在外，形成「一國兩制」，試問其公平公理何在？</text:p>
      <text:p text:style-name="P144"><text:span text:style-name="T145">我國除軍</text:span><text:span text:style-name="T146">公教人員</text:span><text:span text:style-name="T147">外，一般勞工皆有勞基法保障，甚至連外勞也可適用，唯獨政府約聘僱人員無任何法律保障，境遇連外勞都不</text:span><text:span text:style-name="T148">如</text:span><text:span text:style-name="T149">。目前約聘僱人員離退所得，遠比各機關學校工友、技工退休所得差距甚大，形成做的更多領的更少的奇怪現象。然聘僱人員既已適用勞退條例，為何不更加健全該等人員的退撫保障。</text:span></text:p>
      <text:p text:style-name="P150"><text:span text:style-name="T151">基此，要求</text:span><text:span text:style-name="T152">行政院</text:span><text:span text:style-name="T153">人事行政總處及考試院銓敘部於一個月之內修訂「各機關學校聘僱人員離職給與辦法」第五條增列「八十四年以前已任職之聘僱人員離職時，若符合勞動基準法第五十三條規定者，除發給自提儲金之本息，得比照勞動基準法第五十五條之給與標準發放。」俾使約聘僱人員一體適用勞基法之實需。</text:span></text:p>
      <text:p text:style-name="P154">提案人：林為洲<text:s/>黃昭順</text:p>
      <text:p text:style-name="P155">連署人：吳志揚<text:s/>林德福</text:p>
      <text:p text:style-name="P156">決議：本案不通過。</text:p>
      <text:p text:style-name="P157">（表決結果：在場出席委員9人，贊成者3人，反對者6人，贊成者少數不通過。）</text:p>
      <text:p text:style-name="P158">二、解決約聘僱人員適用勞基法問題，請願團體建議修正「公務人員任用法」第36條，增列第2項及第3項：</text:p>
      <text:p text:style-name="P159">第2項：自民國59年8月31日中央法規標準法公布施行日起，前項（按：定期聘用）人員之身分權益，依民國64年12月12日修正施行之工廠法，處理之。本項人員於勞動基準法（民國73年7月30日）公布施行日起之身分權益，適用勞動基準法之規定。</text:p>
      <text:p text:style-name="P160">第3項：自民國59年8月31日中央法規標準法公布施行日起，以第1項「定期聘用」以外方式定期僱用之人員，依民國64年12月12日修正施行之工廠法，處理之。本項人員於勞動基準法（民國73年7月30日）公布施行日起之身分權益，適用勞動基準法之規定。</text:p>
      <text:p text:style-name="P161">以上請銓敘部偕同行政院人事行政總處、勞動部共同研擬，於2個月內提出書面報告，送交司法及法制委員會與提案委員。</text:p>
      <text:p text:style-name="P162">提案人：林德福 林為洲<text:s/>許毓仁<text:s/>林岱樺</text:p>
      <text:p text:style-name="P163">決議：照案通過。</text:p>
      <text:p text:style-name="P164">三、促轉會為法律上之獨立機關，成員均應跳脫黨派，依相關法令客觀中立行使職權，竟然發生該會副主任委員張天欽於2018年8月24日召集主任秘書、研究員及副研究員等人舉行會議，違反行政中立及獨立機關應嚴守客觀中立等要求。</text:p>
      <text:soft-page-break/>
      <text:p text:style-name="P165">為釐清事實真相，並維護我國法治與人權之根基，建請本院司法及法制委員會，成立「促轉會張天欽事件調閱小組」，透過調閱程序，將調查結果公諸大眾，以落實推動轉型正義。</text:p>
      <text:p text:style-name="P166">提案人：吳志揚<text:s/>林為洲 林德福<text:s/>許毓仁</text:p>
      <text:p text:style-name="P167">決議：照案通過。</text:p>
      <text:p text:style-name="P168"><text:span text:style-name="T16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10-11T01:20:00Z</meta:creation-date>
    <dc:date>2018-10-11T01:20:00Z</dc:date>
    <meta:print-date>2018-10-08T08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