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43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43in" fo:margin-left="0.0152in" fo:text-indent="0.9569in">
        <style:tab-stops>
          <style:tab-stop style:type="left" style:position="-0.0152in"/>
          <style:tab-stop style:type="center" style:position="2.3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43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4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43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43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43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line-height="0.24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text-align="justify" fo:line-height="0.243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243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24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4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4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43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4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43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43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43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43in" fo:margin-left="0.0833in" fo:text-indent="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43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43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43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43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43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43in" fo:margin-left="1.0805in" fo:text-indent="-0.9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6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p>
      <text:p text:style-name="P15"><text:span text:style-name="T16">時 <text:s text:c="3"/>間：</text:span><text:span text:style-name="T17">中華民國</text:span><text:span text:style-name="T18">10</text:span><text:span text:style-name="T19">7</text:span><text:span text:style-name="T20">年</text:span><text:span text:style-name="T21">9</text:span><text:span text:style-name="T22">月</text:span><text:span text:style-name="T23">27</text:span><text:span text:style-name="T24">日（星期</text:span><text:span text:style-name="T25">四</text:span><text:span text:style-name="T26">）上午</text:span><text:span text:style-name="T27">9</text:span><text:span text:style-name="T28">時至</text:span><text:span text:style-name="T29">10</text:span><text:span text:style-name="T30">時</text:span><text:span text:style-name="T31">4</text:span><text:span text:style-name="T32">分</text:span></text:p>
      <text:p text:style-name="P33">地 <text:s text:c="3"/>點：本院紅樓302會議室</text:p>
      <text:p text:style-name="P34">出席委員：鍾孔炤<text:s/>段宜康<text:s/>許毓仁 周春米<text:s/>吳志揚<text:s/>王金平 李俊俋</text:p>
      <text:p text:style-name="P35">蔡其昌<text:s/>尤美女<text:s/>柯建銘<text:s/>林為洲<text:s/>黃國昌 許智傑 林德福</text:p>
      <text:p text:style-name="P36">委員出席14人</text:p>
      <text:p text:style-name="P37">主 <text:s text:c="3"/>席：周委員春米</text:p>
      <text:p text:style-name="P38">專門委員：張智為</text:p>
      <text:p text:style-name="P39">主任秘書：楊育純</text:p>
      <text:p text:style-name="P40">紀 <text:s text:c="3"/>錄：簡任秘書 <text:s/>彭定民</text:p>
      <text:p text:style-name="P41">簡任編審 <text:s/>薛復寧</text:p>
      <text:p text:style-name="P42">科　　長　鄧可容</text:p>
      <text:p text:style-name="P43">專　　員　蔡國治</text:p>
      <text:p text:style-name="P44">報<text:s/>告<text:s/>事<text:s/>項</text:p>
      <text:p text:style-name="P45">一、本院第9屆第6會期各委員會召集委員選舉時間及地點，業經本院第9屆第6會期第1次會議決定照案通過在案。</text:p>
      <text:p text:style-name="P46">二、宣讀本會期本會召集委員選舉人名冊。</text:p>
      <text:p text:style-name="P47">選<text:s/>舉<text:s/>事<text:s/>項<text:s/></text:p>
      <text:p text:style-name="P48"><text:span text:style-name="T49">選舉</text:span><text:span text:style-name="T50">第</text:span><text:span text:style-name="T51">9</text:span><text:span text:style-name="T52">屆第</text:span><text:span text:style-name="T53">6</text:span><text:span text:style-name="T54">會期</text:span><text:span text:style-name="T55">本</text:span><text:span text:style-name="T56">會召集委員。</text:span></text:p>
      <text:p text:style-name="P57">一、請推舉發票員</text:p>
      <text:p text:style-name="P58">決定：請鍾委員孔炤擔任</text:p>
      <text:p text:style-name="P59">請推舉監票員</text:p>
      <text:p text:style-name="P60">決定：請鍾委員孔炤擔任</text:p>
      <text:p text:style-name="P61">請推舉唱票員</text:p>
      <text:p text:style-name="P62">決定：請許委員毓仁擔任</text:p>
      <text:p text:style-name="P63">請推舉記票員</text:p>
      <text:p text:style-name="P64">決定：請許委員毓仁擔任</text:p>
      <text:p text:style-name="P65">二、選舉結果</text:p>
      <text:p text:style-name="P66">出席委員14人</text:p>
      <text:p text:style-name="P67">發出票數14張</text:p>
      <text:p text:style-name="P68">有 效 票14張</text:p>
      <text:p text:style-name="P69"><text:span text:style-name="T70">無 效 票</text:span><text:span text:style-name="T71"><text:s/></text:span><text:span text:style-name="T72"><text:s/></text:span><text:span text:style-name="T73">0</text:span><text:span text:style-name="T74">張</text:span></text:p>
      <text:p text:style-name="P75">開票結果：周委員春米8票</text:p>
      <text:p text:style-name="P76">林委員為洲5票</text:p>
      <text:p text:style-name="P77">黃委員國昌1票</text:p>
      <text:p text:style-name="P78">主席宣告：周委員春米、林委員為洲當選為立法院第9屆第6會期司法及法制委員會召集委員。</text:p>
      <text:p text:style-name="P79"/>
      <text:p text:style-name="P80"><text:span text:style-name="T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8-10-11T06:20:00Z</meta:creation-date>
    <dc:date>2018-10-11T06:20:00Z</dc:date>
    <meta:print-date>2018-09-2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