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keep-with-next="always" fo:break-before="page" fo:text-align="start" fo:line-height="0.3194in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7pt" style:font-size-asian="17pt" style:font-size-complex="17pt"/>
    </style:style>
    <style:style style:name="P10" style:parent-style-name="內文" style:family="paragraph">
      <style:paragraph-properties style:snap-to-layout-grid="false" fo:line-height="0.3194in" fo:margin-left="0.6243in" fo:text-indent="-0.62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3194in" fo:margin-left="0.6243in" fo:text-indent="-0.624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194in" fo:margin-left="1.1201in" fo:margin-right="0.1958in" fo:text-indent="-1.1131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Times New Roman" fo:color="#FFC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40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45" style:parent-style-name="內文" style:family="paragraph">
      <style:paragraph-properties style:snap-to-layout-grid="false" fo:line-height="0.3194in" fo:margin-left="0.8333in" fo:margin-right="0.1958in" fo:text-indent="0.313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0" style:parent-style-name="內文" style:family="paragraph">
      <style:paragraph-properties fo:line-height="0.3194in"/>
    </style:style>
    <style:style style:name="T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snap-to-layout-grid="false" fo:line-height="0.3194in" fo:margin-left="0.8333in" fo:margin-right="0.1958in" fo:text-inden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5" style:parent-style-name="內文" style:family="paragraph">
      <style:paragraph-properties style:snap-to-layout-grid="false" fo:line-height="0.3194in" fo:margin-left="0.8333in" fo:margin-right="0.1958in" fo:text-inden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6" style:parent-style-name="內文" style:family="paragraph">
      <style:paragraph-properties style:snap-to-layout-grid="false" fo:line-height="0.3194in" fo:margin-left="0.8333in" fo:margin-right="0.1958in" fo:text-indent="0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67" style:parent-style-name="內文" style:family="paragraph">
      <style:paragraph-properties style:snap-to-layout-grid="false" fo:line-height="0.3194in" fo:margin-left="0.8333in" fo:margin-right="0.1958in" fo:text-inden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2" style:parent-style-name="內文" style:family="paragraph">
      <style:paragraph-properties style:snap-to-layout-grid="false" fo:text-align="justify" fo:line-height="0.3333in" fo:margin-right="-0.175in"/>
    </style:style>
    <style:style style:name="T7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style:snap-to-layout-grid="false" fo:line-height="0.3333in" fo:margin-left="1.1166in" fo:margin-right="-0.098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olumn79" style:family="table-column">
      <style:table-column-properties style:column-width="1.5409in"/>
    </style:style>
    <style:style style:name="TableColumn80" style:family="table-column">
      <style:table-column-properties style:column-width="4.0354in"/>
    </style:style>
    <style:style style:name="TableColumn81" style:family="table-column">
      <style:table-column-properties style:column-width="1.2444in"/>
    </style:style>
    <style:style style:name="Table78" style:family="table">
      <style:table-properties style:width="6.8208in" style:rel-width="99.68%" fo:margin-left="-0.4347in" table:align="center"/>
    </style:style>
    <style:style style:name="TableRow82" style:family="table-row">
      <style:table-row-properties style:min-row-height="0.3541in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3194in"/>
    </style:style>
    <style:style style:name="T8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194in"/>
      <style:text-properties style:font-name="標楷體" style:font-name-asian="標楷體" style:font-name-complex="Times New Roman" fo:color="#E36C0A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none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3194in"/>
    </style:style>
    <style:style style:name="T9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ableCell98" style:family="table-cell">
      <style:table-cell-properties fo:border="none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3194in" fo:text-indent="0.7312in"/>
      <style:text-properties style:font-name="標楷體" style:font-name-asian="標楷體" style:font-name-complex="Times New Roman" fo:font-size="16pt" style:font-size-asian="16pt" style:font-size-complex="16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 fo:margin-left="1.3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12" style:family="table-cell">
      <style:table-cell-properties fo:border="none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14" style:family="table-row">
      <style:table-row-properties style:min-row-height="0.3541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7" style:family="table-cell">
      <style:table-cell-properties fo:border="none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19" style:family="table-cell">
      <style:table-cell-properties fo:border="none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Row121" style:family="table-row">
      <style:table-row-properties style:min-row-height="0.3541in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="none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3194in" fo:margin-left="1.8333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TableCell126" style:family="table-cell">
      <style:table-cell-properties fo:border="none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3194in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29" style:family="table-row">
      <style:table-row-properties style:min-row-height="0.3541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3194in" fo:margin-left="1.8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etter-spacing="-0.0208in" fo:font-size="16pt" style:font-size-asian="16pt" style:font-size-complex="16pt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37" style:family="table-row">
      <style:table-row-properties style:min-row-height="0.3541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40" style:family="table-cell">
      <style:table-cell-properties fo:border="none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3194in"/>
    </style:style>
    <style:style style:name="T14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4" style:family="table-cell">
      <style:table-cell-properties fo:border="none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194in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47" style:family="table-row">
      <style:table-row-properties style:min-row-height="0.3541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0" style:family="table-cell">
      <style:table-cell-properties fo:border="none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194in" fo:margin-left="1.166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none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3194in" fo:margin-left="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65" style:family="table-cell">
      <style:table-cell-properties fo:border="none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line-height="0.3194in"/>
    </style:style>
    <style:style style:name="T16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319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2" style:family="table-row">
      <style:table-row-properties style:min-row-height="0.3541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75" style:family="table-cell">
      <style:table-cell-properties fo:border="none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line-height="0.3194in" fo:margin-left="0.66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8" style:family="table-cell">
      <style:table-cell-properties fo:border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83" style:family="table-cell">
      <style:table-cell-properties fo:border="none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0.3194in"/>
    </style:style>
    <style:style style:name="T18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7" style:family="table-cell">
      <style:table-cell-properties fo:border="none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line-height="0.3194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90" style:family="table-row">
      <style:table-row-properties style:min-row-height="0.3541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內文" style:family="paragraph">
      <style:paragraph-properties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TableCell193" style:family="table-cell">
      <style:table-cell-properties fo:border="none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3194in"/>
    </style:style>
    <style:style style:name="T19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7" style:family="table-cell">
      <style:table-cell-properties fo:border="none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line-height="0.3194in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0" style:parent-style-name="內文" style:family="paragraph">
      <style:paragraph-properties style:snap-to-layout-grid="false" fo:text-align="justify" fo:line-height="0.3194in" fo:margin-right="-0.7465in">
        <style:tab-stops>
          <style:tab-stop style:type="left" style:position="8.7194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05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06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07" style:parent-style-name="內文" style:family="paragraph">
      <style:paragraph-properties style:snap-to-layout-grid="false" fo:text-align="justify" fo:line-height="0.3194in" fo:margin-right="-0.7465in"/>
      <style:text-properties style:font-name="標楷體" style:font-name-asian="標楷體" style:font-name-complex="Times New Roman" fo:font-size="16pt" style:font-size-asian="16pt" style:font-size-complex="16pt"/>
    </style:style>
    <style:style style:name="P208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09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1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style:font-name-complex="Times New Roman" fo:font-size="16pt" style:font-size-asian="16pt" style:font-size-complex="16pt"/>
    </style:style>
    <style:style style:name="P211" style:parent-style-name="內文" style:family="paragraph">
      <style:paragraph-properties fo:line-height="0.3194in" fo:margin-right="-0.7465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20pt"/>
    </style:style>
    <style:style style:name="P212" style:parent-style-name="內文" style:family="paragraph">
      <style:paragraph-properties style:snap-to-layout-grid="false" fo:text-align="justify" fo:line-height="0.3194in" fo:margin-left="0.0006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13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fo:font-size="16pt" style:font-size-asian="16pt" style:font-size-complex="20pt"/>
    </style:style>
    <style:style style:name="P216" style:parent-style-name="內文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20pt"/>
    </style:style>
    <style:style style:name="P217" style:parent-style-name="內文" style:family="paragraph">
      <style:paragraph-properties style:snap-to-layout-grid="false" fo:text-align="justify" fo:line-height="0.3194in" fo:margin-right="-0.0347in"/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218" style:parent-style-name="內文" style:family="paragraph">
      <style:paragraph-properties style:snap-to-layout-grid="false" fo:text-align="justify" fo:line-height="0.3194in" fo:margin-right="-0.0347in"/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19" style:parent-style-name="內文" style:family="paragraph">
      <style:paragraph-properties style:snap-to-layout-grid="false" fo:text-align="justify" fo:line-height="0.3194in" fo:margin-left="-0.0027in" fo:text-indent="-0.2222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imes New Roman" fo:color="#2F5496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imes New Roman" style:font-weight-complex="bold" fo:color="#00000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P282" style:parent-style-name="內文" style:family="paragraph">
      <style:paragraph-properties style:snap-to-layout-grid="false" fo:text-align="justify" fo:line-height="0.3194in"/>
      <style:text-properties style:font-name="標楷體" style:font-name-asian="標楷體" style:font-name-complex="Times New Roman" fo:font-size="16pt" style:font-size-asian="16pt" style:font-size-complex="16pt"/>
    </style:style>
    <style:style style:name="P283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style:font-name-complex="Times New Roman" style:font-weight-complex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287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style:font-name-complex="Times New Roman" fo:font-size="16pt" style:font-size-asian="16pt" style:font-size-complex="16pt"/>
    </style:style>
    <style:style style:name="P288" style:parent-style-name="內文" style:family="paragraph">
      <style:paragraph-properties fo:line-height="0.3194in"/>
    </style:style>
    <style:style style:name="P289" style:parent-style-name="內文" style:family="paragraph">
      <style:paragraph-properties fo:line-height="0.3194in"/>
      <style:text-properties style:font-name="標楷體" style:font-name-asian="標楷體" style:font-weight-complex="bold" fo:font-size="16pt" style:font-size-asian="16pt" style:font-size-complex="16pt"/>
    </style:style>
    <style:style style:name="P290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1" style:parent-style-name="內文" style:family="paragraph">
      <style:paragraph-properties fo:line-height="0.3194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bookmark-start text:name="_Toc470106197"/><text:span text:style-name="T2">立法院第</text:span><text:span text:style-name="T3">9</text:span><text:span text:style-name="T4">屆第</text:span><text:span text:style-name="T5">6</text:span><text:span text:style-name="T6">會期內政委員會第</text:span><text:span text:style-name="T7">7</text:span><text:span text:style-name="T8">次全體委員</text:span><text:span text:style-name="T9">會議議事錄</text:span><text:bookmark-end text:name="_Toc470106197"/></text:p>
      <text:p text:style-name="P10"><text:span text:style-name="T11">時間</text:span><text:span text:style-name="T12">：</text:span><text:span text:style-name="T13">10</text:span><text:span text:style-name="T14">7</text:span><text:span text:style-name="T15">年</text:span><text:span text:style-name="T16">10</text:span><text:span text:style-name="T17">月</text:span><text:span text:style-name="T18">17</text:span><text:span text:style-name="T19">日（星期三）上午</text:span><text:span text:style-name="T20">9時</text:span><text:span text:style-name="T21">8</text:span><text:span text:style-name="T22">分</text:span><text:span text:style-name="T23">至</text:span><text:span text:style-name="T24">12</text:span><text:span text:style-name="T25">時</text:span><text:span text:style-name="T26">55</text:span><text:span text:style-name="T27">分</text:span></text:p>
      <text:p text:style-name="P28">地點：紅樓202會議室</text:p>
      <text:p text:style-name="P29"><text:span text:style-name="T30">出席委員：</text:span><text:span text:style-name="T31">趙正宇</text:span><text:span text:style-name="T32"><text:s text:c="2"/>陳怡潔</text:span><text:span text:style-name="T33"><text:s text:c="2"/>劉世芳</text:span><text:span text:style-name="T34"><text:s text:c="2"/></text:span><text:span text:style-name="T35">洪宗熠</text:span><text:span text:style-name="T36"><text:s text:c="2"/></text:span><text:span text:style-name="T37">張宏陸</text:span><text:span text:style-name="T38"><text:s text:c="2"/></text:span></text:p>
      <text:p text:style-name="P39">鄭天財Sra<text:s/>Kacaw<text:s text:c="2"/>蔣絜安<text:s text:c="2"/>管碧玲<text:s text:c="2"/>吳琪銘<text:s text:c="2"/>林淑芬</text:p>
      <text:p text:style-name="P40"><text:span text:style-name="T41">黃昭順</text:span><text:span text:style-name="T42"><text:s/></text:span><text:span text:style-name="T43"><text:s/></text:span><text:span text:style-name="T44">姚文智</text:span></text:p>
      <text:p text:style-name="P45"><text:span text:style-name="T46">委員</text:span><text:span text:style-name="T47">出席1</text:span><text:span text:style-name="T48">2</text:span><text:span text:style-name="T49">人</text:span></text:p>
      <text:p text:style-name="P50"><text:span text:style-name="T51">列席委員：</text:span><text:span text:style-name="T52">江啟臣</text:span><text:span text:style-name="T53"><text:s text:c="2"/></text:span><text:span text:style-name="T54">鍾佳濱</text:span><text:span text:style-name="T55"><text:s text:c="2"/></text:span><text:span text:style-name="T56">吳志揚</text:span><text:span text:style-name="T57"><text:s text:c="2"/></text:span><text:span text:style-name="T58">黃國昌</text:span><text:span text:style-name="T59"><text:s text:c="2"/></text:span><text:span text:style-name="T60">李麗芬</text:span><text:span text:style-name="T61"><text:s text:c="2"/></text:span><text:span text:style-name="T62">李彥秀</text:span><text:span text:style-name="T63"><text:s text:c="2"/></text:span></text:p>
      <text:p text:style-name="P64">曾銘宗 <text:s/>孔文吉 <text:s/>林德福 <text:s/>蔣乃辛 <text:s/>邱志偉 <text:s/>徐榛蔚 <text:s/></text:p>
      <text:p text:style-name="P65">陳明文<text:s text:c="2"/>賴瑞隆 <text:s/>何欣純<text:s text:c="2"/>葉宜津<text:s text:c="2"/>鍾孔炤<text:s text:c="2"/>蔡易餘</text:p>
      <text:p text:style-name="P66">羅明才</text:p>
      <text:p text:style-name="P67"><text:span text:style-name="T68">委員列席</text:span><text:span text:style-name="T69">1</text:span><text:span text:style-name="T70">9</text:span><text:span text:style-name="T71">人</text:span></text:p>
      <text:p text:style-name="P72"><text:span text:style-name="T73">請假委員：</text:span><text:span text:style-name="T74">楊</text:span><text:span text:style-name="T75">鎮浯 <text:s/></text:span><text:span text:style-name="T76">張麗善</text:span></text:p>
      <text:p text:style-name="P77">委員請假2人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列席官員</text:span><text:span text:style-name="T86">：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<text:span text:style-name="T96">內政部</text:span><text:span text:style-name="T97">部長</text:span></text:p>
          </table:table-cell>
          <table:table-cell table:style-name="TableCell98">
            <text:p text:style-name="P99">徐國勇</text:p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警政署署長</text:p>
          </table:table-cell>
          <table:table-cell table:style-name="TableCell105">
            <text:p text:style-name="P106">陳家欽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刑事警察局副局長</text:p>
          </table:table-cell>
          <table:table-cell table:style-name="TableCell112">
            <text:p text:style-name="P113">廖宗山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海洋委員會海巡署常務副署長</text:p>
          </table:table-cell>
          <table:table-cell table:style-name="TableCell119">
            <text:p text:style-name="P120">蔡長孟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情報組科長</text:p>
          </table:table-cell>
          <table:table-cell table:style-name="TableCell126">
            <text:p text:style-name="P127"><text:span text:style-name="T128">蔣志坤</text:span></text:p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<text:span text:style-name="T134">偵防分署犯罪偵防科專員</text:span></text:p>
          </table:table-cell>
          <table:table-cell table:style-name="TableCell135">
            <text:p text:style-name="P136">蘇益璋</text:p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><text:span text:style-name="T142">衛生福利部</text:span><text:span text:style-name="T143">次長</text:span></text:p>
          </table:table-cell>
          <table:table-cell table:style-name="TableCell144">
            <text:p text:style-name="P145"><text:span text:style-name="T146">呂寶靜</text:span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<text:span text:style-name="T152">心理及口腔健康司司長</text:span></text:p>
          </table:table-cell>
          <table:table-cell table:style-name="TableCell153">
            <text:p text:style-name="P154">諶立中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食品藥物管理署副組長</text:p>
          </table:table-cell>
          <table:table-cell table:style-name="TableCell160">
            <text:p text:style-name="P161">劉淑芬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<text:span text:style-name="T167">法務部</text:span><text:span text:style-name="T168">常務次長</text:span></text:p>
          </table:table-cell>
          <table:table-cell table:style-name="TableCell169">
            <text:p text:style-name="P170"><text:span text:style-name="T171">張斗輝</text:span></text:p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<text:span text:style-name="T177">檢察司主任檢察官</text:span></text:p>
          </table:table-cell>
          <table:table-cell table:style-name="TableCell178">
            <text:p text:style-name="P179">聶<text:s text:c="2"/>眾</text:p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><text:span text:style-name="T185">財政部</text:span><text:span text:style-name="T186">關務署副署長</text:span></text:p>
          </table:table-cell>
          <table:table-cell table:style-name="TableCell187">
            <text:p text:style-name="P188"><text:span text:style-name="T189">陳善助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><text:span text:style-name="T195">教育部</text:span><text:span text:style-name="T196">學生事務及特殊教育司司長</text:span></text:p>
          </table:table-cell>
          <table:table-cell table:style-name="TableCell197">
            <text:p text:style-name="P198"><text:span text:style-name="T199">鄭乃文</text:span></text:p>
          </table:table-cell>
        </table:table-row>
      </table:table>
      <text:p text:style-name="P200"><text:span text:style-name="T201">主 <text:s text:c="3"/>席：</text:span><text:span text:style-name="T202">管</text:span><text:span text:style-name="T203">召集委員</text:span><text:span text:style-name="T204">碧玲</text:span></text:p>
      <text:p text:style-name="P205">專門委員：賈北松</text:p>
      <text:soft-page-break/>
      <text:p text:style-name="P206">主任秘書：張禮棟</text:p>
      <text:p text:style-name="P207">紀 <text:s text:c="3"/>錄：簡任秘書 <text:s/>周厚增</text:p>
      <text:p text:style-name="P208">簡任編審 <text:s/>吳人寬</text:p>
      <text:p text:style-name="P209">科 <text:s text:c="3"/>長 <text:s/>陳品華</text:p>
      <text:p text:style-name="P210">辦 事 員 <text:s/>鄧瑋宜</text:p>
      <text:p text:style-name="P211">報告事項</text:p>
      <text:p text:style-name="P212">宣讀上次會議議事錄。</text:p>
      <text:p text:style-name="P213"><text:span text:style-name="T214">決定：</text:span><text:span text:style-name="T215">確定。</text:span></text:p>
      <text:p text:style-name="P216"/>
      <text:p text:style-name="P217">邀請內政部部長徐國勇、警政署署長陳家欽、海洋委員會、衛生福利部、法務部、財政部、教育部就反毒工作執行成效進行專題報告，並備質詢。</text:p>
      <text:p text:style-name="P218"/>
      <text:p text:style-name="P219"><text:span text:style-name="T220">（</text:span><text:span text:style-name="T221">本次會議經</text:span><text:span text:style-name="T222">內</text:span><text:span text:style-name="T223">政部部長徐國勇、海洋委員會海巡署常務副署長蔡長孟、法務部常務次長張斗輝、衛生福利部次長呂寶靜、財政部關務署副署長陳善助、教育部學生事務及特殊教育司司長鄭乃文</text:span><text:span text:style-name="T224">報告；</text:span><text:span text:style-name="T225">委員</text:span><text:span text:style-name="T226">趙正宇</text:span><text:span text:style-name="T227">、劉世芳</text:span><text:span text:style-name="T228">、</text:span><text:span text:style-name="T229">陳怡潔</text:span><text:span text:style-name="T230">、洪宗熠</text:span><text:span text:style-name="T231">、張宏陸</text:span><text:span text:style-name="T232">、鄭天財Sra Kacaw</text:span><text:span text:style-name="T233">、吳琪銘</text:span><text:span text:style-name="T234">、管碧玲</text:span><text:span text:style-name="T235">、蔣絜安</text:span><text:span text:style-name="T236">、</text:span><text:span text:style-name="T237">林淑芬</text:span><text:span text:style-name="T238">、江啟臣</text:span><text:span text:style-name="T239">、李麗芬</text:span><text:span text:style-name="T240">、黃國昌</text:span><text:span text:style-name="T241">、賴瑞隆</text:span><text:span text:style-name="T242">等</text:span><text:span text:style-name="T243">14</text:span><text:span text:style-name="T244">人</text:span><text:span text:style-name="T245">提</text:span><text:span text:style-name="T246">出質詢</text:span><text:span text:style-name="T247">，</text:span><text:span text:style-name="T248">均經</text:span><text:span text:style-name="T249">內政部部長</text:span><text:span text:style-name="T250">徐國勇</text:span><text:span text:style-name="T251">及所屬</text:span><text:span text:style-name="T252">、</text:span><text:span text:style-name="T253">海洋委員會</text:span><text:span text:style-name="T254">海巡署</text:span><text:span text:style-name="T255">常務副署長蔡長孟</text:span><text:span text:style-name="T256">、</text:span><text:span text:style-name="T257">法務部</text:span><text:span text:style-name="T258">常務次長張斗輝</text:span><text:span text:style-name="T259">、衛生福利部</text:span><text:span text:style-name="T260">次長呂寶靜</text:span><text:span text:style-name="T261">、財政部</text:span><text:span text:style-name="T262">關務署副署長</text:span><text:span text:style-name="T263">陳善助</text:span><text:span text:style-name="T264">、教育部</text:span><text:span text:style-name="T265">學生事務及特殊教育司司長鄭乃文</text:span><text:span text:style-name="T266">即席答復說明</text:span><text:span text:style-name="T267">；</text:span><text:span text:style-name="T268">另</text:span><text:span text:style-name="T269">有委員</text:span><text:span text:style-name="T270">楊鎮浯</text:span><text:span text:style-name="T271">、</text:span><text:span text:style-name="T272">林德福</text:span><text:span text:style-name="T273">、黃昭順</text:span><text:span text:style-name="T274">、吳志揚</text:span><text:span text:style-name="T275">等</text:span><text:span text:style-name="T276">4</text:span><text:span text:style-name="T277">人</text:span><text:span text:style-name="T278">提出書面質詢</text:span><text:span text:style-name="T279">，列入紀錄，刊登公報，並請相關機關另以書面答復</text:span><text:span text:style-name="T280">。</text:span><text:span text:style-name="T281">）</text:span></text:p>
      <text:p text:style-name="P282">決議：</text:p>
      <text:p text:style-name="P283"><text:span text:style-name="T284">一、</text:span><text:span text:style-name="T285">報告及詢答完畢</text:span><text:span text:style-name="T286">。</text:span></text:p>
      <text:p text:style-name="P287">二、委員質詢未及答復部分或要求提供之說明資料，請相關機關儘速以書面答復。</text:p>
      <text:p text:style-name="P288"/>
      <text:p text:style-name="P289">散會</text:p>
      <text:p text:style-name="P290"/>
      <text:p text:style-name="P291"/>
      <text:p text:style-name="P2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標楷體" style:font-name-complex="Times New Roman" style:font-weight-complex="bold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8pt" style:font-size-asian="18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標楷體" style:font-name-complex="Times New Roman" style:font-weight-complex="bold" fo:font-size="16pt" style:font-size-asian="16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p400g3</meta:initial-creator>
    <dc:creator>Windows 使用者</dc:creator>
    <meta:creation-date>2019-01-21T02:33:00Z</meta:creation-date>
    <dc:date>2019-01-21T02:33:00Z</dc:date>
    <meta:print-date>2018-10-17T09:49:00Z</meta:print-date>
    <meta:template xlink:href="審法案議事錄-第1次答詢-WORD範本-1070319修.dotx" xlink:type="simple"/>
    <meta:editing-cycles>2</meta:editing-cycles>
    <meta:editing-duration>PT0S</meta:editing-duration>
    <meta:document-statistic meta:page-count="3" meta:paragraph-count="2" meta:word-count="154" meta:character-count="1034" meta:row-count="7" meta:non-whitespace-character-count="882"/>
  </office:meta>
</office:document-meta>
</file>