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P32" style:parent-style-name="內文" style:family="paragraph">
      <style:paragraph-properties fo:line-height="0.3333in"/>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41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20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9" style:parent-style-name="本文縮排" style:family="paragraph">
      <style:paragraph-properties fo:margin-left="0.8333in" fo:text-indent="0.1673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6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41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text-indent="0.989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P77" style:parent-style-name="內文" style:family="paragraph">
      <style:paragraph-properties fo:text-align="justify" fo:line-height="0.3333in" fo:text-indent="0.989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text-indent="0.989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P88"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0" style:parent-style-name="立法院會議名稱" style:family="paragraph">
      <style:paragraph-properties fo:text-align="justify" fo:line-height="0.3333in" fo:margin-left="0in" fo:text-indent="0.3888in">
        <style:tab-stops/>
      </style:paragraph-properties>
    </style:style>
    <style:style style:name="T91" style:parent-style-name="預設段落字型" style:family="text">
      <style:text-properties fo:font-size="14pt" style:font-size-asian="14pt" style:font-size-complex="14pt"/>
    </style:style>
    <style:style style:name="P92" style:parent-style-name="立法院會議名稱" style:family="paragraph">
      <style:paragraph-properties fo:text-align="justify" fo:line-height="0.3333in" fo:margin-left="0.3895in" fo:text-indent="-0.3895in">
        <style:tab-stops/>
      </style:paragraph-properties>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P96" style:parent-style-name="立法院會議名稱" style:family="paragraph">
      <style:paragraph-properties fo:text-align="justify" fo:line-height="0.3333in" fo:margin-left="0.4902in" fo:text-indent="-0.1222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letter-spacing="-0.0013in" fo:font-size="14pt" style:font-size-asian="14pt" style:font-size-complex="14pt"/>
    </style:style>
    <style:style style:name="T99" style:parent-style-name="預設段落字型" style:family="text">
      <style:text-properties fo:letter-spacing="-0.0013in" fo:font-size="14pt" style:font-size-asian="14pt" style:font-size-complex="14pt"/>
    </style:style>
    <style:style style:name="T100" style:parent-style-name="預設段落字型" style:family="text">
      <style:text-properties fo:letter-spacing="-0.0013in"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letter-spacing="-0.0027in" fo:font-size="14pt" style:font-size-asian="14pt" style:font-size-complex="14pt"/>
    </style:style>
    <style:style style:name="T117" style:parent-style-name="預設段落字型" style:family="text">
      <style:text-properties fo:letter-spacing="-0.0027in" fo:font-size="14pt" style:font-size-asian="14pt" style:font-size-complex="14pt"/>
    </style:style>
    <style:style style:name="T118" style:parent-style-name="預設段落字型" style:family="text">
      <style:text-properties fo:letter-spacing="-0.0027in" fo:font-size="14pt" style:font-size-asian="14pt" style:font-size-complex="14pt"/>
    </style:style>
    <style:style style:name="T119" style:parent-style-name="預設段落字型" style:family="text">
      <style:text-properties fo:letter-spacing="-0.0027in" fo:font-size="14pt" style:font-size-asian="14pt" style:font-size-complex="14pt"/>
    </style:style>
    <style:style style:name="T120" style:parent-style-name="預設段落字型" style:family="text">
      <style:text-properties fo:letter-spacing="-0.0027in"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37"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38"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39" style:parent-style-name="內文" style:family="paragraph">
      <style:paragraph-properties fo:text-align="justify" fo:line-height="0.3333in" fo:margin-left="0.5833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華康楷書體W5" style:font-name-asian="標楷體" fo:font-weight="bold" style:font-weight-asian="bold" fo:font-size="14pt" style:font-size-asian="14pt" style:font-size-complex="14pt"/>
    </style:style>
    <style:style style:name="P142"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43"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14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45" style:parent-style-name="立法院會議名稱" style:family="paragraph">
      <style:paragraph-properties fo:text-align="justify" fo:line-height="0.3333in" fo:margin-left="0.35in" fo:text-indent="-0.35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fo:widows="2" fo:orphans="2" fo:text-align="justify" fo:line-height="0.3333in" fo:margin-left="2.8472in" fo:text-indent="-0.6805in">
        <style:tab-stops/>
      </style:paragraph-properties>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55" style:parent-style-name="立法院會議名稱" style:family="paragraph">
      <style:paragraph-properties fo:text-align="justify" fo:line-height="0.3333in" fo:margin-left="0.3888in" fo:text-indent="-0.3888in">
        <style:tab-stops/>
      </style:paragraph-properties>
    </style:style>
    <style:style style:name="T156"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6</text:span><text:span text:style-name="T7">會期</text:span><text:span text:style-name="T8">外交及國防委員會第</text:span><text:span text:style-name="T9">5</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10</text:span><text:span text:style-name="T20">月</text:span><text:span text:style-name="T21">8</text:span><text:span text:style-name="T22">日（星期</text:span><text:span text:style-name="T23">一</text:span><text:span text:style-name="T24">）</text:span><text:span text:style-name="T25">上午</text:span><text:span text:style-name="T26">9</text:span><text:span text:style-name="T27">時至</text:span><text:span text:style-name="T28">12</text:span><text:span text:style-name="T29">時</text:span><text:span text:style-name="T30">35</text:span><text:span text:style-name="T31">分</text:span></text:p>
      <text:p text:style-name="P32"><text:span text:style-name="T33">地</text:span><text:span text:style-name="T34"><text:s text:c="4"/></text:span><text:span text:style-name="T35">點</text:span><text:span text:style-name="T36">：</text:span><text:span text:style-name="T37">紅樓301會議室</text:span></text:p>
      <text:p text:style-name="P38">出席委員：呂玉玲 羅致政 蔡適應 黃偉哲 江啟臣 李彥秀 王定宇 馬文君 邱志偉 林昶佐 林麗蟬<text:s/>何欣純<text:s/>呂孫綾(出席委員13人）</text:p>
      <text:p text:style-name="P39"><text:span text:style-name="T40">列席委員：</text:span><text:span text:style-name="T41">劉世芳 趙正宇 陳怡潔</text:span><text:span text:style-name="T42"><text:s/></text:span><text:span text:style-name="T43">林德福 廖國棟 孔文吉 鄭天財</text:span><text:span text:style-name="T44"><text:s/></text:span><text:span text:style-name="T45">陳亭妃 蕭美琴</text:span><text:span text:style-name="T46"><text:s/></text:span><text:span text:style-name="T47">鍾佳濱</text:span><text:span text:style-name="T48"><text:s/></text:span><text:span text:style-name="T49">羅明才</text:span><text:span text:style-name="T50"><text:s/></text:span><text:span text:style-name="T51">蔣乃辛 蔡易餘<text:s/></text:span><text:span text:style-name="T52">周陳秀霞</text:span><text:span text:style-name="T53"><text:s/>顏寬恒</text:span><text:span text:style-name="T54">(</text:span><text:span text:style-name="T55">列席委員</text:span><text:span text:style-name="T56">15</text:span><text:span text:style-name="T57">人）</text:span></text:p>
      <text:p text:style-name="P58">列席人員：國軍退除役官兵輔導委員會主任委員邱國正及所屬人員</text:p>
      <text:p text:style-name="P59">行政院主計總處專門委員曾煥棟</text:p>
      <text:p text:style-name="P60">主 <text:s text:c="3"/>席：馬召集委員文君</text:p>
      <text:p text:style-name="P61"><text:span text:style-name="T62">專門委員：</text:span><text:span text:style-name="T63">張景舜</text:span></text:p>
      <text:p text:style-name="P64">主任秘書：紀綉珠</text:p>
      <text:p text:style-name="P65"><text:span text:style-name="T66">紀 <text:s text:c="3"/>錄</text:span><text:span text:style-name="T67">：</text:span><text:span text:style-name="T68">簡任秘書</text:span><text:span text:style-name="T69"><text:s text:c="2"/></text:span><text:span text:style-name="T70">廖曼利</text:span></text:p>
      <text:p text:style-name="P71"><text:span text:style-name="T72">簡任編審</text:span><text:span text:style-name="T73"><text:s text:c="2"/></text:span><text:span text:style-name="T74">鄧</text:span><text:span text:style-name="T75"><text:s text:c="2"/></text:span><text:span text:style-name="T76">明</text:span></text:p>
      <text:p text:style-name="P77"><text:span text:style-name="T78">科</text:span><text:span text:style-name="T79"><text:s text:c="4"/></text:span><text:span text:style-name="T80">長</text:span><text:span text:style-name="T81"><text:s text:c="2"/></text:span><text:span text:style-name="T82">黃美菁</text:span></text:p>
      <text:p text:style-name="P83"><text:span text:style-name="T84">專 <text:s text:c="3"/></text:span><text:span text:style-name="T85">員</text:span><text:span text:style-name="T86"><text:s text:c="2"/></text:span><text:span text:style-name="T87">王世義</text:span></text:p>
      <text:p text:style-name="P88">報告事項</text:p>
      <text:p text:style-name="P89">一、宣讀上次會議議事錄。</text:p>
      <text:p text:style-name="P90"><text:span text:style-name="T91">決定：確定。</text:span></text:p>
      <text:p text:style-name="P92"><text:span text:style-name="T93">二</text:span><text:span text:style-name="T94">、</text:span><text:span text:style-name="T95">邀請國軍退除役官兵輔導委員會主任委員邱國正報告業務概況，並備質詢。</text:span></text:p>
      <text:p text:style-name="P96"><text:span text:style-name="T97">(</text:span><text:span text:style-name="T98">國軍退除役官兵輔導委員會主任委員邱國正</text:span><text:span text:style-name="T99">報告，委員</text:span><text:span text:style-name="T100">呂玉</text:span><text:span text:style-name="T101">玲、</text:span><text:span text:style-name="T102">羅致政、</text:span><text:span text:style-name="T103">蔡適應、</text:span><text:span text:style-name="T104">黃偉哲、</text:span><text:span text:style-name="T105">江啟臣、</text:span><text:span text:style-name="T106">李彥秀、</text:span><text:span text:style-name="T107">王定宇、</text:span><text:span text:style-name="T108">馬文君、</text:span><text:span text:style-name="T109">邱志偉、</text:span><text:span text:style-name="T110">林昶佐、</text:span><text:span text:style-name="T111">林麗蟬、</text:span><text:span text:style-name="T112">何欣純、</text:span><text:span text:style-name="T113">廖國棟、</text:span><text:span text:style-name="T114">蕭美琴</text:span><text:span text:style-name="T115">及呂孫綾</text:span><text:span text:style-name="T116">等</text:span><text:span text:style-name="T117">15</text:span><text:span text:style-name="T118">人質詢</text:span><text:span text:style-name="T119">，均由</text:span><text:span text:style-name="T120">國軍退除役官兵輔導委員會主任委員邱國</text:span><text:span text:style-name="T121">正</text:span><text:span text:style-name="T122">、</text:span><text:span text:style-name="T123">副主任委員李文忠、</text:span><text:span text:style-name="T124">主任秘書楊駕人、</text:span><text:span text:style-name="T125">服務照顧處處長楊長政、</text:span><text:soft-page-break/><text:span text:style-name="T126">就養養護處處長林夏富、</text:span><text:span text:style-name="T127">就學就業處處長秦文臺、</text:span><text:span text:style-name="T128">就醫保健處處長葛光中、</text:span><text:span text:style-name="T129">事業管理處處長張筱貞、</text:span><text:span text:style-name="T130">退除給付處處長陳榮信</text:span><text:span text:style-name="T131">及</text:span><text:span text:style-name="T132">臺</text:span><text:span text:style-name="T133">北榮民總醫院院長張德明</text:span><text:span text:style-name="T134">等即席答復。</text:span><text:span text:style-name="T135">)</text:span></text:p>
      <text:p text:style-name="P136">決定：</text:p>
      <text:p text:style-name="P137">(一)登記質詢在場委員均已發言完畢，報告及詢答結束。</text:p>
      <text:p text:style-name="P138">(二)委員所提口頭質詢未及答復或要求提供之資訊，請國軍退除役官兵輔導委員會於2週內以書面答復本會各委員並副知本會，委員另指定期限者，從其所定。</text:p>
      <text:p text:style-name="P139"><text:span text:style-name="T140">討論</text:span><text:span text:style-name="T141">事項</text:span></text:p>
      <text:p text:style-name="P142">處理院會交付107年度中央政府總預算決議，國軍退除役官兵輔導委員會第4目「退除役官兵服務救助與照顧」項下「基本行政工作維持」中「業務費」預算凍結100萬元案。</text:p>
      <text:p text:style-name="P143">決議：本案處理完竣，同意動支，並提報院會。</text:p>
      <text:p text:style-name="P144">臨時提案1案</text:p>
      <text:p text:style-name="P145"><text:span text:style-name="T146">一、</text:span><text:span text:style-name="T147">鑑於我國目前公用事業多為獨占或寡占市場，如公用事業公司經營不善，對民生經濟衝擊巨大，故建請</text:span><text:span text:style-name="T148">國軍退除役官兵輔導委員會針對政府投資或國營事業轉投資之公用事業持股占比為公司單一最大股東時，應極力爭取經營權，以利公司經營資訊公開，並保障民眾權益。</text:span></text:p>
      <text:p text:style-name="P149"><text:span text:style-name="T150">提案人</text:span><text:span text:style-name="T151">：</text:span><text:span text:style-name="T152">何欣純　黃偉哲　羅致政　呂孫綾蔡適應</text:span><text:span text:style-name="T153">　王定宇　邱志偉</text:span></text:p>
      <text:p text:style-name="P154">決議：修正通過。</text:p>
      <text:p text:style-name="P155"><text:span text:style-name="T1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10-12T04:00:00Z</meta:creation-date>
    <dc:date>2018-10-12T04:00:00Z</dc:date>
    <meta:print-date>2016-09-29T07:08:00Z</meta:print-date>
    <meta:template xlink:href="Normal.dotm" xlink:type="simple"/>
    <meta:editing-cycles>2</meta:editing-cycles>
    <meta:editing-duration>PT0S</meta:editing-duration>
    <meta:document-statistic meta:page-count="2" meta:paragraph-count="2" meta:word-count="151" meta:character-count="1012" meta:row-count="7" meta:non-whitespace-character-count="863"/>
  </office:meta>
</office:document-meta>
</file>