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5208in" style:use-optimal-row-height="false" fo:keep-together="always"/>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style>
    <style:style style:name="T228" style:parent-style-name="預設段落字型" style:family="text">
      <style:text-properties style:font-name="標楷體" style:font-name-asian="標楷體" fo:color="#000000" fo:font-size="10pt" style:font-size-asian="10pt" style:font-size-complex="10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854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62in" style:use-optimal-row-height="false" fo:keep-together="always"/>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562in" style:use-optimal-row-height="false" fo:keep-together="always"/>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2in" style:use-optimal-row-height="false"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9">
            <text:p text:style-name="P52"><text:span text:style-name="T53">10</text:span><text:span text:style-name="T54">／</text:span><text:span text:style-name="T55">15</text:span></text:p>
          </table:table-cell>
          <table:table-cell table:style-name="TableCell56" table:number-rows-spanned="9">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text:span text:style-name="T64">高</text:span><text:span text:style-name="T65">金</text:span><text:span text:style-name="T66">委員素梅</text:span></text:p>
          </table:table-cell>
          <table:table-cell table:style-name="TableCell67">
            <text:p text:style-name="P68">邀請行政院原子能委員會主任委員列席報告業務概況，並備質詢。<text:s/></text:p>
            <text:p text:style-name="P69">（10月15日、17日及18日三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陳委員宜民</text:p>
          </table:table-cell>
          <table:table-cell table:style-name="TableCell83">
            <text:p text:style-name="P84">邀請行政院環境保護署、內政部、衛生福利部、科技部、國家發展委員會、行政院農業委員會、海洋委員會、經濟部、文化部及行政院原子能委員會就「環境影響評估法之修法期程及如何確保環評程序之公正獨立」、「落實2020年自主減碳目標之具體減碳政策規劃及相關能源配比檢討」及「官派環評委員支持『中油觀塘第三天然氣接收站環境影響差異分析案』」進行專題報告，並備質詢。</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蘇委員震清</text:p>
          </table:table-cell>
          <table:table-cell table:style-name="TableCell98">
            <text:p text:style-name="P99">一、審查行政院函請審議「無人載具科技創新實驗條例草案」案。二、審查本院委員余宛如等16人擬具「無人載具科技創新實驗條例草案」案。三、審查本院委員許毓仁等16人擬具「無人載具科技發展與創新實驗條例草案」案。 (10月15日及17日二天一次會)</text:p>
          </table:table-cell>
          <table:table-cell table:style-name="TableCell100">
            <text:p text:style-name="P101">紅樓101會議室</text:p>
          </table:table-cell>
          <table:table-cell table:style-name="TableCell102">
            <text:p text:style-name="P103">交通</text:p>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陳委員明文</text:p>
          </table:table-cell>
          <table:table-cell table:style-name="TableCell113">
            <text:p text:style-name="P114">審查交通部函送財團法人台灣郵政協會、財團法人台灣電信協會、財團法人中華顧問工程司、財團法人中華航空事業發展基金會及財團法人台灣敦睦聯誼會107年度預算書及相關資料案。(10月15日及18日二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管委員碧玲</text:p>
          </table:table-cell>
          <table:table-cell table:style-name="TableCell128">
            <text:p text:style-name="P129">邀請中央選舉委員會主任委員陳英鈐就年底各類公職選舉與公民投票選務辦理情形及各類選舉秩序維護計畫進行專題報告，並備質詢；另請內政部次長與法務部列席備詢。</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邱委員志偉</text:p>
          </table:table-cell>
          <table:table-cell table:style-name="TableCell143">
            <text:p text:style-name="P144">考察 「國防部高雄市二高村眷地活化辦理概況、空軍航空教育展示館、國軍退除役官兵輔導委員會岡山榮民之家及外交部南部辦事處運作概況」。</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周委員春米</text:p>
          </table:table-cell>
          <table:table-cell table:style-name="TableCell158">
            <text:p text:style-name="P159">一、邀請考試院秘書長、考選部部長、銓敘部部長及公務人員保障暨培訓委員會主任委員列席報告業務概況及立法計畫，並備質詢。二、併案審查（一）考試院函請審議「公務人員考試法第二十四條條文修正草案」、（二）委員吳琪銘等20人擬具「公務人員考試法第二十四條條文修正草案」及（三）委員姚文智等17人擬具「公務人員考試法第二十四條條文修正草案」案。三、審查考試院函請審議「專門職業及技術人員考試法第二十條條文修正草案」案。四、繼續審查考試院函請審議廢止「公務人員退休法」及「公務人員撫卹法」案。五、處理中華民國107年度中央政府總預算關於公務人員保障暨培訓委員會預算凍結項目等共2案。</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上午</text:p>
          </table:table-cell>
          <table:table-cell table:style-name="TableCell169">
            <text:p text:style-name="P170">財政</text:p>
          </table:table-cell>
          <table:table-cell table:style-name="TableCell171">
            <text:p text:style-name="P172">王委員榮璋</text:p>
          </table:table-cell>
          <table:table-cell table:style-name="TableCell173">
            <text:p text:style-name="P174">一、審查中央政府前瞻基礎建設計畫第1期特別預算(106年度至107年度)決議，有關國家發展委員會預算凍結書面報告計1案。二、審查中央政府前瞻基礎建設計畫第1期特別預算(106年度至107年度)決議，有關經濟部主管預算凍結書面報告計7案。三、審查中央政府前瞻基礎建設計畫第1期特別預算(106年度至107年度)決議，有關行政院農業委員會主管預算凍結書面報告計5案。</text:p>
          </table:table-cell>
          <table:table-cell table:style-name="TableCell175">
            <text:p text:style-name="P176">九樓大禮堂</text:p>
          </table:table-cell>
          <table:table-cell table:style-name="TableCell177">
            <text:p text:style-name="P178">經濟</text:p>
          </table:table-cell>
        </table:table-row>
        <table:table-row table:style-name="TableRow179">
          <table:covered-table-cell>
            <text:p text:style-name="P180"/>
          </table:covered-table-cell>
          <table:covered-table-cell>
            <text:p text:style-name="P181"/>
          </table:covered-table-cell>
          <table:table-cell table:style-name="TableCell182">
            <text:p text:style-name="P183">下午</text:p>
          </table:table-cell>
          <table:table-cell table:style-name="TableCell184">
            <text:p text:style-name="P185">財政</text:p>
          </table:table-cell>
          <table:table-cell table:style-name="TableCell186">
            <text:p text:style-name="P187">王委員榮璋</text:p>
          </table:table-cell>
          <table:table-cell table:style-name="TableCell188">
            <text:p text:style-name="P189">(下午15:00至17:30)</text:p>
            <text:p text:style-name="P190">一、審查中央政府前瞻基礎建設計畫第1期特別預算(106年度至107年度)決議，有關國史館預算凍結請安排報告案計1案。二、審查中央政府前瞻基礎建設計畫第1期特別預算(106年度至107年度)決議，有關法務部預算凍結書面報告計1案。</text:p>
          </table:table-cell>
          <table:table-cell table:style-name="TableCell191">
            <text:p text:style-name="P192">九樓大禮堂</text:p>
          </table:table-cell>
          <table:table-cell table:style-name="TableCell193">
            <text:p text:style-name="P194">司法及法制</text:p>
          </table:table-cell>
        </table:table-row>
        <table:table-row table:style-name="TableRow195">
          <table:table-cell table:style-name="TableCell196">
            <text:p text:style-name="P197"><text:span text:style-name="T198">10</text:span><text:span text:style-name="T199">／</text:span><text:span text:style-name="T200">16</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9屆第6會期第4次會議：</text:p>
            <text:p text:style-name="P211">一、對行政院院長施政報告繼續質詢。</text:p>
            <text:p text:style-name="P212">二、16日下午1時50分至2時30分處理臨時提案。</text:p>
          </table:table-cell>
          <table:table-cell table:style-name="TableCell213">
            <text:p text:style-name="P214">議場</text:p>
          </table:table-cell>
          <table:table-cell table:style-name="TableCell215">
            <text:p text:style-name="P216"/>
          </table:table-cell>
        </table:table-row>
        <text:soft-page-break/>
        <table:table-row table:style-name="TableRow217">
          <table:table-cell table:style-name="TableCell218" table:number-rows-spanned="10">
            <text:p text:style-name="P219">10／17</text:p>
          </table:table-cell>
          <table:table-cell table:style-name="TableCell220" table:number-rows-spanned="10">
            <text:p text:style-name="P221">三</text:p>
          </table:table-cell>
          <table:table-cell table:style-name="TableCell222">
            <text:p text:style-name="P223">全天</text:p>
          </table:table-cell>
          <table:table-cell table:style-name="TableCell224">
            <text:p text:style-name="P225">教育及文化</text:p>
          </table:table-cell>
          <table:table-cell table:style-name="TableCell226">
            <text:p text:style-name="P227"><text:span text:style-name="T228">高金委員素梅</text:span></text:p>
          </table:table-cell>
          <table:table-cell table:style-name="TableCell229">
            <text:p text:style-name="P230">邀請教育部部長、原住民族委員會主任委員列席就「原住民體育人才培育現況」、「印尼亞運賽後檢討與東京奧運備戰狀況」、「國民體育法暨運動產業發展條例修正後之執行與子法修正進度」、「運動員退役輔導政策」進行專題報告，並備質詢。（10月15日、17日及18日三天一次會）</text:p>
          </table:table-cell>
          <table:table-cell table:style-name="TableCell231">
            <text:p text:style-name="P232">群賢樓1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社福及衛環</text:p>
          </table:table-cell>
          <table:table-cell table:style-name="TableCell242">
            <text:p text:style-name="P243">陳委員宜民</text:p>
          </table:table-cell>
          <table:table-cell table:style-name="TableCell244">
            <text:p text:style-name="P245">考察衛福部及食藥署實驗室與檢驗業務情形。</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經濟</text:p>
          </table:table-cell>
          <table:table-cell table:style-name="TableCell257">
            <text:p text:style-name="P258">蘇委員震清</text:p>
          </table:table-cell>
          <table:table-cell table:style-name="TableCell259">
            <text:p text:style-name="P260">一、審查行政院函請審議「無人載具科技創新實驗條例草案」案。二、審查本院委員余宛如等16人擬具「無人載具科技創新實驗條例草案」案。三、審查本院委員許毓仁等16人擬具「無人載具科技發展與創新實驗條例草案」案。 (10月15日及17日二天一次會)</text:p>
          </table:table-cell>
          <table:table-cell table:style-name="TableCell261">
            <text:p text:style-name="P262">紅樓101會議室</text:p>
          </table:table-cell>
          <table:table-cell table:style-name="TableCell263">
            <text:p text:style-name="P264">交通</text:p>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交通</text:p>
          </table:table-cell>
          <table:table-cell table:style-name="TableCell272">
            <text:p text:style-name="P273">陳委員明文</text:p>
          </table:table-cell>
          <table:table-cell table:style-name="TableCell274">
            <text:p text:style-name="P275">考察台東地區交通建設。</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內政</text:p>
          </table:table-cell>
          <table:table-cell table:style-name="TableCell287">
            <text:p text:style-name="P288">管委員碧玲</text:p>
          </table:table-cell>
          <table:table-cell table:style-name="TableCell289">
            <text:p text:style-name="P290">邀請內政部部長徐國勇、警政署署長陳家欽、海洋委員會、衛生福利部、法務部、財政部、教育部就反毒工作執行成效進行專題報告，並備質詢。</text:p>
          </table:table-cell>
          <table:table-cell table:style-name="TableCell291">
            <text:p text:style-name="P292">紅樓202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上午</text:p>
          </table:table-cell>
          <table:table-cell table:style-name="TableCell300">
            <text:p text:style-name="P301">外交及國防</text:p>
          </table:table-cell>
          <table:table-cell table:style-name="TableCell302">
            <text:p text:style-name="P303">邱委員志偉</text:p>
          </table:table-cell>
          <table:table-cell table:style-name="TableCell304">
            <text:p text:style-name="P305">邀請外交部部長、經濟部次長、大陸委員會副主任委員針對「我國外交政策規劃及執行過程中，如何善用國際友我力量、擴大國際宣傳及減少中國因素干擾」進行專題報告，並備質詢。(10月17日上午及18日下午二天一次會)</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下午</text:p>
          </table:table-cell>
          <table:table-cell table:style-name="TableCell315">
            <text:p text:style-name="P316">外交及國防</text:p>
          </table:table-cell>
          <table:table-cell table:style-name="TableCell317">
            <text:p text:style-name="P318">邱委員志偉</text:p>
          </table:table-cell>
          <table:table-cell table:style-name="TableCell319">
            <text:p text:style-name="P320">考察「臺灣日本關係協會」。</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司法及法制</text:p>
          </table:table-cell>
          <table:table-cell table:style-name="TableCell332">
            <text:p text:style-name="P333">周委員春米</text:p>
          </table:table-cell>
          <table:table-cell table:style-name="TableCell334">
            <text:p text:style-name="P335">參訪 「臺灣臺北地方法院107年度第1次國民參與刑事審判模擬法庭」。</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上午</text:p>
          </table:table-cell>
          <table:table-cell table:style-name="TableCell345">
            <text:p text:style-name="P346">財政</text:p>
          </table:table-cell>
          <table:table-cell table:style-name="TableCell347">
            <text:p text:style-name="P348">王委員榮璋</text:p>
          </table:table-cell>
          <table:table-cell table:style-name="TableCell349">
            <text:p text:style-name="P350">一、審查中央政府前瞻基礎建設計畫第1期特別預算(106年度至107年度)決議，有關中央研究院預算凍結請安排報告案計1案。二、審查中央政府前瞻基礎建設計畫第1期特別預算(106年度至107年度)決議，有關國立故宮博物院預算凍結請安排報告案計1案。三、審查中央政府前瞻基礎建設計畫第1期特別預算(106年度至107年度)決議，有關教育部主管預算凍結書面報告計5案。四、審查中央政府前瞻基礎建設計畫第1期特別預算(106年度至107年度)決議，有關文化部主管預算凍結書面報告計7案。五、審查中央政府前瞻基礎建設計畫第1期特別預算(106年度至107年度)決議，有關科技部主管預算凍結書面報告計3案。</text:p>
          </table:table-cell>
          <table:table-cell table:style-name="TableCell351">
            <text:p text:style-name="P352">九樓大禮堂</text:p>
          </table:table-cell>
          <table:table-cell table:style-name="TableCell353">
            <text:p text:style-name="P354">教育及文化</text:p>
          </table:table-cell>
        </table:table-row>
        <table:table-row table:style-name="TableRow355">
          <table:covered-table-cell>
            <text:p text:style-name="P356"/>
          </table:covered-table-cell>
          <table:covered-table-cell>
            <text:p text:style-name="P357"/>
          </table:covered-table-cell>
          <table:table-cell table:style-name="TableCell358">
            <text:p text:style-name="P359">下午</text:p>
          </table:table-cell>
          <table:table-cell table:style-name="TableCell360">
            <text:p text:style-name="P361">財政</text:p>
          </table:table-cell>
          <table:table-cell table:style-name="TableCell362">
            <text:p text:style-name="P363">王委員榮璋</text:p>
          </table:table-cell>
          <table:table-cell table:style-name="TableCell364">
            <text:p text:style-name="P365">一、審查中央政府前瞻基礎建設計畫第1期特別預算(106年度至107年度)決議，有關衛生福利部主管預算凍結請安排報告案計4案。二、審查中央政府前瞻基礎建設計畫第1期特別預算(106年度至107年度)決議，有關行政院環境保護署主管預算凍結書面報告計3案。</text:p>
          </table:table-cell>
          <table:table-cell table:style-name="TableCell366">
            <text:p text:style-name="P367">九樓大禮堂</text:p>
          </table:table-cell>
          <table:table-cell table:style-name="TableCell368">
            <text:p text:style-name="P369">社福及衛環</text:p>
          </table:table-cell>
        </table:table-row>
        <table:table-row table:style-name="TableRow370">
          <table:table-cell table:style-name="TableCell371" table:number-rows-spanned="9">
            <text:p text:style-name="P372">10／18</text:p>
          </table:table-cell>
          <table:table-cell table:style-name="TableCell373" table:number-rows-spanned="9">
            <text:p text:style-name="P374">四</text:p>
          </table:table-cell>
          <table:table-cell table:style-name="TableCell375">
            <text:p text:style-name="P376">全天</text:p>
          </table:table-cell>
          <table:table-cell table:style-name="TableCell377">
            <text:p text:style-name="P378">教育及文化</text:p>
          </table:table-cell>
          <table:table-cell table:style-name="TableCell379">
            <text:p text:style-name="P380">高金委員素梅</text:p>
          </table:table-cell>
          <table:table-cell table:style-name="TableCell381">
            <text:p text:style-name="P382">審查一、行政院函請審議「性別平等教育法第二十七條、第二十七條之一及第三十條條文修正草案」案。二、委員李彥秀等23人擬具「性別平等教育法第二十二條及第三十條之一條文修正草案」案。三、委員吳思瑤等27人擬具「性別平等教育法第二十一條、第二十八條及第三十六條條文修正草案」案。四、委員陳亭妃等19人擬具「性別平等教育法增訂第三十七條之一條文草案」案。五、委員黃昭順等16人擬具「性別平等教育法部分條文修正草案」案。六、委員何欣純等24人擬具「性別平等教育法第二十七條及第二十七條之一條文修正草案」案。七、委員蔣乃辛等18人擬具「性別平等教育法部分條文修正草案」案。八、委員趙正宇等18人擬具「性別平等教育法第二十七條、第二十七條之一及第三十條條文修正草案」案。九、委員馬文君等17人擬具「性別平等教育法增訂第二十七條之一條文草案」案。十、委員柯志恩等17人擬具「性別平等教育法增訂第三十條之一條文草案」案。十一、委員鄭寶清等18人擬具「性別平等教育法部分條文修正草案」案。十二、委員柯志恩等16人擬具「性別平等教育法第二十七條條文修正草案」案。（進行詢答及逐條審查，其中第十二案如經院會復議，則不予審查）（10月15日、17日及18日三天一次會）</text:p>
          </table:table-cell>
          <table:table-cell table:style-name="TableCell383">
            <text:p text:style-name="P384">群賢樓101會議室</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社福及衛環</text:p>
          </table:table-cell>
          <table:table-cell table:style-name="TableCell394">
            <text:p text:style-name="P395">陳委員宜民</text:p>
          </table:table-cell>
          <table:table-cell table:style-name="TableCell396">
            <text:p text:style-name="P397">一、邀請衛生福利部及行政院農業委員會就「義進毒蛋事件之經過及檢討」進行專題報告，並備質詢。二、邀請衛生福利部就「菸品(含加熱菸、電子菸與其他菸品)健康危害探討及各種戒菸方式成效評估」進行專題報告，並備質詢。</text:p>
          </table:table-cell>
          <table:table-cell table:style-name="TableCell398">
            <text:p text:style-name="P399">群賢樓8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經濟</text:p>
          </table:table-cell>
          <table:table-cell table:style-name="TableCell409">
            <text:p text:style-name="P410">蘇委員震清</text:p>
          </table:table-cell>
          <table:table-cell table:style-name="TableCell411">
            <text:p text:style-name="P412">邀請行政院農業委員會主任委員及金融監督管理委員會首長針對「農業保險試辦情形、推動現況及未來規劃」進行報告並備質詢。</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交通</text:p>
          </table:table-cell>
          <table:table-cell table:style-name="TableCell424">
            <text:p text:style-name="P425">陳委員明文</text:p>
          </table:table-cell>
          <table:table-cell table:style-name="TableCell426">
            <text:p text:style-name="P427">一、審查國家通訊傳播委員會函送財團法人電信技術中心107年度預算書及相關資料案。二、審查交通部函送財團法人台灣網路資訊中心107年度預算書及相關資料案。(10月15日及18日二天一次會)</text:p>
          </table:table-cell>
          <table:table-cell table:style-name="TableCell428">
            <text:p text:style-name="P429">紅樓2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上午</text:p>
          </table:table-cell>
          <table:table-cell table:style-name="TableCell437">
            <text:p text:style-name="P438">外交及國防</text:p>
          </table:table-cell>
          <table:table-cell table:style-name="TableCell439">
            <text:p text:style-name="P440">邱委員志偉</text:p>
          </table:table-cell>
          <table:table-cell table:style-name="TableCell441">
            <text:p text:style-name="P442">審查行政院函請審議「中華民國（臺灣）政府與史瓦帝尼王國政府經濟合作協定」案。</text:p>
          </table:table-cell>
          <table:table-cell table:style-name="TableCell443">
            <text:p text:style-name="P444">紅樓301會議室</text:p>
          </table:table-cell>
          <table:table-cell table:style-name="TableCell445">
            <text:p text:style-name="P446">經濟</text:p>
          </table:table-cell>
        </table:table-row>
        <table:table-row table:style-name="TableRow447">
          <table:covered-table-cell>
            <text:p text:style-name="P448"/>
          </table:covered-table-cell>
          <table:covered-table-cell>
            <text:p text:style-name="P449"/>
          </table:covered-table-cell>
          <table:table-cell table:style-name="TableCell450">
            <text:p text:style-name="P451">下午</text:p>
          </table:table-cell>
          <table:table-cell table:style-name="TableCell452">
            <text:p text:style-name="P453">外交及國防</text:p>
          </table:table-cell>
          <table:table-cell table:style-name="TableCell454">
            <text:p text:style-name="P455">邱委員志偉</text:p>
          </table:table-cell>
          <table:table-cell table:style-name="TableCell456">
            <text:p text:style-name="P457">邀請國防部副部長、外交部次長針對107年度預算凍結案進行報告，並備質詢。</text:p>
            <text:p text:style-name="P458">(10月17日上午及18日下午二天一次會)</text:p>
          </table:table-cell>
          <table:table-cell table:style-name="TableCell459">
            <text:p text:style-name="P460">紅樓301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司法及法制</text:p>
          </table:table-cell>
          <table:table-cell table:style-name="TableCell470">
            <text:p text:style-name="P471">周委員春米</text:p>
          </table:table-cell>
          <table:table-cell table:style-name="TableCell472">
            <text:p text:style-name="P473">一、繼續審查司法院、行政院函請審議「勞動事件法草案」案。二、繼續審查時代力量黨團擬具「勞動訴訟程序法草案」案。三、繼續審查委員鍾孔炤等37人擬具「勞動事件法草案」案。</text:p>
          </table:table-cell>
          <table:table-cell table:style-name="TableCell474">
            <text:p text:style-name="P475">紅樓302會議室</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上午</text:p>
          </table:table-cell>
          <table:table-cell table:style-name="TableCell483">
            <text:p text:style-name="P484">財政</text:p>
          </table:table-cell>
          <table:table-cell table:style-name="TableCell485">
            <text:p text:style-name="P486">王委員榮璋</text:p>
          </table:table-cell>
          <table:table-cell table:style-name="TableCell487">
            <text:p text:style-name="P488">一、審查中央政府前瞻基礎建設計畫第1期特別預算(106年度至107年度)決議，有關國家通訊傳播委員會預算凍結請安排報告案計1案。二、審查中央政府前瞻基礎建設計畫第1期特別預算(106年度至107年度)決議，有關交通部主管預算凍結請安排報告案計3案。</text:p>
          </table:table-cell>
          <table:table-cell table:style-name="TableCell489">
            <text:p text:style-name="P490">九樓大禮堂</text:p>
          </table:table-cell>
          <table:table-cell table:style-name="TableCell491">
            <text:p text:style-name="P492">交通</text:p>
          </table:table-cell>
        </table:table-row>
        <table:table-row table:style-name="TableRow493">
          <table:covered-table-cell>
            <text:p text:style-name="P494"/>
          </table:covered-table-cell>
          <table:covered-table-cell>
            <text:p text:style-name="P495"/>
          </table:covered-table-cell>
          <table:table-cell table:style-name="TableCell496">
            <text:p text:style-name="P497">下午</text:p>
          </table:table-cell>
          <table:table-cell table:style-name="TableCell498">
            <text:p text:style-name="P499">財政</text:p>
          </table:table-cell>
          <table:table-cell table:style-name="TableCell500">
            <text:p text:style-name="P501">王委員榮璋</text:p>
          </table:table-cell>
          <table:table-cell table:style-name="TableCell502">
            <text:p text:style-name="P503">一、審查中央政府前瞻基礎建設計畫第1期特別預算(106年度至107年度)決議，有關行政院預算凍結請安排報告案計1案。二、審查中央政府前瞻基礎建設計畫第1期特別預算(106年度至107年度)決議，有關原住民族委員會預算凍結書面報告計1案。三、審查中央政府前瞻基礎建設計畫第1期特別預算(106年度至107年度)決議，有關客家委員會預算凍結書面報告計1案。四、審查中央政府前瞻基礎建設計畫第1期特別預算(106年度至107年度)決議，有關內政部主管預算凍結請安排報告案計5案。</text:p>
          </table:table-cell>
          <table:table-cell table:style-name="TableCell504">
            <text:p text:style-name="P505">九樓大禮堂</text:p>
          </table:table-cell>
          <table:table-cell table:style-name="TableCell506">
            <text:p text:style-name="P507">內政</text:p>
          </table:table-cell>
        </table:table-row>
        <table:table-row table:style-name="TableRow508">
          <table:table-cell table:style-name="TableCell509">
            <text:p text:style-name="P510">10／19</text:p>
          </table:table-cell>
          <table:table-cell table:style-name="TableCell511">
            <text:p text:style-name="P512">五</text:p>
          </table:table-cell>
          <table:table-cell table:style-name="TableCell513">
            <text:p text:style-name="P514">全天</text:p>
          </table:table-cell>
          <table:table-cell table:style-name="TableCell515">
            <text:p text:style-name="P516">院　　　會</text:p>
          </table:table-cell>
          <table:table-cell table:style-name="TableCell517">
            <text:p text:style-name="P518"/>
          </table:table-cell>
          <table:table-cell table:style-name="TableCell519">
            <text:p text:style-name="P520">詳見議事日程。</text:p>
          </table:table-cell>
          <table:table-cell table:style-name="TableCell521">
            <text:p text:style-name="P522">議場</text:p>
          </table:table-cell>
          <table:table-cell table:style-name="TableCell523">
            <text:p text:style-name="P524"/>
          </table:table-cell>
        </table:table-row>
      </table:table>
      <text:p text:style-name="P525">附註：（一）本表僅供參考，如有變動，另以議事處及各委員會正式開會通知為準。（必要時中午及晚間繼續開會）</text:p>
      <text:p text:style-name="P526">（二）製表截止時間為107年10月12日下午2時30分；本表會議內容如有變動，而未能於上開截止時間前將最新會議資料通知管理科時，議事處及各委員會應將會議變動情形通知相關單位及全體委員，並請在會議預報系統內更新資料。</text:p>
      <text:p text:style-name="P527"><text:span text:style-name="T528">（三）開會事由依</text:span><text:span text:style-name="T529">議事處及</text:span><text:span text:style-name="T530">各委員會所提供議程為準。</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0-12T07:00:00Z</meta:creation-date>
    <dc:date>2018-10-12T07:00:00Z</dc:date>
    <meta:print-date>2018-10-12T06:19:00Z</meta:print-date>
    <meta:template xlink:href="Normal.dotm" xlink:type="simple"/>
    <meta:editing-cycles>2</meta:editing-cycles>
    <meta:editing-duration>PT0S</meta:editing-duration>
    <meta:document-statistic meta:page-count="2" meta:paragraph-count="9" meta:word-count="673" meta:character-count="4501" meta:row-count="31" meta:non-whitespace-character-count="3837"/>
  </office:meta>
</office:document-meta>
</file>