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時間-議事錄" style:family="paragraph">
      <style:paragraph-properties fo:text-align="start" fo:line-height="0.25in" fo:margin-left="1.0201in" fo:margin-right="-0.1965in" fo:text-indent="-1.0201in">
        <style:tab-stops/>
      </style:paragraph-properties>
    </style:style>
    <style:style style:name="T11" style:parent-style-name="預設段落字型" style:family="text">
      <style:text-properties style:font-name="標楷體" fo:letter-spacing="0.0104in" style:text-scale="93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243in" style:text-scale="93%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97in" fo:font-size="14pt" style:font-size-asian="14pt" style:font-size-complex="14pt" style:language-asian="zh" style:country-asian="TW"/>
    </style:style>
    <style:style style:name="P31" style:parent-style-name="時間-議事錄" style:family="paragraph">
      <style:paragraph-properties fo:line-height="0.25in" fo:margin-left="0.9819in" fo:text-indent="-0.9819in">
        <style:tab-stops/>
      </style:paragraph-properties>
    </style:style>
    <style:style style:name="T32" style:parent-style-name="預設段落字型" style:family="text">
      <style:text-properties style:font-name="標楷體" fo:letter-spacing="0.0104in" style:text-scale="93%" fo:font-size="14pt" style:font-size-asian="14pt" style:font-size-complex="14pt"/>
    </style:style>
    <style:style style:name="T33" style:parent-style-name="預設段落字型" style:family="text">
      <style:text-properties style:font-name="標楷體" fo:letter-spacing="-0.0243in" style:text-scale="93%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text-indent="0.9819in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margin-left="0.9472in" fo:margin-right="-0.5916in" fo:text-indent="-0.94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text-indent="0.9812in"/>
    </style:style>
    <style:style style:name="T59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margin-left="0.9472in" fo:margin-right="-0.5916in" fo:text-indent="-0.9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71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2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7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5" style:parent-style-name="預設段落字型" style:family="text">
      <style:text-properties style:font-name="標楷體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fo:font-size="15pt" style:font-size-asian="15pt" style:font-size-complex="15pt" fo:language="en" fo:country="US" style:language-asian="zh" style:country-asian="TW"/>
    </style:style>
    <style:style style:name="P77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8" style:parent-style-name="時間-議事錄" style:family="paragraph">
      <style:paragraph-properties fo:line-height="0.25in" fo:margin-left="0.9451in" fo:text-indent="0.647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9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0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1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2" style:parent-style-name="內文" style:family="paragraph">
      <style:paragraph-properties style:snap-to-layout-grid="false" fo:text-align="justify" fo:line-height="0.25in" fo:margin-left="0.8041in" fo:text-indent="-0.804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0.0104in" style:text-scale="93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243in" style:text-scale="93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0.8673in" fo:text-indent="-0.867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0.018in" style:text-scale="93%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263in" style:text-scale="93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letter-spacing="0.018in" style:text-scale="93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263in" style:text-scale="93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04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5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6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P108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0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top="0.0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決定" style:family="paragraph">
      <style:paragraph-properties fo:text-align="justify" fo:margin-top="0.05in" fo:line-height="0.25in" fo:margin-left="0.5833in" fo:margin-right="0in" fo:text-indent="-0.5833in">
        <style:tab-stops/>
      </style:paragraph-properties>
    </style:style>
    <style:style style:name="T1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top="0.125in" fo:line-height="0.243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6</text:span><text:span text:style-name="T7">會期司法及法制委員會第</text:span><text:span text:style-name="T8">5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華民國10</text:span><text:span text:style-name="T15">7</text:span><text:span text:style-name="T16">年</text:span><text:span text:style-name="T17">10</text:span><text:span text:style-name="T18">月</text:span><text:span text:style-name="T19">11</text:span><text:span text:style-name="T20">日（星期</text:span><text:span text:style-name="T21">四</text:span><text:span text:style-name="T22">）</text:span><text:span text:style-name="T23">上午9時</text:span><text:span text:style-name="T24">1分</text:span><text:span text:style-name="T25">至</text:span><text:span text:style-name="T26">1</text:span><text:span text:style-name="T27">1</text:span><text:span text:style-name="T28">時</text:span><text:span text:style-name="T29">59</text:span><text:span text:style-name="T30">分</text:span></text:p>
      <text:p text:style-name="P31"><text:span text:style-name="T32">地 <text:s text:c="3"/></text:span><text:span text:style-name="T33">點</text:span><text:span text:style-name="T34">：本院紅樓302會議室</text:span></text:p>
      <text:p text:style-name="P35">出席委員：吳志揚<text:s/>黃國昌<text:s/>林德福<text:s/>李俊俋<text:s/>鍾孔炤<text:s/>許智傑<text:s/>周春米</text:p>
      <text:p text:style-name="P36"><text:span text:style-name="T37">林為洲</text:span><text:span text:style-name="T38"><text:s/></text:span><text:span text:style-name="T39">尤美女</text:span><text:span text:style-name="T40"><text:s/></text:span><text:span text:style-name="T41">段宜康</text:span><text:span text:style-name="T42"><text:s/></text:span><text:span text:style-name="T43">柯建銘</text:span></text:p>
      <text:p text:style-name="P44">委員出席11人</text:p>
      <text:p text:style-name="P45"><text:span text:style-name="T46">列席</text:span><text:span text:style-name="T47">委員：</text:span><text:span text:style-name="T48">呂玉玲</text:span><text:span text:style-name="T49"><text:s/>陳曼麗<text:s/></text:span><text:span text:style-name="T50">孔文吉</text:span><text:span text:style-name="T51"><text:s/></text:span><text:span text:style-name="T52">羅明才</text:span><text:span text:style-name="T53"><text:s/></text:span><text:span text:style-name="T54">何欣純</text:span><text:span text:style-name="T55"><text:s/></text:span><text:span text:style-name="T56">蔣乃辛</text:span><text:span text:style-name="T57"><text:s/>蔣萬安</text:span></text:p>
      <text:p text:style-name="P58"><text:span text:style-name="T59">陳賴素美</text:span><text:span text:style-name="T60"><text:s/></text:span><text:span text:style-name="T61">李彥秀</text:span><text:span text:style-name="T62"><text:s/>曾銘宗<text:s/></text:span></text:p>
      <text:p text:style-name="P63">委員列席10人</text:p>
      <text:p text:style-name="P64">請假委員：許毓仁</text:p>
      <text:p text:style-name="P65">委員請假1人</text:p>
      <text:p text:style-name="P66"><text:span text:style-name="T67">列席官員：</text:span><text:span text:style-name="T68">司法院秘書長</text:span><text:span text:style-name="T69">　</text:span><text:span text:style-name="T70">呂太郎</text:span></text:p>
      <text:p text:style-name="P71">勞動部政務次長　施克和</text:p>
      <text:p text:style-name="P72"><text:span text:style-name="T73">法務部</text:span><text:span text:style-name="T74">參事</text:span><text:span text:style-name="T75">　</text:span><text:span text:style-name="T76">張春暉</text:span></text:p>
      <text:p text:style-name="P77">教育部技術及職業教育司專門委員　張育</text:p>
      <text:p text:style-name="P78">國民及學前教育署專門委員　黃淑儀</text:p>
      <text:p text:style-name="P79">銓敘部法規司簡任視察　黃惠琴</text:p>
      <text:p text:style-name="P80">行政院人事行政總處給與福利處專門委員　曾惠絹</text:p>
      <text:p text:style-name="P81">行政院主計總處公務預算處研究委員　黃耀生</text:p>
      <text:p text:style-name="P82"><text:span text:style-name="T83">主 <text:s text:c="3"/></text:span><text:span text:style-name="T84">席</text:span><text:span text:style-name="T85">：</text:span><text:span text:style-name="T86">林</text:span><text:span text:style-name="T87">召集委員</text:span><text:span text:style-name="T88">為洲</text:span></text:p>
      <text:p text:style-name="P89"><text:span text:style-name="T90">專門委</text:span><text:span text:style-name="T91">員</text:span><text:span text:style-name="T92">：</text:span><text:span text:style-name="T93">張智為</text:span></text:p>
      <text:p text:style-name="P94"><text:span text:style-name="T95">主任秘</text:span><text:span text:style-name="T96">書</text:span><text:span text:style-name="T97">：</text:span><text:span text:style-name="T98">楊育純</text:span></text:p>
      <text:p text:style-name="P99">紀 <text:s text:c="3"/>錄：簡任秘書　彭定民</text:p>
      <text:p text:style-name="P100">簡任編審　薛復寧</text:p>
      <text:p text:style-name="P101">科　　長　鄧可容</text:p>
      <text:p text:style-name="P102">專　　員　蔡國治</text:p>
      <text:p text:style-name="P103"><text:span text:style-name="T104">報告事項</text:span></text:p>
      <text:p text:style-name="P105">宣讀上次會議議事錄。</text:p>
      <text:p text:style-name="P106"><text:span text:style-name="T107">決定：確定。</text:span></text:p>
      <text:p text:style-name="P108"><text:span text:style-name="T109">討論</text:span><text:span text:style-name="T110">事項</text:span></text:p>
      <text:p text:style-name="P111">一、審查司法院、行政院函請審議「勞動事件法草案」案。</text:p>
      <text:p text:style-name="P112">二、審查時代力量黨團擬具「勞動訴訟程序法草案」案。</text:p>
      <text:p text:style-name="P113">三、審查委員鍾孔炤等37人擬具「勞動事件法草案」案。</text:p>
      <text:p text:style-name="P114">（本次會議有委員吳志揚、黃國昌、林德福、李俊俋、鍾孔炤、許智傑、周春米、李彥秀、蔣萬安、曾銘宗、林為洲、尤美女提出質詢；委員段宜康提出書面質詢。）</text:p>
      <text:p text:style-name="P115"><text:span text:style-name="T116">決議</text:span><text:span text:style-name="T117">：</text:span></text:p>
      <text:soft-page-break/>
      <text:p text:style-name="P118">一、報告、詢答及大體討論完畢。</text:p>
      <text:p text:style-name="P119">二、以上各案均另定期繼續審查。</text:p>
      <text:p text:style-name="P120">三、委員質詢時，要求提供相關資料或以書面答復者，請相關機關儘速送交個別委員及本委員會。</text:p>
      <text:p text:style-name="P121">散會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8-10-15T06:20:00Z</meta:creation-date>
    <dc:date>2018-10-15T06:20:00Z</dc:date>
    <meta:print-date>2018-10-11T05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