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10" style:parent-style-name="時間-議事錄" style:family="paragraph">
      <style:paragraph-properties fo:text-align="start" fo:line-height="0.25in" fo:margin-left="1.0201in" fo:margin-right="-0.393in" fo:text-indent="-1.0201in">
        <style:tab-stops/>
      </style:paragraph-properties>
    </style:style>
    <style:style style:name="T11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2" style:parent-style-name="時間-議事錄" style:family="paragraph">
      <style:paragraph-properties fo:line-height="0.25in" fo:margin-left="0.9819in" fo:text-indent="-0.9819in">
        <style:tab-stops/>
      </style:paragraph-properties>
    </style:style>
    <style:style style:name="T33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34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25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819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2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3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4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5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6" style:parent-style-name="時間-議事錄" style:family="paragraph">
      <style:paragraph-properties fo:line-height="0.25in" fo:margin-left="2.1666in" fo:text-inden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7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8" style:parent-style-name="時間-議事錄" style:family="paragraph">
      <style:paragraph-properties fo:line-height="0.25in" fo:margin-left="1.5833in" fo:text-inden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5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1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1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1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委員會第</text:span><text:span text:style-name="T8">6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7</text:span><text:span text:style-name="T16">年</text:span><text:span text:style-name="T17">10</text:span><text:span text:style-name="T18">月</text:span><text:span text:style-name="T19">15</text:span><text:span text:style-name="T20">日（星期</text:span><text:span text:style-name="T21">一</text:span><text:span text:style-name="T22">）</text:span><text:span text:style-name="T23">上午9時</text:span><text:span text:style-name="T24">1分</text:span><text:span text:style-name="T25">至</text:span><text:span text:style-name="T26">1</text:span><text:span text:style-name="T27">2</text:span><text:span text:style-name="T28">時</text:span><text:span text:style-name="T29">2</text:span><text:span text:style-name="T30">7</text:span><text:span text:style-name="T31">分</text:span></text:p>
      <text:p text:style-name="P32"><text:span text:style-name="T33">地 <text:s text:c="3"/></text:span><text:span text:style-name="T34">點</text:span><text:span text:style-name="T35">：本院紅樓302會議室</text:span></text:p>
      <text:p text:style-name="P36"><text:span text:style-name="T37">出席委員</text:span><text:span text:style-name="T38">：</text:span><text:span text:style-name="T39">許智傑 黃國昌<text:s/></text:span><text:span text:style-name="T40">吳志揚</text:span><text:span text:style-name="T41"><text:s/>林德福 鍾孔炤</text:span><text:span text:style-name="T42"><text:s/></text:span><text:span text:style-name="T43">林為洲 許毓仁</text:span></text:p>
      <text:p text:style-name="P44">段宜康 周春米<text:s/>李俊俋<text:s/>尤美女<text:s/>柯建銘</text:p>
      <text:p text:style-name="P45">委員出席12人</text:p>
      <text:p text:style-name="P46"><text:span text:style-name="T47">列席</text:span><text:span text:style-name="T48">委員：</text:span><text:span text:style-name="T49">鍾</text:span><text:span text:style-name="T50">佳濱</text:span><text:span text:style-name="T51"><text:s/></text:span><text:span text:style-name="T52">鄭天財Sra．Kacaw <text:s text:c="2"/></text:span><text:span text:style-name="T53"><text:s/></text:span><text:span text:style-name="T54">黃昭順 孔文吉 吳焜裕</text:span></text:p>
      <text:p text:style-name="P55"><text:span text:style-name="T56">陳明文</text:span><text:span text:style-name="T57"><text:s/></text:span><text:span text:style-name="T58">蔣乃辛</text:span><text:span text:style-name="T59"><text:s/></text:span><text:span text:style-name="T60">李彥秀 蕭美琴 劉世芳<text:s/></text:span><text:span text:style-name="T61">陳賴素美</text:span><text:span text:style-name="T62"><text:s/></text:span><text:span text:style-name="T63">羅明才</text:span></text:p>
      <text:p text:style-name="P64">林麗蟬</text:p>
      <text:p text:style-name="P65">委員列席13人</text:p>
      <text:p text:style-name="P66"><text:span text:style-name="T67">列席官員：</text:span><text:span text:style-name="T68">考試院秘書長</text:span><text:span text:style-name="T69">　</text:span><text:span text:style-name="T70">李繼玄</text:span></text:p>
      <text:p text:style-name="P71">考選部部長　蔡宗珍</text:p>
      <text:p text:style-name="P72">銓敘部部長　周弘憲</text:p>
      <text:p text:style-name="P73">公務人員退休撫卹基金管理委員會副主任委員　韋亭旭</text:p>
      <text:p text:style-name="P74">公務人員保障暨培訓委員會主任委員　郭芳煜</text:p>
      <text:p text:style-name="P75">國家文官學院副院長　許秀春</text:p>
      <text:p text:style-name="P76">中區培訓中心主任　楊增數</text:p>
      <text:p text:style-name="P77">外交部領務局文件證明組副組長　林俊廷</text:p>
      <text:p text:style-name="P78">條法司副參事　丁洪偉</text:p>
      <text:p text:style-name="P79">勞動部勞動力發展署專門委員　蘇裕國</text:p>
      <text:p text:style-name="P80">僑務委員會綜合規劃處專門委員　柳慧敏</text:p>
      <text:p text:style-name="P81">國軍退除役官兵輔導委員會人事處專門委員　林弘勳</text:p>
      <text:p text:style-name="P82">海洋委員會人事處副處長　康人方</text:p>
      <text:p text:style-name="P83">行政院主計總處公務預算處研究委員　黃耀生</text:p>
      <text:p text:style-name="P84">行政院人事行政總處培訓考用處專門委員　蕭欣瑋</text:p>
      <text:p text:style-name="P85"><text:span text:style-name="T86">主 <text:s text:c="3"/>席</text:span><text:span text:style-name="T87">：</text:span><text:span text:style-name="T88">周</text:span><text:span text:style-name="T89">召集委員</text:span><text:span text:style-name="T90">春米</text:span></text:p>
      <text:p text:style-name="P91"><text:span text:style-name="T92">專門委員</text:span><text:span text:style-name="T93">：</text:span><text:span text:style-name="T94">張智為</text:span></text:p>
      <text:p text:style-name="P95"><text:span text:style-name="T96">主任秘書</text:span><text:span text:style-name="T97">：</text:span><text:span text:style-name="T98">楊育純</text:span></text:p>
      <text:p text:style-name="P99">紀 <text:s text:c="3"/>錄：簡任秘書　彭定民</text:p>
      <text:p text:style-name="P100">簡任編審　薛復寧</text:p>
      <text:p text:style-name="P101">科　　長　鄧可容</text:p>
      <text:p text:style-name="P102"><text:span text:style-name="T103">報告事項</text:span></text:p>
      <text:p text:style-name="P104"><text:span text:style-name="T105">一、</text:span><text:span text:style-name="T106">宣讀上次會議議事錄。</text:span></text:p>
      <text:p text:style-name="P107"><text:span text:style-name="T108">決定：確定。</text:span></text:p>
      <text:p text:style-name="P109"><text:span text:style-name="T110">二、</text:span><text:span text:style-name="T111">邀請考試院秘書長、考選部部長、銓敘部部長及公務人</text:span><text:span text:style-name="T112">員保障暨培訓委員會主任委員列席報告業務概況及立法計畫，並備質詢</text:span><text:span text:style-name="T113">。</text:span></text:p>
      <text:p text:style-name="P114"><text:span text:style-name="T115">決定：報告及詢答完畢。</text:span></text:p>
      <text:soft-page-break/>
      <text:p text:style-name="P116">三、公務人員保障暨培訓委員會函，為107年度中央政府總預算決議，檢送凍結「保障業務」項下「公務人員保障政策法規之研擬規劃與解釋」10萬元書面報告，請查照案。</text:p>
      <text:p text:style-name="P117">四、公務人員保障暨培訓委員會函，為107年度中央政府總預算決議，檢送凍結「訓練與進修業務」項下「訓練進修業務規劃與推動」40萬元書面報告，請查照案。</text:p>
      <text:p text:style-name="P118">決定：第三案及第四案，均准予備查，提報院會。</text:p>
      <text:p text:style-name="P119"><text:span text:style-name="T120">討論</text:span><text:span text:style-name="T121">事項</text:span></text:p>
      <text:p text:style-name="P122">一、併案審查（一）考試院函請審議「公務人員考試法第二十四條條文修正草案」、（二）委員吳琪銘等20人擬具「公務人員考試法第二十四條條文修正草案」及（三）委員姚文智等17人擬具「公務人員考試法第二十四條條文修正草案」案。</text:p>
      <text:p text:style-name="P123">二、審查考試院函請審議「專門職業及技術人員考試法第二十條條文修正草案」案。</text:p>
      <text:p text:style-name="P124">三、繼續審查考試院函請審議廢止「公務人員退休法」及「公務人員撫卹法」案。</text:p>
      <text:p text:style-name="P125">（本次會議報告事項及討論事項綜合詢答，有委員林德福、許智傑、黃國昌、吳志揚、鍾孔炤、林為洲、許毓仁、尤美女、鍾佳濱、鄭天財、吳焜裕、段宜康、李俊俋、周春米提出質詢。）</text:p>
      <text:p text:style-name="P126"><text:span text:style-name="T127">決議</text:span><text:span text:style-name="T128">：</text:span></text:p>
      <text:p text:style-name="P129">一、報告及詢答完畢。</text:p>
      <text:p text:style-name="P130"><text:span text:style-name="T131">二、「</text:span><text:span text:style-name="T132">公務人員考試法第二十四條條文修正草案</text:span><text:span text:style-name="T133">」</text:span><text:span text:style-name="T134">等3</text:span><text:span text:style-name="T135">案：</text:span></text:p>
      <text:p text:style-name="P136">(一)逕行逐條審查。</text:p>
      <text:p text:style-name="P137">(二)照考試院提案通過。</text:p>
      <text:p text:style-name="P138"><text:span text:style-name="T139">(</text:span><text:span text:style-name="T140">三</text:span><text:span text:style-name="T141">)本案審查完竣，擬具審查報告，提請院會公決；不須交由黨團協商；院會討論時，由周召集委員春米出席說明。</text:span></text:p>
      <text:p text:style-name="P142">(四)條次、引述條文部分文字及法制用字用語，授權主席及議事人員整理。</text:p>
      <text:p text:style-name="P143">三、「專門職業及技術人員考試法第二十條條文修正草案」案：</text:p>
      <text:p text:style-name="P144">(一)大體討論完畢，進行逐條審查。</text:p>
      <text:p text:style-name="P145">(二)照案通過。</text:p>
      <text:p text:style-name="P146">(三)本案審查完竣，擬具審查報告，提請院會公決；不須交由黨團協商；院會討論時，由周召集委員春米出席說明。</text:p>
      <text:p text:style-name="P147">(四)條次、引述條文部分文字及法制用字用語，授權主席及議事人員整理。</text:p>
      <text:p text:style-name="P148"><text:span text:style-name="T149">四、廢止「公務人員退休法」及「公務人員撫卹法」案：同意予以廢止；審查完竣，擬具審查報告，提請院會公決；不須交由黨團協商；院會討論時，由周召集委員春米出席說明。</text:span></text:p>
      <text:soft-page-break/>
      <text:p text:style-name="P150">五、委員質詢時，要求提供相關資料或以書面答復者，請相關機關儘速送交個別委員及本委員會。</text:p>
      <text:p text:style-name="P151"><text:span text:style-name="T1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0-18T01:20:00Z</meta:creation-date>
    <dc:date>2018-10-18T01:20:00Z</dc:date>
    <meta:print-date>2018-10-15T06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3" meta:row-count="10" meta:non-whitespace-character-count="1299"/>
  </office:meta>
</office:document-meta>
</file>