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1.1194in" fo:text-indent="-1.1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 fo:margin-left="1.25in" fo:text-indent="1.7666in">
        <style:tab-stops>
          <style:tab-stop style:type="right" style:position="5.24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17" style:parent-style-name="立法院會議名稱" style:family="paragraph">
      <style:paragraph-properties fo:margin-top="0.25in" fo:line-height="0.3333in" fo:margin-left="0.1958in" fo:text-indent="-0.1958in">
        <style:tab-stops/>
      </style:paragraph-properties>
    </style:style>
    <style:style style:name="T118" style:parent-style-name="預設段落字型" style:family="text">
      <style:text-properties fo:font-weight="bold" style:font-weight-asian="bold" style:font-size-complex="20pt"/>
    </style:style>
    <style:style style:name="P119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20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 style:font-size-complex="20pt"/>
    </style:style>
    <style:style style:name="P123" style:parent-style-name="內文" style:family="paragraph">
      <style:paragraph-properties style:snap-to-layout-grid="false" fo:text-align="justify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125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P154" style:parent-style-name="內文" style:family="paragraph">
      <style:paragraph-properties style:snap-to-layout-grid="false" fo:text-align="justify" fo:line-height="0.3472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58" style:parent-style-name="預設段落字型" style:family="text">
      <style:text-properties style:font-name="標楷體" style:font-size-complex="16pt"/>
    </style:style>
    <style:style style:name="P159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本文縮排" style:family="paragraph">
      <style:paragraph-properties fo:text-align="justify" fo:line-height="0.3055in" fo:margin-left="0in">
        <style:tab-stops/>
      </style:paragraph-properties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6會期內政委員會第8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7</text:span><text:span text:style-name="T8">年</text:span><text:span text:style-name="T9">10</text:span><text:span text:style-name="T10">月</text:span><text:span text:style-name="T11">22</text:span><text:span text:style-name="T12">日</text:span><text:span text:style-name="T13">（星期</text:span><text:span text:style-name="T14">一</text:span><text:span text:style-name="T15">）</text:span><text:span text:style-name="T16">上午9時</text:span><text:span text:style-name="T17">2</text:span><text:span text:style-name="T18">分</text:span><text:span text:style-name="T19">至</text:span><text:span text:style-name="T20">下午</text:span><text:span text:style-name="T21">1</text:span><text:span text:style-name="T22">時</text:span><text:span text:style-name="T23">21</text:span><text:span text:style-name="T24">分</text:span></text:p>
      <text:p text:style-name="P25">地點：紅樓202會議室</text:p>
      <text:p text:style-name="P26"><text:span text:style-name="T27">出席委員：</text:span><text:span text:style-name="T28">趙正宇</text:span><text:span text:style-name="T29"><text:s text:c="2"/></text:span><text:span text:style-name="T30">張宏陸</text:span><text:span text:style-name="T31"><text:s text:c="2"/></text:span><text:span text:style-name="T32">鄭天財</text:span><text:span text:style-name="T33">Sra</text:span><text:span text:style-name="T34"><text:s/></text:span><text:span text:style-name="T35">Kacaw</text:span><text:span text:style-name="T36"><text:s/></text:span><text:span text:style-name="T37">陳怡潔</text:span><text:span text:style-name="T38"><text:s text:c="2"/></text:span><text:span text:style-name="T39">劉世芳</text:span><text:span text:style-name="T40"><text:s text:c="2"/></text:span></text:p>
      <text:p text:style-name="P41"><text:span text:style-name="T42">黃昭順</text:span><text:span text:style-name="T43"><text:s text:c="2"/></text:span><text:span text:style-name="T44">管</text:span><text:span text:style-name="T45">碧玲 <text:s/></text:span><text:span text:style-name="T46">洪宗熠</text:span><text:span text:style-name="T47"><text:s text:c="2"/></text:span><text:span text:style-name="T48">蔣絜安 <text:s/></text:span><text:span text:style-name="T49">吳琪銘</text:span><text:span text:style-name="T50"><text:s text:c="2"/></text:span><text:span text:style-name="T51">林</text:span><text:span text:style-name="T52">淑芬</text:span><text:span text:style-name="T53"><text:s text:c="2"/></text:span></text:p>
      <text:p text:style-name="P54"><text:span text:style-name="T55">姚文智</text:span><text:span text:style-name="T56"><text:s text:c="2"/></text:span></text:p>
      <text:p text:style-name="P57">委員出席12人</text:p>
      <text:p text:style-name="P58">列席委員：江啟臣<text:s text:c="2"/>鍾佳濱<text:s text:c="2"/>葉宜津<text:s text:c="2"/>曾銘宗<text:s text:c="2"/>吳志揚<text:s text:c="2"/>李昆澤<text:s text:c="2"/></text:p>
      <text:p text:style-name="P59">蕭美琴<text:s text:c="2"/>孔文吉<text:s text:c="2"/>林德福<text:s text:c="2"/>林俊憲 <text:s/>陳明文<text:s text:c="2"/>何欣純 <text:s/></text:p>
      <text:p text:style-name="P60">蔣乃辛 <text:s/>周陳秀霞 <text:s/>邱志偉 <text:s/>羅明才 <text:s/>陳賴素美 <text:s/>陳雪生 <text:s/></text:p>
      <text:p text:style-name="P61">高金素梅 <text:s/>呂玉玲</text:p>
      <text:p text:style-name="P62">委員列席20人</text:p>
      <text:p text:style-name="P63"><text:span text:style-name="T64">請假委員：</text:span><text:span text:style-name="T65">楊</text:span><text:span text:style-name="T66">鎮浯</text:span><text:span text:style-name="T67"><text:s text:c="2"/></text:span><text:span text:style-name="T68">張麗善</text:span></text:p>
      <text:p text:style-name="P69">委員請假2人</text:p>
      <text:p text:style-name="P70">列席官員：</text:p>
      <text:p text:style-name="P71">大陸委員會主任委員<text:tab/>陳明通</text:p>
      <text:p text:style-name="P72">綜合規劃處處長<text:tab/>胡愛玲</text:p>
      <text:p text:style-name="P73">法政處處長<text:tab/>蔡志儒</text:p>
      <text:p text:style-name="P74">經濟處處長<text:tab/>葉凱萍</text:p>
      <text:p text:style-name="P75">金融監督管理委員會副主任委員<text:tab/>張傳章</text:p>
      <text:p text:style-name="P76">銀行局副局長<text:tab/>王立群</text:p>
      <text:p text:style-name="P77">中央銀行副總裁<text:tab/>嚴宗大</text:p>
      <text:p text:style-name="P78">財政部常務次長<text:tab/>阮清華</text:p>
      <text:p text:style-name="P79">國庫署副署長<text:tab/>顏春蘭</text:p>
      <text:p text:style-name="P80">賦稅署副署長<text:tab/>宋秀玲</text:p>
      <text:p text:style-name="P81">臺灣銀行股份有限公司法遵長<text:tab/>林素蘭</text:p>
      <text:p text:style-name="P82">臺灣土地銀行股份有限公司副總經理<text:tab/>朱玉峯</text:p>
      <text:p text:style-name="P83">兆豐國際商業銀行股份有限公司副總經理<text:tab/>傅瑞媛</text:p>
      <text:p text:style-name="P84">第一商業銀行股份有限公司副總經理<text:tab/>洪惠卿</text:p>
      <text:p text:style-name="P85">合作金庫商業銀行股份有限公司副總經理<text:tab/>林衍茂</text:p>
      <text:soft-page-break/>
      <text:p text:style-name="P86">華南商業銀行股份有限公司副總經理<text:tab/>石志和</text:p>
      <text:p text:style-name="P87">彰化商業銀行股份有限公司副總經理<text:tab/>涂鴻堯</text:p>
      <text:p text:style-name="P88">臺灣中小企業銀行股份有限公司副總經理<text:tab/>吳美葉</text:p>
      <text:p text:style-name="P89">法務部常務次長<text:tab/>張斗輝</text:p>
      <text:p text:style-name="P90">檢察司主任檢察官<text:tab/>古慧珍</text:p>
      <text:p text:style-name="P91">調查局局長<text:tab/>呂文忠</text:p>
      <text:p text:style-name="P92">副局長<text:tab/>黃迪熹</text:p>
      <text:p text:style-name="P93">國家安全局第三處處長<text:tab/>王作虞</text:p>
      <text:p text:style-name="P94">內政部部長<text:tab/>徐國勇</text:p>
      <text:p text:style-name="P95">民政司簡任視察<text:tab/>張玳綺</text:p>
      <text:p text:style-name="P96">警政署署長<text:tab/>陳家欽</text:p>
      <text:p text:style-name="P97">保安組組長<text:tab/>張樹德</text:p>
      <text:p text:style-name="P98">中央選舉委員會主任委員<text:tab/>陳英鈐</text:p>
      <text:p text:style-name="P99">主任秘書<text:tab/>莊國祥</text:p>
      <text:p text:style-name="P100">綜合規劃處處長<text:tab/>高美莉</text:p>
      <text:p text:style-name="P101">選務處處長<text:tab/>謝美玲</text:p>
      <text:p text:style-name="P102"><text:span text:style-name="T103">法政處處長</text:span><text:span text:style-name="T104"><text:tab/>賴錦珖</text:span></text:p>
      <text:p text:style-name="P105"><text:span text:style-name="T106">主 <text:s text:c="3"/>席：</text:span><text:span text:style-name="T107">黃</text:span><text:span text:style-name="T108">召集</text:span><text:span text:style-name="T109">委員</text:span><text:span text:style-name="T110">昭順</text:span></text:p>
      <text:p text:style-name="P111">專門委員：賈北松<text:s/></text:p>
      <text:p text:style-name="P112">主任秘書：張禮棟</text:p>
      <text:p text:style-name="P113">紀 <text:s text:c="3"/>錄：簡任秘書 <text:s/>周厚增</text:p>
      <text:p text:style-name="P114">簡任編審 <text:s/>吳人寬</text:p>
      <text:p text:style-name="P115">科 <text:s text:c="3"/>長 <text:s/>陳品華</text:p>
      <text:p text:style-name="P116">薦任科員 <text:s/>林佩瑩</text:p>
      <text:p text:style-name="P117"><text:span text:style-name="T118">報告事項</text:span></text:p>
      <text:p text:style-name="P119">宣讀上次會議議事錄。</text:p>
      <text:p text:style-name="P120"><text:span text:style-name="T121">決定：</text:span><text:span text:style-name="T122">確定。</text:span></text:p>
      <text:p text:style-name="P123">邀請大陸委員會主任委員、金融監督管理委員會主任委員、中央銀行總<text:soft-page-break/>裁、財政部次長、法務部次長、國家安全局副局長、法務部調查局副局長針對「如何防範政府以防杜境外資金影響年底選舉之名，變相政治嚴查大陸台商金流之濫權行為」進行專題報告，並備質詢。</text:p>
      <text:p text:style-name="P124">邀請內政部部長、中央選舉委員會主任委員、警政署署長、法務部次長針對「內政部於九合一投票日片面要求全體員警停休，如何確保憲法保障之公民投票權」進行專題報告，並備質詢。</text:p>
      <text:p text:style-name="P125"><text:span text:style-name="T126">（本次會議經</text:span>內政部部長徐國勇、大陸委員會主任委員陳明通、金融監督管理委員會副主任委員<text:tab/>張傳章、中央銀行副總裁嚴宗大、財政部常務次長阮清華、法務部常務次長<text:tab/>張斗輝、國家安全局第三處處長王作虞、中央選舉委員會主任委員陳英鈐、法務部調查局局長呂文忠<text:span text:style-name="T127">報告；委員</text:span><text:span text:style-name="T128">趙正宇</text:span><text:span text:style-name="T129">、</text:span>張宏陸、陳怡潔、劉世芳<text:span text:style-name="T130">、</text:span>黃昭順<text:span text:style-name="T131">、</text:span><text:span text:style-name="T132">鄭天財</text:span><text:span text:style-name="T133">Sra</text:span><text:span text:style-name="T134"><text:s/></text:span><text:span text:style-name="T135">Kacaw</text:span>、吳琪銘、<text:span text:style-name="T136">管</text:span>碧玲、蔣絜安<text:span text:style-name="T137">、</text:span><text:span text:style-name="T138">洪宗熠</text:span><text:span text:style-name="T139">、</text:span>曾銘宗<text:span text:style-name="T140">、</text:span>吳志揚、林淑芬、孔文吉、江啟臣等15<text:span text:style-name="T141">人提</text:span><text:span text:style-name="T142">出質詢，均經</text:span>內政部部長徐國勇<text:span text:style-name="T143">及所屬</text:span><text:span text:style-name="T144">、</text:span>大陸委員會主任委員陳明通、中央選舉委員會主任委員陳英鈐<text:span text:style-name="T145">、</text:span>財政部常務次長阮清華、金融監督管理委員會副主任委員張傳章、法務部常務次長<text:tab/>張斗輝、法務部調查局局長呂文忠<text:span text:style-name="T146">及所屬</text:span><text:span text:style-name="T147">即</text:span><text:span text:style-name="T148">席答復說明</text:span><text:span text:style-name="T149">；另有委員</text:span>楊<text:span text:style-name="T150">鎮浯</text:span><text:span text:style-name="T151">提出書面質詢，列入紀錄，刊登公報，並請</text:span>相關機關<text:span text:style-name="T152">另以書面答復。</text:span><text:span text:style-name="T153">）</text:span></text:p>
      <text:p text:style-name="P154"><text:span text:style-name="T155">決定：</text:span></text:p>
      <text:p text:style-name="P156">一、報告及詢答完畢。</text:p>
      <text:p text:style-name="P157"><text:span text:style-name="T158">二、委員質詢未及答復部分或要求提供之說明資料，請相關機關儘速以書面答復。</text:span></text:p>
      <text:p text:style-name="P159"/>
      <text:p text:style-name="P160">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8-10-25T09:50:00Z</meta:creation-date>
    <dc:date>2018-10-25T09:50:00Z</dc:date>
    <meta:print-date>2018-10-23T07:1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60" meta:row-count="10" meta:non-whitespace-character-count="1244"/>
  </office:meta>
</office:document-meta>
</file>