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79" style:family="table-column">
      <style:table-column-properties style:column-width="0.6041in" style:use-optimal-column-width="false"/>
    </style:style>
    <style:style style:name="TableColumn180" style:family="table-column">
      <style:table-column-properties style:column-width="0.3562in" style:use-optimal-column-width="false"/>
    </style:style>
    <style:style style:name="TableColumn181" style:family="table-column">
      <style:table-column-properties style:column-width="0.3562in" style:use-optimal-column-width="false"/>
    </style:style>
    <style:style style:name="TableColumn182" style:family="table-column">
      <style:table-column-properties style:column-width="0.8277in" style:use-optimal-column-width="false"/>
    </style:style>
    <style:style style:name="TableColumn183" style:family="table-column">
      <style:table-column-properties style:column-width="0.875in" style:use-optimal-column-width="false"/>
    </style:style>
    <style:style style:name="TableColumn184" style:family="table-column">
      <style:table-column-properties style:column-width="5.75in" style:use-optimal-column-width="false"/>
    </style:style>
    <style:style style:name="TableColumn185" style:family="table-column">
      <style:table-column-properties style:column-width="1.3569in" style:use-optimal-column-width="false"/>
    </style:style>
    <style:style style:name="TableColumn186" style:family="table-column">
      <style:table-column-properties style:column-width="0.818in" style:use-optimal-column-width="false"/>
    </style:style>
    <style:style style:name="Table178" style:family="table">
      <style:table-properties style:width="10.9444in" fo:margin-left="0in" table:align="left"/>
    </style:style>
    <style:style style:name="TableRow187" style:family="table-row">
      <style:table-row-properties style:min-row-height="0.0854in" style:use-optimal-row-height="false" fo:keep-together="always"/>
    </style:style>
    <style:style style:name="TableCell1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93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font-weight="bold" style:font-weight-asian="bold" fo:color="#000000" fo:letter-spacing="-0.0027in"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font-weight="bold" style:font-weight-asian="bold" fo:color="#000000" fo:letter-spacing="-0.0013in"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style>
    <style:style style:name="T3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32" style:family="table-row">
      <style:table-row-properties style:min-row-height="0.0854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2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P45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5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59" style:parent-style-name="內文" style:family="paragraph">
      <style:paragraph-properties style:snap-to-layout-grid="false" fo:margin-left="1.0715in" fo:text-indent="-0.4583in">
        <style:tab-stops/>
      </style:paragraph-properties>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0</text:span><text:span text:style-name="T54">／</text:span><text:span text:style-name="T55">22</text:span></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陳委員亭妃</text:p>
          </table:table-cell>
          <table:table-cell table:style-name="TableCell64">
            <text:p text:style-name="P65">一、審查（一）行政院函請審議「學位授予法修正草案」案。（二）委員柯志恩等17人擬具「學位授予法修正草案」案。（三）委員蔣乃辛等19人擬具「學位授予法第六條條文修正草案」案。（四）委員張廖萬堅等22人擬具「學位授予法部分條文修正草案」案。（五）委員李麗芬等23人擬具「學位授予法第三條及第八條條文修正草案」案。（六）委員陳亭妃等17人擬具「學位授予法部分條文修正草案」案。（僅進行詢答）二、審查（一）行政院函請審議「教育部所屬機構作業基金設置條例草案」案。（二）委員陳亭妃等21人擬具「教育部所屬機構作業基金設置條例草案」案。（僅進行詢答）（10月22日、24日及25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吳委員焜裕</text:p>
          </table:table-cell>
          <table:table-cell table:style-name="TableCell79">
            <text:p text:style-name="P80">一、邀請勞動部部長就「預防職業傷病以提升台灣勞動競爭力」及「提升職業傷病預防及勞動政策研究績效」進行專題報告，並備質詢。二、邀請勞動部部長、銓敘部及行政院人事行政總處就「增加職業傷病預防專業公務人力」進行專題報告，並備質詢。三、邀請勞動部部長及教育部就「推展勞動教育與勞動教育法立法進度」進行專題報告，並備質詢。</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陳委員超明</text:p>
          </table:table-cell>
          <table:table-cell table:style-name="TableCell94">
            <text:p text:style-name="P95">一、審查本院委員王定宇等26人、委員徐永明等19人及委員陳明文等19人分別擬具「國營事業管理法第三條條文修正草案」案等3案。二、繼續審查： (一)本院委員林岱樺等16人擬具「工廠管理輔導法第三十四條條文修正草案」案。 (二)本院委員許淑華等16人擬具「工廠管理輔導法第三十三條、第三十四條及第三十四條之一條文修正草案」案。 (三)本院委員王惠美等16人擬具「工廠管理輔導法第三十四條及第三十四條之一條文修正草案」案。 (10月22日、24日及25日三天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林俊憲委員</text:p>
          </table:table-cell>
          <table:table-cell table:style-name="TableCell109">
            <text:p text:style-name="P110">邀請飛航安全調查委員會主任委員楊宏智列席報告業務概況，並備質詢。</text:p>
            <text:p text:style-name="P111">(10月22日及24日二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黃委員昭順</text:p>
          </table:table-cell>
          <table:table-cell table:style-name="TableCell125">
            <text:p text:style-name="P126">一、邀請大陸委員會主任委員、金融監督管理委員會主任委員、中央銀行總裁、財政部次長、法務部次長、國家安全局副局長、法務部調查局副局長針對「如何防範政府以防杜境外資金影響年底選舉之名，變相政治嚴查大陸台商金流之濫權行為」進行專題報告，並備質詢。二、邀請內政部部長、中央選舉委員會主任委員、警政署署長、法務部次長針對「內政部於九合一投票日片面要求全體員警停休，如何確保憲法保障之公民投票權」進行專題報告，並備質詢。</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馬委員文君</text:p>
          </table:table-cell>
          <table:table-cell table:style-name="TableCell140">
            <text:p text:style-name="P141">一、邀請外交部部長吳釗燮報告業務概況，並備質詢。</text:p>
            <text:p text:style-name="P142">二、處理院會交付107年度中央政府總預算決議，外交部主管預算凍結案等2案。</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林為洲委員</text:p>
          </table:table-cell>
          <table:table-cell table:style-name="TableCell156">
            <text:p text:style-name="P157">考察法務部所屬花東地區各級檢察署業務概況。</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賴委員士葆</text:p>
          </table:table-cell>
          <table:table-cell table:style-name="TableCell171">
            <text:p text:style-name="P172">邀請中央銀行楊總裁金龍、金融監督管理委員會顧主任委員立雄、財政部蘇部長建榮、法務部蔡部長清祥就「虛擬通貨發展現況及主要國家監管措施」暨「如何避免泛公股行庫藉著防制洗錢所需，針對香港澳門大陸地區金流進行嚴審現象」進行專題報告，並邀泛公股行庫董事長與總經理提供書面資料及備詢。</text:p>
            <text:p text:style-name="P173">(10月22日及10月24日兩天一次會)</text:p>
          </table:table-cell>
          <table:table-cell table:style-name="TableCell174">
            <text:p text:style-name="P175">九樓大禮堂</text:p>
          </table:table-cell>
          <table:table-cell table:style-name="TableCell176">
            <text:p text:style-name="P177"/>
          </table:table-cell>
        </table:table-row>
      </table:table>
      <text:p text:style-name="內文"/>
      <text:p text:style-name="內文"/>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text:span text:style-name="T190">10</text:span><text:span text:style-name="T191">／</text:span><text:span text:style-name="T192">23</text:span></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第9屆第6會期第5次會議：</text:p>
            <text:p text:style-name="P203">一、對行政院院長施政報告繼續質詢。</text:p>
            <text:p text:style-name="P204">二、23日下午1時50分至2時30分處理臨時提案。</text:p>
          </table:table-cell>
          <table:table-cell table:style-name="TableCell205">
            <text:p text:style-name="P206">議場</text:p>
          </table:table-cell>
          <table:table-cell table:style-name="TableCell207">
            <text:p text:style-name="P208"/>
          </table:table-cell>
        </table:table-row>
        <table:table-row table:style-name="TableRow209">
          <table:table-cell table:style-name="TableCell210" table:number-rows-spanned="8">
            <text:p text:style-name="P211">10／24</text:p>
          </table:table-cell>
          <table:table-cell table:style-name="TableCell212" table:number-rows-spanned="8">
            <text:p text:style-name="P213">三</text:p>
          </table:table-cell>
          <table:table-cell table:style-name="TableCell214">
            <text:p text:style-name="P215">全天</text:p>
          </table:table-cell>
          <table:table-cell table:style-name="TableCell216">
            <text:p text:style-name="P217">教育及文化</text:p>
          </table:table-cell>
          <table:table-cell table:style-name="TableCell218">
            <text:p text:style-name="P219">陳委員亭妃</text:p>
          </table:table-cell>
          <table:table-cell table:style-name="TableCell220">
            <text:p text:style-name="P221">邀請教育部部長列席就現行「準公共化幼兒園政策」推動策略、執行成效與困境進行專題報告，並備質詢。（10月22日、24日及25日三天一次會）</text:p>
          </table:table-cell>
          <table:table-cell table:style-name="TableCell222">
            <text:p text:style-name="P223">群賢樓1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社福及衛環</text:p>
          </table:table-cell>
          <table:table-cell table:style-name="TableCell233">
            <text:p text:style-name="P234">吳委員焜裕</text:p>
          </table:table-cell>
          <table:table-cell table:style-name="TableCell235">
            <text:p text:style-name="P236">繼續審查一、行政院函請審議「醫療器材管理法草案」案。二、親民黨黨團擬具「醫療器材管理法草案」案。三、委員黃秀芳等17人擬具「醫療器材管理法草案」案。四、委員王育敏等16人擬具「醫療器材管理法草案」案。五、委員劉建國等16人擬具「醫療器材管理法草案」案。六、委員吳焜裕等25人擬具「醫療器材法草案」案。(進行逐條討論)(10月24日及25日二天一次會)</text:p>
          </table:table-cell>
          <table:table-cell table:style-name="TableCell237">
            <text:p text:style-name="P238">群賢樓8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經濟</text:p>
          </table:table-cell>
          <table:table-cell table:style-name="TableCell248">
            <text:p text:style-name="P249">陳委員超明</text:p>
          </table:table-cell>
          <table:table-cell table:style-name="TableCell250">
            <text:p text:style-name="P251">邀請國家發展委員會主任委員、經濟部部長及行政院農業委員會主任委員針對「我國政府日前於WTO貿易政策檢討會議上，承諾未來談判將不再主張『開發中國家』使用開發中國家所享有的『特殊與差別待遇』優惠，承諾以『已開發國家』定位參與未來談判。其影響我國產業與農業甚巨，卻未告知國人影響層面，政府是否已有完整準備因應未來影響」進行報告，並備質詢。(10月22日、24日及25日三天一次會)</text:p>
          </table:table-cell>
          <table:table-cell table:style-name="TableCell252">
            <text:p text:style-name="P253">紅樓1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交通</text:p>
          </table:table-cell>
          <table:table-cell table:style-name="TableCell263">
            <text:p text:style-name="P264">林俊憲委員</text:p>
          </table:table-cell>
          <table:table-cell table:style-name="TableCell265">
            <text:p text:style-name="P266">邀請交通部部長吳宏謀就「中華郵政股份有限公司、交通部臺灣鐵路管理局、桃園國際機場股份有限公司及臺灣港務股份有限公司業務績效暨檢視投資效益」進行專題報告，並備質詢。(10月22日及24日二天一次會)</text:p>
          </table:table-cell>
          <table:table-cell table:style-name="TableCell267">
            <text:p text:style-name="P268">紅樓2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內政</text:p>
          </table:table-cell>
          <table:table-cell table:style-name="TableCell278">
            <text:p text:style-name="P279">黃委員昭順</text:p>
          </table:table-cell>
          <table:table-cell table:style-name="TableCell280">
            <text:p text:style-name="P281">審查本院委員王金平、黃昭順、林岱樺、馬文君等36人擬具「宗教基本法草案」案。</text:p>
          </table:table-cell>
          <table:table-cell table:style-name="TableCell282">
            <text:p text:style-name="P283">九樓大禮堂</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外交及國防</text:p>
          </table:table-cell>
          <table:table-cell table:style-name="TableCell293">
            <text:p text:style-name="P294">馬委員文君</text:p>
          </table:table-cell>
          <table:table-cell table:style-name="TableCell295">
            <text:p text:style-name="P296">邀請國防部副部長、經濟部次長報告「107年台美國防工業會議工合模式」，併請國家安全局副局長、國家發展委員會副主任委員列席，並備質詢。</text:p>
          </table:table-cell>
          <table:table-cell table:style-name="TableCell297">
            <text:p text:style-name="P298">紅樓301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司法及法制</text:p>
          </table:table-cell>
          <table:table-cell table:style-name="TableCell308">
            <text:p text:style-name="P309">林為洲委員</text:p>
          </table:table-cell>
          <table:table-cell table:style-name="TableCell310">
            <text:p text:style-name="P311">一、邀請監察院秘書長、司法院秘書長列席就「監察委員對司法判決案件啟動調查之適法性」進行專題報告，並備質詢。二、審查、處理107年度中央政府總預算關於監察院主管預算凍結項目等共14案。</text:p>
          </table:table-cell>
          <table:table-cell table:style-name="TableCell312">
            <text:p text:style-name="P313">紅樓302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財政</text:p>
          </table:table-cell>
          <table:table-cell table:style-name="TableCell323">
            <text:p text:style-name="P324">賴委員士葆</text:p>
          </table:table-cell>
          <table:table-cell table:style-name="TableCell325">
            <text:p text:style-name="P326">一、審查本院委員蔡易餘等17人擬具「稅捐稽徵法部分條文修正草案」案。二、審查本院委員賴士葆等19人擬具「稅捐稽徵法第二十條條文修正草案」案。三、審查本院委員莊瑞雄等16人擬具「稅捐稽徵法增訂第五條之一及第四十六條之一條文草案」案。四、審查本院親民黨黨團擬具「稅捐稽徵法第四十九條條文修正草案」案。五、審查本院委員許淑華等17人擬具「稅捐稽徵法增訂第五條之一及第四十六條之一條文修正草案」案。六、審查本院委員賴士葆等19人擬具「稅捐稽徵法第二十條條文修正草案」案。七、審查本院委員吳秉叡等23人擬具「稅捐稽徵法第四十八條之一條文修正草案」案。八、審查本院委員羅致政等16人擬具「稅捐稽徵法第四十一條之一及第四十三條條文修正草案」案。九、審查本院委員郭正亮等16人擬具「稅捐稽徵法第二十四條條文修正草案」案。十、審查本院委員郭正亮等16人擬具「稅捐稽徵法第三十四條及第四十八條條文修正草案」案。十一、審查本院委員林昶佐等16人擬具「稅捐稽徵法部分條文修正草案」案。(10月22日及10月24日兩天一次會)</text:p>
          </table:table-cell>
          <table:table-cell table:style-name="TableCell327">
            <text:p text:style-name="P328"><text:span text:style-name="T329">紅樓202會議室</text:span></text:p>
          </table:table-cell>
          <table:table-cell table:style-name="TableCell330">
            <text:p text:style-name="P331"/>
          </table:table-cell>
        </table:table-row>
        <table:table-row table:style-name="TableRow332">
          <table:table-cell table:style-name="TableCell333" table:number-rows-spanned="7">
            <text:p text:style-name="P334">10／25</text:p>
          </table:table-cell>
          <table:table-cell table:style-name="TableCell335" table:number-rows-spanned="7">
            <text:p text:style-name="P336">四</text:p>
          </table:table-cell>
          <table:table-cell table:style-name="TableCell337">
            <text:p text:style-name="P338">全天</text:p>
          </table:table-cell>
          <table:table-cell table:style-name="TableCell339">
            <text:p text:style-name="P340">教育及文化</text:p>
          </table:table-cell>
          <table:table-cell table:style-name="TableCell341">
            <text:p text:style-name="P342">陳委員亭妃</text:p>
          </table:table-cell>
          <table:table-cell table:style-name="TableCell343">
            <text:p text:style-name="P344">一、繼續審查（一）行政院函請審議「學位授予法修正草案」案。（二）委員柯志恩等17人擬具「學位授予法修正草案」案。（三）委員蔣乃辛等19人擬具「學位授予法第六條條文修正草案」案。（四）委員張廖萬堅等22人擬具「學位授予法部分條文修正草案」案。（五）委員李麗芬等23人擬具「學位授予法第三條及第八條條文修正草案」案。（六）委員陳亭妃等17人擬具「學位授予法部分條文修正草案」案。（進行逐條審查） 二、繼續審查（一）行政院函請審議「教育部所屬機構作業基金設置條例草案」案。（二）委員陳亭妃等21人擬具「教育部所屬機構作業基金設置條例草案」案。（進行逐條審查）（10月22日、24日及25日三天一次會）</text:p>
          </table:table-cell>
          <table:table-cell table:style-name="TableCell345">
            <text:p text:style-name="P346">群賢樓1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社福及衛環</text:p>
          </table:table-cell>
          <table:table-cell table:style-name="TableCell356">
            <text:p text:style-name="P357">吳委員焜裕</text:p>
          </table:table-cell>
          <table:table-cell table:style-name="TableCell358">
            <text:p text:style-name="P359">繼續審查一、行政院函請審議「醫療器材管理法草案」案。二、親民黨黨團擬具「醫療器材管理法草案」案。三、委員黃秀芳等17人擬具「醫療器材管理法草案」案。四、委員王育敏等16人擬具「醫療器材管理法草案」案。五、委員劉建國等16人擬具「醫療器材管理法草案」案。六、委員吳焜裕等25人擬具「醫療器材法草案」案。(進行逐條討論)(10月24日及25日二天一次會)</text:p>
          </table:table-cell>
          <table:table-cell table:style-name="TableCell360">
            <text:p text:style-name="P361">群賢樓8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全天</text:p>
          </table:table-cell>
          <table:table-cell table:style-name="TableCell369">
            <text:p text:style-name="P370">經濟</text:p>
          </table:table-cell>
          <table:table-cell table:style-name="TableCell371">
            <text:p text:style-name="P372">陳委員超明</text:p>
          </table:table-cell>
          <table:table-cell table:style-name="TableCell373">
            <text:p text:style-name="P374">一、審查本院委員陳超明等20人擬具「森林法第四十八條之一條文修正草案」案。二、審查： (一)、本院委員王育敏等20人擬具「動物保護法第四條、第四條之一及第二十三條條文修正草案」案。 (二)、本院委員蘇巧慧等20人擬具「動物保護法第二十三條條文修正草案」案。三、審查本院委員王育敏等20人擬具「農業發展條例第六十九條條文修正草案」案。四、審查本院委員林麗蟬等25人擬具「農會法第十二條、第十三條及第十八條條文修正草案」案。五、審查： (一)、本院委員林麗蟬等26人擬具「漁會法第十五條、第十五條之一及第十九條條文修正草案」案。 (二)、本院委員蔡易餘等16人擬具「漁會法第十五條條文修正草案」案。<text:s/></text:p>
            <text:p text:style-name="P375">(10月22日、24日及25日三天一次會)</text:p>
          </table:table-cell>
          <table:table-cell table:style-name="TableCell376">
            <text:p text:style-name="P377">紅樓1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交通</text:p>
          </table:table-cell>
          <table:table-cell table:style-name="TableCell387">
            <text:p text:style-name="P388">林俊憲委員</text:p>
          </table:table-cell>
          <table:table-cell table:style-name="TableCell389">
            <text:p text:style-name="P390">考察臺南地區交通建設。</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外交及國防</text:p>
          </table:table-cell>
          <table:table-cell table:style-name="TableCell402">
            <text:p text:style-name="P403">馬委員文君</text:p>
          </table:table-cell>
          <table:table-cell table:style-name="TableCell404">
            <text:p text:style-name="P405">邀請國防部部長針對「潛艦國造執行進度概況」進行專案報告，並備質詢。【報告秘密，詢答（先秘密、後公開）】※【含秘密會議】</text:p>
          </table:table-cell>
          <table:table-cell table:style-name="TableCell406">
            <text:p text:style-name="P407">紅樓3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司法及法制</text:p>
          </table:table-cell>
          <table:table-cell table:style-name="TableCell417">
            <text:p text:style-name="P418">林為洲委員</text:p>
          </table:table-cell>
          <table:table-cell table:style-name="TableCell419">
            <text:p text:style-name="P420">一、邀請立法院秘書長列席就「國會改革系列：國會助理法制化之推動計畫」進行專題報告，並備質詢。二、討論司法及法制委員會「促轉會張天欽事件調閱小組運作要點」草案。</text:p>
          </table:table-cell>
          <table:table-cell table:style-name="TableCell421">
            <text:p text:style-name="P422">紅樓302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財政</text:p>
          </table:table-cell>
          <table:table-cell table:style-name="TableCell432">
            <text:p text:style-name="P433">王委員榮璋</text:p>
          </table:table-cell>
          <table:table-cell table:style-name="TableCell434">
            <text:p text:style-name="P435">一、審查中央政府前瞻基礎建設計畫第1期特別預算 (106年度至107年度)決議，有關財政部主管預算凍結請安排報告案計1案。二、審查中央政府前瞻基礎建設計畫第1期特別預算 (106年度至107年度)決議，有關金融監督管理委員會預算凍結請安排報告案計1案。三、邀請財政部、經濟部、法務部、金融監督管理委員會、國家發展委員會就「慶富案後續與高雄捷運大寮機廠水上樂園開發案議約過程、詐貸金錢流向與求償」進行專題報告，並備質詢。</text:p>
          </table:table-cell>
          <table:table-cell table:style-name="TableCell436">
            <text:p text:style-name="P437">九樓大禮堂</text:p>
          </table:table-cell>
          <table:table-cell table:style-name="TableCell438">
            <text:p text:style-name="P439"/>
          </table:table-cell>
        </table:table-row>
        <table:table-row table:style-name="TableRow440">
          <table:table-cell table:style-name="TableCell441">
            <text:p text:style-name="P442">10／26</text:p>
          </table:table-cell>
          <table:table-cell table:style-name="TableCell443">
            <text:p text:style-name="P444">五</text:p>
          </table:table-cell>
          <table:table-cell table:style-name="TableCell445">
            <text:p text:style-name="P446">全天</text:p>
          </table:table-cell>
          <table:table-cell table:style-name="TableCell447">
            <text:p text:style-name="P448">院　　　會</text:p>
          </table:table-cell>
          <table:table-cell table:style-name="TableCell449">
            <text:p text:style-name="P450"/>
          </table:table-cell>
          <table:table-cell table:style-name="TableCell451">
            <text:p text:style-name="P452">詳見議事日程。</text:p>
          </table:table-cell>
          <table:table-cell table:style-name="TableCell453">
            <text:p text:style-name="P454">議場</text:p>
          </table:table-cell>
          <table:table-cell table:style-name="TableCell455">
            <text:p text:style-name="P456"/>
          </table:table-cell>
        </table:table-row>
      </table:table>
      <text:p text:style-name="P457">附註：（一）本表僅供參考，如有變動，另以議事處及各委員會正式開會通知為準。（必要時中午及晚間繼續開會）</text:p>
      <text:p text:style-name="P458">（二）製表截止時間為107年10月19日下午2時30分；本表會議內容如有變動，而未能於上開截止時間前將最新會議資料通知管理科時，議事處及各委員會應將會議變動情形通知相關單位及全體委員，並請在會議預報系統內更新資料。</text:p>
      <text:p text:style-name="P459"><text:span text:style-name="T460">（三）開會事由依</text:span><text:span text:style-name="T461">議事處及</text:span><text:span text:style-name="T462">各委員會所提供議程為準。</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0-19T07:00:00Z</meta:creation-date>
    <dc:date>2018-10-19T07:00:00Z</dc:date>
    <meta:print-date>2018-10-19T06:13:00Z</meta:print-date>
    <meta:template xlink:href="Normal.dotm" xlink:type="simple"/>
    <meta:editing-cycles>2</meta:editing-cycles>
    <meta:editing-duration>PT0S</meta:editing-duration>
    <meta:document-statistic meta:page-count="2" meta:paragraph-count="8" meta:word-count="666" meta:character-count="4457" meta:row-count="31" meta:non-whitespace-character-count="3799"/>
  </office:meta>
</office:document-meta>
</file>