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P10" style:parent-style-name="內文" style:family="paragraph">
      <style:paragraph-properties fo:margin-top="0.125in" fo:line-height="0.3333in" fo:margin-left="0.9861in" fo:text-indent="-0.9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333in" fo:margin-left="1.0111in" fo:margin-right="-0.0402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333in" fo:margin-left="1.0111in" fo:margin-right="-0.0402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4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5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letter-spacing="-0.0013in" fo:font-size="14pt" style:font-size-asian="14pt" style:font-size-complex="14pt"/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T134" style:parent-style-name="預設段落字型" style:family="text">
      <style:text-properties fo:letter-spacing="-0.0013in" fo:font-size="14pt" style:font-size-asian="14pt" style:font-size-complex="14pt"/>
    </style:style>
    <style:style style:name="T135" style:parent-style-name="預設段落字型" style:family="text">
      <style:text-properties fo:letter-spacing="-0.0013in"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letter-spacing="-0.0013in" fo:font-size="14pt" style:font-size-asian="14pt" style:font-size-complex="14pt"/>
    </style:style>
    <style:style style:name="T141" style:parent-style-name="預設段落字型" style:family="text">
      <style:text-properties fo:letter-spacing="-0.0013in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0.0041in" fo:font-size="14pt" style:font-size-asian="14pt" style:font-size-complex="14pt"/>
    </style:style>
    <style:style style:name="T152" style:parent-style-name="預設段落字型" style:family="text">
      <style:text-properties fo:letter-spacing="0.0041in" fo:font-size="14pt" style:font-size-asian="14pt" style:font-size-complex="14pt"/>
    </style:style>
    <style:style style:name="T153" style:parent-style-name="預設段落字型" style:family="text">
      <style:text-properties fo:letter-spacing="0.0041in" fo:font-size="14pt" style:font-size-asian="14pt" style:font-size-complex="14pt"/>
    </style:style>
    <style:style style:name="T154" style:parent-style-name="預設段落字型" style:family="text">
      <style:text-properties fo:letter-spacing="0.0041in" fo:font-size="14pt" style:font-size-asian="14pt" style:font-size-complex="14pt"/>
    </style:style>
    <style:style style:name="T155" style:parent-style-name="預設段落字型" style:family="text">
      <style:text-properties fo:letter-spacing="-0.0013in" fo:font-size="14pt" style:font-size-asian="14pt" style:font-size-complex="14pt"/>
    </style:style>
    <style:style style:name="T156" style:parent-style-name="預設段落字型" style:family="text">
      <style:text-properties fo:letter-spacing="-0.0013in" fo:font-size="14pt" style:font-size-asian="14pt" style:font-size-complex="14pt"/>
    </style:style>
    <style:style style:name="T157" style:parent-style-name="預設段落字型" style:family="text">
      <style:text-properties fo:letter-spacing="-0.0013in"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T159" style:parent-style-name="預設段落字型" style:family="text">
      <style:text-properties fo:letter-spacing="-0.0013in" fo:font-size="14pt" style:font-size-asian="14pt" style:font-size-complex="14pt"/>
    </style:style>
    <style:style style:name="T160" style:parent-style-name="預設段落字型" style:family="text">
      <style:text-properties fo:letter-spacing="-0.0013in"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letter-spacing="-0.0013in" fo:font-size="14pt" style:font-size-asian="14pt" style:font-size-complex="14pt"/>
    </style:style>
    <style:style style:name="T163" style:parent-style-name="預設段落字型" style:family="text">
      <style:text-properties fo:letter-spacing="-0.0013in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884in" fo:text-indent="-0.659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1" style:parent-style-name="立法院會議名稱" style:family="paragraph">
      <style:paragraph-properties fo:text-align="justify" fo:margin-left="0.4944in" fo:text-indent="-0.1944in">
        <style:tab-stops/>
      </style:paragraph-properties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letter-spacing="0.0027in" fo:font-size="14pt" style:font-size-asian="14pt" style:font-size-complex="14pt"/>
    </style:style>
    <style:style style:name="T187" style:parent-style-name="預設段落字型" style:family="text">
      <style:text-properties fo:letter-spacing="0.0027in" fo:font-size="14pt" style:font-size-asian="14pt" style:font-size-complex="14pt"/>
    </style:style>
    <style:style style:name="T188" style:parent-style-name="預設段落字型" style:family="text">
      <style:text-properties fo:letter-spacing="0.0027in" fo:font-size="14pt" style:font-size-asian="14pt" style:font-size-complex="14pt"/>
    </style:style>
    <style:style style:name="T189" style:parent-style-name="預設段落字型" style:family="text">
      <style:text-properties fo:letter-spacing="0.0027in" fo:font-size="14pt" style:font-size-asian="14pt" style:font-size-complex="14pt"/>
    </style:style>
    <style:style style:name="T190" style:parent-style-name="預設段落字型" style:family="text">
      <style:text-properties fo:letter-spacing="0.0027in" fo:font-size="14pt" style:font-size-asian="14pt" style:font-size-complex="14pt"/>
    </style:style>
    <style:style style:name="T191" style:parent-style-name="預設段落字型" style:family="text">
      <style:text-properties fo:letter-spacing="0.0027in" fo:font-size="14pt" style:font-size-asian="14pt" style:font-size-complex="14pt"/>
    </style:style>
    <style:style style:name="T192" style:parent-style-name="預設段落字型" style:family="text">
      <style:text-properties fo:letter-spacing="0.0027in" fo:font-size="14pt" style:font-size-asian="14pt" style:font-size-complex="14pt"/>
    </style:style>
    <style:style style:name="T193" style:parent-style-name="預設段落字型" style:family="text">
      <style:text-properties fo:letter-spacing="0.0027in" fo:font-size="14pt" style:font-size-asian="14pt" style:font-size-complex="14pt"/>
    </style:style>
    <style:style style:name="T194" style:parent-style-name="預設段落字型" style:family="text">
      <style:text-properties fo:letter-spacing="0.0027in" fo:font-size="14pt" style:font-size-asian="14pt" style:font-size-complex="14pt"/>
    </style:style>
    <style:style style:name="T195" style:parent-style-name="預設段落字型" style:family="text">
      <style:text-properties fo:letter-spacing="0.0027in" fo:font-size="14pt" style:font-size-asian="14pt" style:font-size-complex="14pt"/>
    </style:style>
    <style:style style:name="T196" style:parent-style-name="預設段落字型" style:family="text">
      <style:text-properties fo:letter-spacing="0.0027in" fo:font-size="14pt" style:font-size-asian="14pt" style:font-size-complex="14pt"/>
    </style:style>
    <style:style style:name="T197" style:parent-style-name="預設段落字型" style:family="text">
      <style:text-properties fo:letter-spacing="0.0027in" fo:font-size="14pt" style:font-size-asian="14pt" style:font-size-complex="14pt"/>
    </style:style>
    <style:style style:name="T198" style:parent-style-name="預設段落字型" style:family="text">
      <style:text-properties fo:letter-spacing="0.0027in" fo:font-size="14pt" style:font-size-asian="14pt" style:font-size-complex="14pt"/>
    </style:style>
    <style:style style:name="T199" style:parent-style-name="預設段落字型" style:family="text">
      <style:text-properties fo:letter-spacing="0.0027in" fo:font-size="14pt" style:font-size-asian="14pt" style:font-size-complex="14pt"/>
    </style:style>
    <style:style style:name="T200" style:parent-style-name="預設段落字型" style:family="text">
      <style:text-properties fo:letter-spacing="0.0027in" fo:font-size="14pt" style:font-size-asian="14pt" style:font-size-complex="14pt"/>
    </style:style>
    <style:style style:name="T201" style:parent-style-name="預設段落字型" style:family="text">
      <style:text-properties fo:letter-spacing="0.0027in" fo:font-size="14pt" style:font-size-asian="14pt" style:font-size-complex="14pt"/>
    </style:style>
    <style:style style:name="T202" style:parent-style-name="預設段落字型" style:family="text">
      <style:text-properties fo:letter-spacing="0.0027in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8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2" style:parent-style-name="立法院會議名稱" style:family="paragraph">
      <style:paragraph-properties fo:text-align="justify" fo:line-height="0.3333in" fo:margin-left="0.7465in" fo:text-indent="-0.35in">
        <style:tab-stops/>
      </style:paragraph-properties>
      <style:text-properties fo:font-size="14pt" style:font-size-asian="14pt" style:font-size-complex="14pt"/>
    </style:style>
    <style:style style:name="P223" style:parent-style-name="立法院會議名稱" style:family="paragraph">
      <style:paragraph-properties fo:text-align="justify" fo:line-height="0.3333in" fo:margin-left="0.7465in" fo:text-indent="-0.35in">
        <style:tab-stops/>
      </style:paragraph-properties>
      <style:text-properties fo:font-size="14pt" style:font-size-asian="14pt" style:font-size-complex="14pt"/>
    </style:style>
    <style:style style:name="P224" style:parent-style-name="立法院會議名稱" style:family="paragraph">
      <style:paragraph-properties fo:text-align="justify" fo:line-height="0.3333in" fo:margin-left="0.7465in" fo:text-indent="-0.35in">
        <style:tab-stops/>
      </style:paragraph-properties>
      <style:text-properties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333in" fo:margin-left="0.7465in" fo:text-indent="-0.35in">
        <style:tab-stops/>
      </style:paragraph-properties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line-height="0.3333in" fo:margin-left="0.7465in" fo:text-indent="-0.35in">
        <style:tab-stops/>
      </style:paragraph-properties>
      <style:text-properties fo:font-size="14pt" style:font-size-asian="14pt" style:font-size-complex="14pt"/>
    </style:style>
    <style:style style:name="P227" style:parent-style-name="立法院會議名稱" style:family="paragraph">
      <style:paragraph-properties fo:text-align="justify"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8" style:parent-style-name="立法院會議名稱" style:family="paragraph">
      <style:paragraph-properties fo:line-height="0.3333in" fo:margin-left="0.5645in" fo:text-indent="-0.564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外交及國防委員會第</text:span><text:span text:style-name="T8">7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：</text:span><text:span text:style-name="T14">中華民國10</text:span><text:span text:style-name="T15">7</text:span><text:span text:style-name="T16">年</text:span><text:span text:style-name="T17">10</text:span><text:span text:style-name="T18">月</text:span><text:span text:style-name="T19">17</text:span><text:span text:style-name="T20">日（星期三）上午</text:span><text:span text:style-name="T21">9</text:span><text:span text:style-name="T22">時</text:span><text:span text:style-name="T23">1</text:span><text:span text:style-name="T24">分至</text:span><text:span text:style-name="T25">11</text:span><text:span text:style-name="T26">時</text:span><text:span text:style-name="T27">53</text:span><text:span text:style-name="T28">分；</text:span><text:span text:style-name="T29">10</text:span><text:span text:style-name="T30">月</text:span><text:span text:style-name="T31">18</text:span><text:span text:style-name="T32">日（星期四）</text:span><text:span text:style-name="T33">下</text:span><text:span text:style-name="T34">午</text:span><text:span text:style-name="T35">1</text:span><text:span text:style-name="T36">時至</text:span><text:span text:style-name="T37">2</text:span><text:span text:style-name="T38">時</text:span><text:span text:style-name="T39">17</text:span><text:span text:style-name="T40">分</text:span><text:span text:style-name="T41"><text:s/></text:span></text:p>
      <text:p text:style-name="P42"><text:span text:style-name="T43">地</text:span><text:span text:style-name="T44"><text:s text:c="4"/></text:span><text:span text:style-name="T45">點：</text:span><text:span text:style-name="T46">紅樓301會議室</text:span></text:p>
      <text:p text:style-name="P47">出席委員：羅致政 蔡適應 江啟臣 黃偉哲 林昶佐 李彥秀 王定宇 邱志偉<text:s/>何欣純<text:s/>林麗蟬 馬文君<text:s/>呂孫綾<text:s/>呂玉玲(出席委員13人)</text:p>
      <text:p text:style-name="P48"><text:span text:style-name="T49">列席委員：</text:span><text:span text:style-name="T50">鍾佳濱 劉世芳 吳志揚 吳思瑤 鄭天財 孔文吉 林德福 蔣乃辛</text:span><text:span text:style-name="T51"><text:s/>徐榛蔚</text:span><text:span text:style-name="T52"><text:s/></text:span><text:span text:style-name="T53">葉宜津</text:span><text:span text:style-name="T54"><text:s/></text:span><text:span text:style-name="T55">許毓仁</text:span><text:span text:style-name="T56"><text:s/></text:span><text:span text:style-name="T57">羅明才</text:span><text:span text:style-name="T58">(</text:span><text:span text:style-name="T59">列席委員</text:span><text:span text:style-name="T60">12</text:span><text:span text:style-name="T61">人</text:span><text:span text:style-name="T62">)</text:span></text:p>
      <text:p text:style-name="P63">列席人員：(10月17日)上午</text:p>
      <text:p text:style-name="P64">外交部部長吳釗燮及所屬人員</text:p>
      <text:p text:style-name="P65">經濟部常務次長王美花</text:p>
      <text:p text:style-name="P66">大陸委員會副主任委員邱垂正</text:p>
      <text:p text:style-name="P67">(10月18日)下午</text:p>
      <text:p text:style-name="P68">國防部軍政副部長沈一鳴</text:p>
      <text:p text:style-name="P69"><text:span text:style-name="T70">外交部</text:span><text:span text:style-name="T71">常務</text:span><text:span text:style-name="T72">次長</text:span><text:span text:style-name="T73">劉德立</text:span></text:p>
      <text:p text:style-name="P74">國軍退除役官兵輔導委員會副主任委員呂嘉凱</text:p>
      <text:p text:style-name="P75">行政院主計總處專門委員曾煥棟</text:p>
      <text:p text:style-name="P76">主 <text:s text:c="3"/>席：邱召集委員志偉</text:p>
      <text:p text:style-name="P77"><text:span text:style-name="T78">專門委員：</text:span><text:span text:style-name="T79">張景舜</text:span></text:p>
      <text:p text:style-name="P80">主任秘書：紀綉珠</text:p>
      <text:p text:style-name="P81"><text:span text:style-name="T82">紀 <text:s text:c="3"/>錄</text:span><text:span text:style-name="T83">：簡任秘書</text:span><text:span text:style-name="T84"><text:s text:c="2"/></text:span><text:span text:style-name="T85">廖曼利</text:span></text:p>
      <text:p text:style-name="P86"><text:span text:style-name="T87">簡任編審</text:span><text:span text:style-name="T88"><text:s text:c="2"/></text:span><text:span text:style-name="T89">鄧</text:span><text:span text:style-name="T90"><text:s text:c="2"/></text:span><text:span text:style-name="T91">明</text:span></text:p>
      <text:p text:style-name="P92"><text:span text:style-name="T93">科</text:span><text:span text:style-name="T94"><text:s text:c="4"/></text:span><text:span text:style-name="T95">長</text:span><text:span text:style-name="T96"><text:s text:c="2"/></text:span><text:span text:style-name="T97">黃美菁</text:span></text:p>
      <text:p text:style-name="P98"><text:span text:style-name="T99">專 <text:s text:c="3"/>員</text:span><text:span text:style-name="T100"><text:s text:c="2"/>王世義</text:span></text:p>
      <text:p text:style-name="P101">10月17日星期三上午</text:p>
      <text:p text:style-name="P102">報告事項</text:p>
      <text:p text:style-name="P103">一、宣讀上次會議議事錄。</text:p>
      <text:p text:style-name="P104">決定：確定。</text:p>
      <text:soft-page-break/>
      <text:p text:style-name="P105"><text:span text:style-name="T106">二、</text:span><text:span text:style-name="T107">邀請外交部部長、經濟部次長、大陸委員會副主任委員針對「我國外交政策規劃及執行過程中，如何善用國際友我力量、擴大國際宣傳及減少中國因素干擾」進行專題報告，並備質詢。</text:span></text:p>
      <text:p text:style-name="P108"><text:span text:style-name="T109">（</text:span><text:span text:style-name="T110">外交部部長吳釗燮</text:span><text:span text:style-name="T111">、</text:span><text:span text:style-name="T112">經濟部</text:span><text:span text:style-name="T113">常務</text:span><text:span text:style-name="T114">次長</text:span><text:span text:style-name="T115">王美花</text:span><text:span text:style-name="T116">及</text:span><text:span text:style-name="T117">大陸委員會副主任委員</text:span><text:span text:style-name="T118">邱垂正</text:span><text:span text:style-name="T119">報告，委員</text:span><text:span text:style-name="T120">羅致政、</text:span><text:span text:style-name="T121">蔡適應、</text:span><text:span text:style-name="T122">江啟臣、</text:span><text:span text:style-name="T123">黃偉哲、</text:span><text:span text:style-name="T124">林昶佐、</text:span><text:span text:style-name="T125">李彥秀、</text:span><text:span text:style-name="T126">王定宇、</text:span><text:span text:style-name="T127">邱志偉、</text:span><text:span text:style-name="T128">何欣純、</text:span><text:span text:style-name="T129">馬文君、</text:span><text:span text:style-name="T130">林麗蟬</text:span><text:span text:style-name="T131">、</text:span><text:span text:style-name="T132">吳思瑤</text:span><text:span text:style-name="T133">、</text:span><text:span text:style-name="T134">孔文吉</text:span><text:span text:style-name="T135">及許毓仁</text:span><text:span text:style-name="T136">等</text:span><text:span text:style-name="T137">1</text:span><text:span text:style-name="T138">4</text:span><text:span text:style-name="T139">人質詢</text:span><text:span text:style-name="T140">，均由</text:span><text:span text:style-name="T141">外交部部長吳釗</text:span><text:span text:style-name="T142">燮</text:span><text:span text:style-name="T143">、</text:span><text:span text:style-name="T144">亞東太平洋司司長葛葆萱、臺灣日本關係協會秘書長張淑玲、</text:span><text:span text:style-name="T145">歐洲司代理司長陳欣新、</text:span><text:span text:style-name="T146">北美司司長陳立國、拉丁美洲暨加勒比海司司長俞大</text:span><text:span text:style-name="T147">㵢</text:span><text:span text:style-name="T148">、</text:span><text:span text:style-name="T149">國際組織司司長陳龍錦、</text:span><text:span text:style-name="T150">國際傳播司司長</text:span><text:span text:style-name="T151">陳銘政、</text:span><text:span text:style-name="T152">公眾協調會執行長李憲章、</text:span><text:span text:style-name="T153">非政府組織</text:span><text:span text:style-name="T154">國際事務會執行長</text:span><text:span text:style-name="T155">賴銘琪</text:span><text:span text:style-name="T156">、</text:span><text:span text:style-name="T157">經濟部</text:span><text:span text:style-name="T158">常務</text:span><text:span text:style-name="T159">次長</text:span><text:span text:style-name="T160">王美花</text:span><text:span text:style-name="T161">及</text:span><text:span text:style-name="T162">大陸委員會副主任委員</text:span><text:span text:style-name="T163">邱垂</text:span><text:span text:style-name="T164">正</text:span><text:span text:style-name="T165">等即席答復。</text:span><text:span text:style-name="T166">）</text:span></text:p>
      <text:p text:style-name="P167">決定：</text:p>
      <text:p text:style-name="P168">(一)登記質詢在場委員均已發言完畢，報告及詢答結束。</text:p>
      <text:p text:style-name="P169">(二)委員所提口頭及書面質詢未及答復或要求提供之資訊，請相關機關於2週內以書面答復本會各委員並副知本會，委員另指定期限者，從其所定。</text:p>
      <text:p text:style-name="P170"><text:span text:style-name="T171">(三)委員</text:span><text:span text:style-name="T172">呂玉玲及呂孫綾</text:span><text:span text:style-name="T173">等</text:span><text:span text:style-name="T174">2</text:span><text:span text:style-name="T175">人所提書面質詢，列入紀錄刊登公報。</text:span></text:p>
      <text:p text:style-name="P176">10月18日星期四下午</text:p>
      <text:p text:style-name="P177"><text:span text:style-name="T178">報告</text:span><text:span text:style-name="T179">事項</text:span></text:p>
      <text:p text:style-name="P180">一、邀請國防部副部長、外交部次長、國軍退除役官兵輔導委員會副主任委員針對107年度預算凍結案進行報告，並備質詢。</text:p>
      <text:p text:style-name="P181"><text:span text:style-name="T182">（</text:span><text:span text:style-name="T183">國防部軍政副部長沈一鳴</text:span><text:span text:style-name="T184">及</text:span><text:span text:style-name="T185">國軍退除役官兵輔導委員會副主任</text:span><text:span text:style-name="T186">委員呂嘉凱</text:span><text:span text:style-name="T187">報告</text:span><text:span text:style-name="T188">，委員</text:span><text:span text:style-name="T189">蔡適應、</text:span><text:span text:style-name="T190">王定宇、</text:span><text:span text:style-name="T191">林昶佐、</text:span><text:span text:style-name="T192">呂玉玲、</text:span><text:span text:style-name="T193">何欣純</text:span><text:span text:style-name="T194">、</text:span><text:span text:style-name="T195">邱志偉</text:span><text:span text:style-name="T196">、</text:span><text:span text:style-name="T197">江啟臣</text:span><text:span text:style-name="T198">及黃偉哲</text:span><text:span text:style-name="T199">等</text:span><text:span text:style-name="T200">8</text:span><text:span text:style-name="T201">人質詢，均由</text:span><text:span text:style-name="T202">國防部</text:span><text:span text:style-name="T203">軍政副部長沈一鳴</text:span><text:span text:style-name="T204">、</text:span><text:span text:style-name="T205">軍醫局局長陳建同、</text:span><text:span text:style-name="T206">情報參謀次長室次長陳國華、</text:span><text:span text:style-name="T207">陸軍司令部參謀長楊海明、</text:span><text:span text:style-name="T208">海軍司令部參謀長李宗孝、</text:span><text:span text:style-name="T209">國家中山科學研究院副院長葛平亞</text:span><text:span text:style-name="T210">及</text:span><text:span text:style-name="T211">國軍退除役官兵輔導委員會副主任委員呂嘉凱</text:span><text:span text:style-name="T212">等即席答復。）</text:span></text:p>
      <text:p text:style-name="P213">決定：</text:p>
      <text:p text:style-name="P214">(一)登記質詢在場委員均已發言完畢，報告及詢答結束。</text:p>
      <text:p text:style-name="P215">(二)委員所提口頭及書面質詢未及答復或要求提供之資訊，請相關機關於2週內以書面答復本會各委員並副知本會，委員另指定期限者，從其所定。</text:p>
      <text:p text:style-name="P216">(三)委員呂孫綾及黃偉哲等2人所提書面質詢，列入紀錄刊登公報。</text:p>
      <text:p text:style-name="P217">二、處理院會交付107年度中央政府總預算決議，外交部第2目「外交管理業務」項下「基本行政工作維持」中「業務費」之「委辦費」有關「臺灣日本關係協會經費」預算凍結100萬元，提出書面報告後始得動支案。</text:p>
      <text:p text:style-name="P218">決定：本案報告完竣，同意動支，並提報院會。</text:p>
      <text:p text:style-name="P219"><text:span text:style-name="T220">討論事項</text:span></text:p>
      <text:p text:style-name="P221">一、處理院會交付<text:s/>107<text:s/>年度中央政府總預算決議，國防部主管預算凍結案等<text:s/>5<text:s/>案：</text:p>
      <text:p text:style-name="P222">(一)軍醫局第8目「一般建築及設備」第4節「其他設備」項下「醫療設備」預算凍結3,000萬元案。</text:p>
      <text:p text:style-name="P223">(二)陸軍司令部第4目「後勤及通資業務」項下「通信電子與資訊管理」預算凍結1,000萬元案。</text:p>
      <text:p text:style-name="P224">(三)陸軍司令部第5目「一般裝備」項下「國軍多功能雷觀機」預算凍結1,000萬元案。</text:p>
      <text:p text:style-name="P225">(四)陸軍司令部第5目「一般裝備」項下「一般武器及戰備支援裝備購製」─「裝步戰鬥車」預算凍結3億元案。</text:p>
      <text:p text:style-name="P226">(五)空軍司令部第8目「一般建築及設備」第2節「營建工程」項下「一般設施整建工程」預算凍結1,000萬元案。</text:p>
      <text:p text:style-name="P227">二、處理院會交付107年度中央政府總預算決議，國軍退除役官兵輔導委員會第11目「退除役官兵退休給付」項下「國軍單身退員宿舍服務與管理」中「業務費」預算凍結100萬元案。</text:p>
      <text:p text:style-name="P228">決議：以上6案處理完竣，同意動支，並提報院會。另第(三)案請國防部於1個月內向立法院外交及國防委員會提出書面報告。</text:p>
      <text:p text:style-name="P229"><text:span text:style-name="T2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0-23T03:20:00Z</meta:creation-date>
    <dc:date>2018-10-23T03:20:00Z</dc:date>
    <meta:print-date>2018-04-19T06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7" meta:row-count="13" meta:non-whitespace-character-count="1617"/>
  </office:meta>
</office:document-meta>
</file>