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/>
      </text:list-level-style-number>
      <text:list-level-style-number text:level="2" style:num-suffix="、" style:num-format="甲, 乙, 丙, ...">
        <style:list-level-properties text:space-before="0.8125in" text:min-label-width="0.3333in"/>
      </text:list-level-style-number>
      <text:list-level-style-number text:level="3" style:num-suffix="." style:num-format="i">
        <style:list-level-properties fo:text-align="end" text:space-before="1.1458in" text:min-label-width="0.3333in"/>
      </text:list-level-style-number>
      <text:list-level-style-number text:level="4" style:num-suffix="." style:num-format="1">
        <style:list-level-properties text:space-before="1.4791in" text:min-label-width="0.3333in"/>
      </text:list-level-style-number>
      <text:list-level-style-number text:level="5" style:num-suffix="、" style:num-format="甲, 乙, 丙, ...">
        <style:list-level-properties text:space-before="1.8125in" text:min-label-width="0.3333in"/>
      </text:list-level-style-number>
      <text:list-level-style-number text:level="6" style:num-suffix="." style:num-format="i">
        <style:list-level-properties fo:text-align="end" text:space-before="2.1458in" text:min-label-width="0.3333in"/>
      </text:list-level-style-number>
      <text:list-level-style-number text:level="7" style:num-suffix="." style:num-format="1">
        <style:list-level-properties text:space-before="2.4791in" text:min-label-width="0.3333in"/>
      </text:list-level-style-number>
      <text:list-level-style-number text:level="8" style:num-suffix="、" style:num-format="甲, 乙, 丙, ...">
        <style:list-level-properties text:space-before="2.8125in" text:min-label-width="0.3333in"/>
      </text:list-level-style-number>
      <text:list-level-style-number text:level="9" style:num-suffix="." style:num-format="i">
        <style:list-level-properties fo:text-align="end" text:space-before="3.145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text-align="center" fo:line-height="0.3333in" fo:margin-left="0in" fo:text-indent="0in">
        <style:tab-stops/>
      </style:paragraph-properties>
      <style:text-properties style:letter-kerning="false" fo:font-size="18pt" style:font-size-asian="18pt" style:font-size-complex="18pt"/>
    </style:style>
    <style:style style:name="P3" style:parent-style-name="立法院公文會議名稱" style:family="paragraph">
      <style:paragraph-properties fo:text-align="center" fo:line-height="0.3333in" fo:margin-left="0in" fo:text-indent="0in">
        <style:tab-stops/>
      </style:paragraph-properties>
      <style:text-properties style:letter-kerning="false" fo:font-size="18pt" style:font-size-asian="18pt" style:font-size-complex="18pt"/>
    </style:style>
    <style:style style:name="P4" style:parent-style-name="立法院公文會議名稱" style:family="paragraph">
      <style:paragraph-properties fo:text-align="center" fo:line-height="0.3333in" fo:margin-left="0in" fo:text-indent="0in">
        <style:tab-stops/>
      </style:paragraph-properties>
      <style:text-properties style:letter-kerning="false" fo:font-size="18pt" style:font-size-asian="18pt" style:font-size-complex="18pt"/>
    </style:style>
    <style:style style:name="P5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29" style:parent-style-name="內文" style:family="paragraph">
      <style:paragraph-properties fo:text-align="justify" fo:line-height="0.3333in" fo:margin-left="0.9583in" fo:text-indent="-0.9583in">
        <style:tab-stops/>
      </style:paragraph-properties>
    </style:style>
    <style:style style:name="T30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31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32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33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194in" fo:margin-left="0.9819in" fo:text-indent="-0.981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194in" fo:margin-left="0.9819in" fo:text-indent="-0.981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194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194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194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194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194in" fo:margin-left="0.9666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margin-left="0.9722in" fo:text-indent="-0.972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055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055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055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85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style:font-name="華康楷書體W5" fo:font-weight="bold" style:font-weight-asian="bold" fo:font-size="14pt" style:font-size-asian="14pt" style:font-size-complex="14pt"/>
    </style:style>
    <style:style style:name="P86" style:parent-style-name="立法院會議名稱" style:family="paragraph">
      <style:paragraph-properties fo:text-align="justify" fo:line-height="0.3055in" fo:margin-left="0.125in" fo:text-indent="-0.1069in">
        <style:tab-stops/>
      </style:paragraph-properties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P118" style:parent-style-name="立法院會議名稱" style:family="paragraph">
      <style:paragraph-properties fo:text-align="justify" fo:line-height="0.3333in" fo:margin-left="0in" fo:text-indent="0in">
        <style:tab-stops/>
      </style:paragraph-properties>
    </style:style>
    <style:style style:name="T119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華康楷書體W5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2" style:parent-style-name="立法院會議名稱" style:family="paragraph">
      <style:paragraph-properties fo:text-align="justify" fo:line-height="0.3055in" fo:margin-left="1.0715in" fo:text-indent="-0.875in">
        <style:tab-stops/>
      </style:paragraph-properties>
      <style:text-properties fo:font-size="14pt" style:font-size-asian="14pt" style:font-size-complex="14pt"/>
    </style:style>
    <style:style style:name="P123" style:parent-style-name="立法院會議名稱" style:family="paragraph">
      <style:paragraph-properties fo:text-align="justify" fo:line-height="0.3055in" fo:margin-left="0.5694in" fo:text-indent="-0.3694in">
        <style:tab-stops/>
      </style:paragraph-properties>
      <style:text-properties fo:font-size="14pt" style:font-size-asian="14pt" style:font-size-complex="14pt"/>
    </style:style>
    <style:style style:name="P124" style:parent-style-name="立法院會議名稱" style:family="paragraph">
      <style:paragraph-properties fo:text-align="justify" fo:line-height="0.3055in" fo:margin-left="0.5694in" fo:text-indent="-0.3694in">
        <style:tab-stops/>
      </style:paragraph-properties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P131" style:parent-style-name="立法院會議名稱" style:family="paragraph">
      <style:paragraph-properties fo:text-align="justify" fo:line-height="0.3055in" fo:margin-left="1.0541in" fo:text-indent="-0.8555in">
        <style:tab-stops/>
      </style:paragraph-properties>
    </style:style>
    <style:style style:name="T132" style:parent-style-name="預設段落字型" style:family="text">
      <style:text-properties style:font-name="華康楷書體W5"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style:font-name="華康楷書體W5" fo:font-size="14pt" style:font-size-asian="14pt" style:font-size-complex="14pt"/>
    </style:style>
    <style:style style:name="T135" style:parent-style-name="預設段落字型" style:family="text">
      <style:text-properties style:font-name="華康楷書體W5" fo:font-size="14pt" style:font-size-asian="14pt" style:font-size-complex="14pt"/>
    </style:style>
    <style:style style:name="P136" style:parent-style-name="內文" style:family="paragraph">
      <style:paragraph-properties fo:text-align="justify" fo:line-height="0.3055in" fo:margin-left="0.8888in" fo:text-indent="-0.3888in">
        <style:tab-stops/>
      </style:paragraph-properties>
      <style:text-properties style:font-name="華康楷書體W5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055in" fo:margin-left="0.8888in" fo:text-indent="-0.3888in">
        <style:tab-stops/>
      </style:paragraph-properties>
    </style:style>
    <style:style style:name="T138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華康楷書體W5" style:font-name-asian="標楷體" fo:letter-spacing="-0.0027in" fo:font-size="14pt" style:font-size-asian="14pt" style:font-size-complex="14pt"/>
    </style:style>
    <style:style style:name="T142" style:parent-style-name="預設段落字型" style:family="text">
      <style:text-properties style:font-name="華康楷書體W5" style:font-name-asian="標楷體" fo:letter-spacing="-0.0027in" fo:font-size="14pt" style:font-size-asian="14pt" style:font-size-complex="14pt"/>
    </style:style>
    <style:style style:name="T143" style:parent-style-name="預設段落字型" style:family="text">
      <style:text-properties style:font-name="華康楷書體W5" style:font-name-asian="標楷體" fo:letter-spacing="-0.0027in" fo:font-size="14pt" style:font-size-asian="14pt" style:font-size-complex="14pt"/>
    </style:style>
    <style:style style:name="T144" style:parent-style-name="預設段落字型" style:family="text">
      <style:text-properties style:font-name="華康楷書體W5" style:font-name-asian="標楷體" fo:letter-spacing="-0.0027in" fo:font-size="14pt" style:font-size-asian="14pt" style:font-size-complex="14pt"/>
    </style:style>
    <style:style style:name="T145" style:parent-style-name="預設段落字型" style:family="text">
      <style:text-properties style:font-name="華康楷書體W5" style:font-name-asian="標楷體" fo:letter-spacing="-0.0027in" fo:font-size="14pt" style:font-size-asian="14pt" style:font-size-complex="14pt"/>
    </style:style>
    <style:style style:name="T146" style:parent-style-name="預設段落字型" style:family="text">
      <style:text-properties style:font-name="華康楷書體W5" style:font-name-asian="標楷體" fo:letter-spacing="-0.0027in" fo:font-size="14pt" style:font-size-asian="14pt" style:font-size-complex="14pt"/>
    </style:style>
    <style:style style:name="T147" style:parent-style-name="預設段落字型" style:family="text">
      <style:text-properties style:font-name="華康楷書體W5" style:font-name-asian="標楷體" fo:letter-spacing="-0.0027in" fo:font-size="14pt" style:font-size-asian="14pt" style:font-size-complex="14pt"/>
    </style:style>
    <style:style style:name="T148" style:parent-style-name="預設段落字型" style:family="text">
      <style:text-properties style:font-name="華康楷書體W5" style:font-name-asian="標楷體" fo:letter-spacing="-0.0027in" fo:font-size="14pt" style:font-size-asian="14pt" style:font-size-complex="14pt"/>
    </style:style>
    <style:style style:name="T149" style:parent-style-name="預設段落字型" style:family="text">
      <style:text-properties style:font-name="華康楷書體W5" style:font-name-asian="標楷體" fo:letter-spacing="-0.0027in" fo:font-size="14pt" style:font-size-asian="14pt" style:font-size-complex="14pt"/>
    </style:style>
    <style:style style:name="T150" style:parent-style-name="預設段落字型" style:family="text">
      <style:text-properties style:font-name="華康楷書體W5" style:font-name-asian="標楷體" fo:letter-spacing="-0.0027in" fo:font-size="14pt" style:font-size-asian="14pt" style:font-size-complex="14pt"/>
    </style:style>
    <style:style style:name="T151" style:parent-style-name="預設段落字型" style:family="text">
      <style:text-properties style:font-name="華康楷書體W5" style:font-name-asian="標楷體" fo:letter-spacing="-0.0027in" fo:font-size="14pt" style:font-size-asian="14pt" style:font-size-complex="14pt"/>
    </style:style>
    <style:style style:name="T152" style:parent-style-name="預設段落字型" style:family="text">
      <style:text-properties style:font-name="華康楷書體W5" style:font-name-asian="標楷體" fo:letter-spacing="-0.0027in" fo:font-size="14pt" style:font-size-asian="14pt" style:font-size-complex="14pt"/>
    </style:style>
    <style:style style:name="T153" style:parent-style-name="預設段落字型" style:family="text">
      <style:text-properties style:font-name="華康楷書體W5" style:font-name-asian="標楷體" fo:letter-spacing="-0.0027in" fo:font-size="14pt" style:font-size-asian="14pt" style:font-size-complex="14pt"/>
    </style:style>
    <style:style style:name="P154" style:parent-style-name="立法院會議名稱" style:family="paragraph">
      <style:paragraph-properties fo:text-align="justify" fo:line-height="0.3055in" fo:margin-left="0.7541in" fo:text-indent="-0.7541in">
        <style:tab-stops/>
      </style:paragraph-properties>
    </style:style>
    <style:style style:name="T15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立法院第9屆第6會期</text:p>
      <text:p text:style-name="P3">外交及國防、經濟委員會</text:p>
      <text:p text:style-name="P4">第1次聯席會議議事錄</text:p>
      <text:p text:style-name="P5"><text:span text:style-name="T6">時</text:span><text:span text:style-name="T7"><text:s text:c="4"/></text:span><text:span text:style-name="T8">間：</text:span><text:span text:style-name="T9">中華民國10</text:span><text:span text:style-name="T10">7</text:span><text:span text:style-name="T11">年</text:span><text:span text:style-name="T12">10</text:span><text:span text:style-name="T13">月</text:span><text:span text:style-name="T14">1</text:span><text:span text:style-name="T15">8</text:span><text:span text:style-name="T16">日（星期</text:span><text:span text:style-name="T17">四</text:span><text:span text:style-name="T18">）</text:span><text:span text:style-name="T19">上午</text:span><text:span text:style-name="T20">9</text:span><text:span text:style-name="T21">時</text:span><text:span text:style-name="T22">12</text:span><text:span text:style-name="T23">分</text:span><text:span text:style-name="T24">至</text:span><text:span text:style-name="T25">11</text:span><text:span text:style-name="T26">時</text:span><text:span text:style-name="T27">24</text:span><text:span text:style-name="T28">分</text:span></text:p>
      <text:p text:style-name="P29"><text:span text:style-name="T30">地</text:span><text:span text:style-name="T31"><text:s text:c="4"/></text:span><text:span text:style-name="T32">點：</text:span><text:span text:style-name="T33">本院</text:span><text:span text:style-name="T34">紅樓301會議室</text:span></text:p>
      <text:p text:style-name="P35"><text:span text:style-name="T36">出席委員：</text:span><text:span text:style-name="T37">蔡適應 李彥秀 黃偉哲 江啟臣<text:s/></text:span><text:span text:style-name="T38">周陳秀霞</text:span><text:span text:style-name="T39"><text:s/>林昶佐 林岱樺邱議瑩<text:s/></text:span><text:span text:style-name="T40">邱志偉</text:span><text:span text:style-name="T41"><text:s/>蘇震清 羅致政 蘇治芬 呂玉玲 王惠美賴瑞隆 何欣純</text:span><text:span text:style-name="T42"><text:s/>王定宇</text:span><text:span text:style-name="T43"><text:s/>廖國棟</text:span><text:span text:style-name="T44"><text:s/>高志鵬 鄭運鵬 呂孫綾</text:span><text:span text:style-name="T45">馬文君</text:span><text:span text:style-name="T46">(</text:span><text:span text:style-name="T47">出席委員</text:span><text:span text:style-name="T48">2</text:span><text:span text:style-name="T49">2</text:span><text:span text:style-name="T50">人</text:span><text:span text:style-name="T51">)</text:span></text:p>
      <text:p text:style-name="P52"><text:span text:style-name="T53">列席委員：</text:span><text:span text:style-name="T54">鄭天財<text:s/></text:span><text:span text:style-name="T55">吳焜裕 羅明才 劉世芳 蔣乃辛 蔡易餘 林德福 鍾孔炤 蔣萬安 顏寬恒<text:s/></text:span><text:span text:style-name="T56">陳賴素美</text:span><text:span text:style-name="T57"><text:s/>吳志揚</text:span><text:span text:style-name="T58"><text:s/>陳亭妃</text:span><text:span text:style-name="T59">(</text:span><text:span text:style-name="T60">列席委員</text:span><text:span text:style-name="T61">13</text:span><text:span text:style-name="T62">人</text:span><text:span text:style-name="T63">)</text:span></text:p>
      <text:p text:style-name="P64">請假委員：林麗蟬</text:p>
      <text:p text:style-name="P65">列席人員：外交部常務次長劉德立(部長吳釗燮請假)</text:p>
      <text:p text:style-name="P66">經濟部常務次長王美花(部長沈榮津請假)</text:p>
      <text:p text:style-name="P67">行政院經貿談判辦公室資深談判代表兼執行秘書蕭振榮</text:p>
      <text:p text:style-name="P68">財政部關務署綜合規劃組組長張淑娟</text:p>
      <text:p text:style-name="P69">法務部國際及兩岸法律司調部辦事檢察官何建寬</text:p>
      <text:p text:style-name="P70">行政院農業委員會國際處副處長林家榮(主任委員林聰賢請假)</text:p>
      <text:p text:style-name="P71"><text:span text:style-name="T72">主</text:span><text:span text:style-name="T73"><text:s text:c="4"/></text:span><text:span text:style-name="T74">席：</text:span><text:span text:style-name="T75">邱</text:span><text:span text:style-name="T76">召集委員</text:span><text:span text:style-name="T77">志偉</text:span></text:p>
      <text:p text:style-name="P78">專門委員：張景舜</text:p>
      <text:p text:style-name="P79">主任秘書：紀綉珠</text:p>
      <text:p text:style-name="P80">紀 <text:s text:c="3"/>錄：簡任秘書 <text:s/>廖曼利</text:p>
      <text:p text:style-name="P81">簡任編審 <text:s/>鄧 <text:s/>明</text:p>
      <text:p text:style-name="P82">科 <text:s text:c="3"/>長<text:s text:c="2"/>黃美菁</text:p>
      <text:p text:style-name="P83">專 <text:s text:c="3"/>員 <text:s/>王世義</text:p>
      <text:p text:style-name="P84">討論事項</text:p>
      <text:p text:style-name="P85">審查行政院函請審議「中華民國(臺灣)政府與史瓦帝尼王國政府經濟合作協定」案。</text:p>
      <text:p text:style-name="P86"><text:span text:style-name="T87">(</text:span><text:span text:style-name="T88">本案經提本院第9屆第</text:span><text:span text:style-name="T89">6</text:span><text:span text:style-name="T90">會期第1次會議報告後決定：「交外交及國</text:span><text:soft-page-break/><text:span text:style-name="T91">防、經濟兩委員會審查。」</text:span><text:span text:style-name="T92">外交部常務次長劉德立</text:span><text:span text:style-name="T93">及</text:span><text:span text:style-name="T94">經濟部</text:span><text:span text:style-name="T95">常務次長王美花</text:span><text:span text:style-name="T96">報告，委員</text:span><text:span text:style-name="T97">蔡適應、</text:span><text:span text:style-name="T98">李彥秀、</text:span><text:span text:style-name="T99">黃偉哲、</text:span><text:span text:style-name="T100">江啟臣、</text:span><text:span text:style-name="T101">林昶佐</text:span><text:span text:style-name="T102">、王定宇、</text:span><text:span text:style-name="T103">何欣純、</text:span><text:span text:style-name="T104">邱志偉、</text:span><text:span text:style-name="T105">羅致政、</text:span><text:span text:style-name="T106">呂玉玲</text:span><text:span text:style-name="T107">及賴瑞隆</text:span><text:span text:style-name="T108">等</text:span><text:span text:style-name="T109">11</text:span><text:span text:style-name="T110">人質詢，均由</text:span><text:span text:style-name="T111">外交部常務次長劉德立、</text:span><text:span text:style-name="T112">亞西及非洲司司長劉邦治、</text:span><text:span text:style-name="T113">歐洲司代理司長陳欣新、</text:span><text:span text:style-name="T114">經濟部常務次長王美花</text:span><text:span text:style-name="T115">及</text:span><text:span text:style-name="T116">國際貿易局局長楊珍妮</text:span><text:span text:style-name="T117">等即席答復。）</text:span></text:p>
      <text:p text:style-name="P118"><text:span text:style-name="T119">決</text:span><text:span text:style-name="T120">議</text:span><text:span text:style-name="T121">：</text:span></text:p>
      <text:p text:style-name="P122">一、登記質詢在場委員均已發言完畢，報告及詢答結束。</text:p>
      <text:p text:style-name="P123">二、委員所提口頭及書面質詢未及答復或要求提供之資訊，請相關機關於2週內以書面答復聯席會各委員並副知外交及國防委員會，委員另指定期限者，從其所定。</text:p>
      <text:p text:style-name="P124"><text:span text:style-name="T125">三、</text:span><text:span text:style-name="T126">委員</text:span><text:span text:style-name="T127">馬文君、呂孫綾、蘇震清、蘇治芬及邱議瑩</text:span><text:span text:style-name="T128">等</text:span><text:span text:style-name="T129">5</text:span><text:span text:style-name="T130">人所提書面質詢，列入紀錄刊登公報。</text:span></text:p>
      <text:p text:style-name="P131"><text:span text:style-name="T132">四、</text:span><text:span text:style-name="T133">審查</text:span><text:span text:style-name="T134">結果</text:span><text:span text:style-name="T135">：</text:span></text:p>
      <text:p text:style-name="P136">(一)為求中譯本符合英文約本原意，中譯本附件I-D左上標註及有效期間之譯文，修正與英文約本一致。</text:p>
      <text:p text:style-name="P137"><text:span text:style-name="T138">(</text:span><text:span text:style-name="T139">二</text:span><text:span text:style-name="T140">)</text:span><text:span text:style-name="T141">全</text:span><text:span text:style-name="T142">案</text:span><text:span text:style-name="T143">審查完竣，</text:span><text:span text:style-name="T144">修正通過，</text:span><text:span text:style-name="T145">審查結果提報院會。院會</text:span><text:span text:style-name="T146">審議</text:span><text:span text:style-name="T147">前，不須交</text:span><text:span text:style-name="T148">由</text:span><text:span text:style-name="T149">黨團協商；院會討論時，由</text:span><text:span text:style-name="T150">邱</text:span><text:span text:style-name="T151">召集委員</text:span><text:span text:style-name="T152">志偉</text:span><text:span text:style-name="T153">補充說明。</text:span></text:p>
      <text:p text:style-name="P154"><text:span text:style-name="T15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style:font-name="Arial" style:font-name-complex="Arial" style:text-line-through-type="none" fo:color="#00009C" fo:font-size="9pt" style:font-size-asian="9pt" style:font-size-complex="9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/>
    </style:style>
    <style:style style:name="WW_CharLFO9LVL1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/>
      </text:list-level-style-number>
      <text:list-level-style-number text:level="2" style:num-suffix="、" style:num-format="甲, 乙, 丙, ...">
        <style:list-level-properties text:space-before="0.8125in" text:min-label-width="0.3333in"/>
      </text:list-level-style-number>
      <text:list-level-style-number text:level="3" style:num-suffix="." style:num-format="i">
        <style:list-level-properties fo:text-align="end" text:space-before="1.1458in" text:min-label-width="0.3333in"/>
      </text:list-level-style-number>
      <text:list-level-style-number text:level="4" style:num-suffix="." style:num-format="1">
        <style:list-level-properties text:space-before="1.4791in" text:min-label-width="0.3333in"/>
      </text:list-level-style-number>
      <text:list-level-style-number text:level="5" style:num-suffix="、" style:num-format="甲, 乙, 丙, ...">
        <style:list-level-properties text:space-before="1.8125in" text:min-label-width="0.3333in"/>
      </text:list-level-style-number>
      <text:list-level-style-number text:level="6" style:num-suffix="." style:num-format="i">
        <style:list-level-properties fo:text-align="end" text:space-before="2.1458in" text:min-label-width="0.3333in"/>
      </text:list-level-style-number>
      <text:list-level-style-number text:level="7" style:num-suffix="." style:num-format="1">
        <style:list-level-properties text:space-before="2.4791in" text:min-label-width="0.3333in"/>
      </text:list-level-style-number>
      <text:list-level-style-number text:level="8" style:num-suffix="、" style:num-format="甲, 乙, 丙, ...">
        <style:list-level-properties text:space-before="2.8125in" text:min-label-width="0.3333in"/>
      </text:list-level-style-number>
      <text:list-level-style-number text:level="9" style:num-suffix="." style:num-format="i">
        <style:list-level-properties fo:text-align="end" text:space-before="3.145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491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8-10-23T03:20:00Z</meta:creation-date>
    <dc:date>2018-10-23T03:20:00Z</dc:date>
    <meta:print-date>2018-10-18T07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4" meta:row-count="6" meta:non-whitespace-character-count="838"/>
  </office:meta>
</office:document-meta>
</file>