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013in" fo:margin-right="-0.1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right="-0.175in"/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013in" fo:margin-right="-0.1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0.3333in" fo:text-indent="1.4444in">
        <style:tab-stops>
          <style:tab-stop style:type="right" style:position="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left="0.0965in" fo:margin-right="0.0833in" fo:text-indent="-0.104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left="0.4451in" fo:margin-right="0.0833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055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055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margin-top="0.125in" fo:margin-bottom="0.25in" fo:line-height="0.3055in" fo:margin-left="1.1243in" fo:margin-right="-0.3951in" fo:text-indent="-1.12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9屆第6會期內政委員會第9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7</text:span><text:span text:style-name="T14">年</text:span><text:span text:style-name="T15">10</text:span><text:span text:style-name="T16">月</text:span><text:span text:style-name="T17">24</text:span><text:span text:style-name="T18">日（星期</text:span><text:span text:style-name="T19">三</text:span><text:span text:style-name="T20">）</text:span><text:span text:style-name="T21">上午9時</text:span><text:span text:style-name="T22">7</text:span><text:span text:style-name="T23">分至</text:span><text:span text:style-name="T24">下午</text:span><text:span text:style-name="T25">12</text:span><text:span text:style-name="T26">時</text:span><text:span text:style-name="T27">4</text:span><text:span text:style-name="T28">7</text:span><text:span text:style-name="T29">分</text:span></text:p>
      <text:p text:style-name="P30">地點：群賢樓9樓大禮堂</text:p>
      <text:p text:style-name="P31">出席委員：趙正宇 <text:s/>蔣絜安 <text:s/>洪宗熠 <text:s/>鄭天財Sra Kacaw <text:s/>張宏陸</text:p>
      <text:p text:style-name="P32"><text:s text:c="10"/>陳怡潔 <text:s/>黃昭順<text:s text:c="2"/>管碧玲 <text:s/>劉世芳 <text:s/>林淑芬 <text:s/>吳琪銘</text:p>
      <text:p text:style-name="P33"><text:span text:style-name="T34"><text:s text:c="10"/></text:span><text:span text:style-name="T35">楊鎮浯</text:span></text:p>
      <text:p text:style-name="P36">委員出席12人</text:p>
      <text:p text:style-name="P37">列席委員：盧秀燕 <text:s/>郭正亮 <text:s/>鍾佳濱 <text:s/>曾銘宗 <text:s/>黃國昌 <text:s/>江啟臣</text:p>
      <text:p text:style-name="P38"><text:s text:c="10"/>林麗蟬 <text:s/>林德福 <text:s/>吳志揚 <text:s/>徐榛蔚 <text:s/>羅明才 <text:s/>蔣乃辛</text:p>
      <text:p text:style-name="P39"><text:s text:c="10"/>何欣純 <text:s/>鍾孔炤 <text:s/>江永昌 <text:s/>吳焜裕<text:s/><text:s/>陳賴素美</text:p>
      <text:p text:style-name="P40"><text:s text:c="10"/>高潞．以用．巴魕剌 Kawlo．Iyun．Pacidal<text:s text:c="2"/>劉建國</text:p>
      <text:p text:style-name="P41">委員列席19人</text:p>
      <text:p text:style-name="P42">請假委員：張麗善<text:s text:c="2"/>姚文智</text:p>
      <text:p text:style-name="P43">委員請假2人</text:p>
      <text:p text:style-name="P44">列席官員：</text:p>
      <text:p text:style-name="P45"><text:span text:style-name="T46">內政</text:span><text:span text:style-name="T47">部部長 <text:s text:c="33"/></text:span><text:span text:style-name="T48">徐國勇</text:span></text:p>
      <text:p text:style-name="P49">民政司司長 <text:s text:c="27"/>林清淇</text:p>
      <text:p text:style-name="P50">戶政司司長 <text:s text:c="27"/>張琬宜</text:p>
      <text:p text:style-name="P51">合作及人民團體司籌備處主任<text:s text:c="4"/><text:s text:c="8"/>陳茂春</text:p>
      <text:p text:style-name="P52">地政司司長 <text:s text:c="27"/>王靚琇</text:p>
      <text:p text:style-name="P53">總務司司長<text:s text:c="28"/>施明賜</text:p>
      <text:p text:style-name="P54">人事處處長<text:s text:c="26"/><text:s text:c="2"/>謝松熏</text:p>
      <text:p text:style-name="P55">政風處處長<text:s text:c="28"/>于建國</text:p>
      <text:p text:style-name="P56">會計處處長<text:s text:c="28"/>林順裕</text:p>
      <text:p text:style-name="P57">統計處處長<text:s text:c="28"/>饒志堅</text:p>
      <text:p text:style-name="P58">秘書室主任<text:s text:c="28"/>王銘正</text:p>
      <text:p text:style-name="P59">資訊中心主任<text:s text:c="26"/>施明德</text:p>
      <text:p text:style-name="P60">警政署署長<text:s text:c="27"/><text:s/>陳家欽</text:p>
      <text:p text:style-name="P61">營建署署長<text:s text:c="27"/><text:s/>吳欣修</text:p>
      <text:p text:style-name="P62">墾丁國家公園管理處處長 <text:s text:c="9"/>劉培東</text:p>
      <text:p text:style-name="P63">玉山國家公園管理處處長 <text:s text:c="9"/>曾偉宏</text:p>
      <text:soft-page-break/>
      <text:p text:style-name="P64">陽明山國家公園管理處處長 <text:s text:c="7"/>詹德樞</text:p>
      <text:p text:style-name="P65">太魯閣國家公園管理處處長 <text:s text:c="7"/>楊模麟</text:p>
      <text:p text:style-name="P66">雪霸國家公園管理處處長 <text:s text:c="9"/>鍾銘山</text:p>
      <text:p text:style-name="P67">金門國家公園管理處處長 <text:s text:c="9"/>謝偉松</text:p>
      <text:p text:style-name="P68">海洋國家公園管理處處長 <text:s text:c="9"/>洪啟源</text:p>
      <text:p text:style-name="P69">台江國家公園管理處處長 <text:s text:c="9"/>游登良</text:p>
      <text:p text:style-name="P70">壽山國家自然公園籌備處主任 <text:s text:c="5"/>許亞儒</text:p>
      <text:p text:style-name="P71">城鄉發展分署分署長 <text:s text:c="13"/>陳興隆</text:p>
      <text:p text:style-name="P72">消防署署長<text:s text:c="25"/><text:s/><text:s text:c="2"/>陳文龍</text:p>
      <text:p text:style-name="P73">役政署署長<text:s text:c="26"/><text:s/><text:s/>龔昶仁</text:p>
      <text:p text:style-name="P74">移民署署長<text:s text:c="27"/><text:s/>楊家駿</text:p>
      <text:p text:style-name="P75">中央警察大學副校長<text:s text:c="19"/><text:s/>莊德森</text:p>
      <text:p text:style-name="P76">建築研究所所長<text:s text:c="11"/><text:s text:c="4"/><text:s text:c="4"/><text:s/><text:s text:c="4"/>王榮進</text:p>
      <text:p text:style-name="P77">空中勤務總隊總隊長<text:s text:c="17"/><text:s text:c="3"/>董劍城</text:p>
      <text:p text:style-name="P78">國土測繪中心副主任<text:s text:c="20"/>蘇惠璋</text:p>
      <text:p text:style-name="P79">土地重劃工程處處長<text:s text:c="19"/><text:s/>李舜民</text:p>
      <text:p text:style-name="P80"><text:span text:style-name="T81">主 <text:s text:c="3"/>席：</text:span><text:span text:style-name="T82">黃</text:span><text:span text:style-name="T83">召集委員</text:span><text:span text:style-name="T84">昭順</text:span></text:p>
      <text:p text:style-name="P85">專門委員：賈北松</text:p>
      <text:p text:style-name="P86">主任秘書：張禮棟</text:p>
      <text:p text:style-name="P87">紀 <text:s text:c="3"/>錄：簡任秘書 <text:s/>周厚增</text:p>
      <text:p text:style-name="P88">簡任編審 <text:s/>吳人寬</text:p>
      <text:p text:style-name="P89">科 <text:s text:c="3"/>長 <text:s/>陳品華</text:p>
      <text:p text:style-name="P90">專 <text:s text:c="3"/>員 <text:s/>喻 <text:s/>珊</text:p>
      <text:p text:style-name="P91"/>
      <text:p text:style-name="P92">報告事項</text:p>
      <text:p text:style-name="P93">宣讀上次會議議事錄。</text:p>
      <text:p text:style-name="P94">決定：確定</text:p>
      <text:p text:style-name="P95"/>
      <text:p text:style-name="P96">邀請內政部部長徐國勇率同所屬列席報告業務概況（含上會期臨時提案辦理情形），並備質詢。</text:p>
      <text:p text:style-name="P97"><text:span text:style-name="T98">（本次會議</text:span><text:span text:style-name="T99">由</text:span><text:span text:style-name="T100">內政部部長</text:span><text:span text:style-name="T101">徐國勇</text:span><text:span text:style-name="T102">報告；委員</text:span><text:span text:style-name="T103">蔣絜安</text:span><text:span text:style-name="T104">、</text:span><text:span text:style-name="T105">趙正宇</text:span><text:span text:style-name="T106">、</text:span><text:span text:style-name="T107">陳怡潔、</text:span><text:soft-page-break/><text:span text:style-name="T108">張宏陸、鄭天財</text:span><text:span text:style-name="T109">Sra Kacaw</text:span><text:span text:style-name="T110">、</text:span><text:span text:style-name="T111">洪宗熠、</text:span><text:span text:style-name="T112">黃昭順、</text:span><text:span text:style-name="T113">劉世芳、</text:span><text:span text:style-name="T114">管碧玲、</text:span><text:span text:style-name="T115">林淑芬、</text:span><text:span text:style-name="T116">吳琪銘、</text:span><text:span text:style-name="T117">楊鎮浯</text:span><text:span text:style-name="T118">、</text:span><text:span text:style-name="T119">林麗蟬、</text:span><text:span text:style-name="T120">黃國昌、</text:span><text:span text:style-name="T121">高潞．以用．巴魕剌<text:s/></text:span></text:p>
      <text:p text:style-name="P122">Kawlo．Iyun．Pacidal等15人提出質詢，均經內政部部長徐國勇及所屬即席答復說明。）</text:p>
      <text:p text:style-name="P123">決定:</text:p>
      <text:p text:style-name="P124">一、報告及詢答完畢。</text:p>
      <text:p text:style-name="P125">二、委員質詢未及答復部分或要求提供之說明資料，請內政部儘速以書面答復。</text:p>
      <text:p text:style-name="P126"><text:span text:style-name="T1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8-10-25T09:50:00Z</meta:creation-date>
    <dc:date>2018-10-25T09:50:00Z</dc:date>
    <meta:print-date>2018-10-25T06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8" meta:row-count="12" meta:non-whitespace-character-count="1490"/>
  </office:meta>
</office:document-meta>
</file>