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P10" style:parent-style-name="時間-議事錄" style:family="paragraph">
      <style:paragraph-properties style:punctuation-wrap="simple" fo:text-align="start" fo:line-height="0.25in" fo:margin-left="1.0201in" fo:margin-right="-0.1965in" fo:text-indent="-1.0201in">
        <style:tab-stops/>
      </style:paragraph-properties>
    </style:style>
    <style:style style:name="T11" style:parent-style-name="預設段落字型" style:family="text">
      <style:text-properties style:font-name="標楷體" fo:letter-spacing="0.0104in" style:text-scale="93%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243in" style:text-scale="93%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41" style:parent-style-name="時間-議事錄" style:family="paragraph">
      <style:paragraph-properties fo:line-height="0.25in" fo:margin-left="0.9819in" fo:text-indent="-0.9819in">
        <style:tab-stops/>
      </style:paragraph-properties>
    </style:style>
    <style:style style:name="T42" style:parent-style-name="預設段落字型" style:family="text">
      <style:text-properties style:font-name="標楷體" fo:letter-spacing="0.0104in" style:text-scale="93%" fo:font-size="14pt" style:font-size-asian="14pt" style:font-size-complex="14pt"/>
    </style:style>
    <style:style style:name="T43" style:parent-style-name="預設段落字型" style:family="text">
      <style:text-properties style:font-name="標楷體" fo:letter-spacing="-0.0243in" style:text-scale="93%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 fo:text-indent="0.9819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margin-left="0.9472in" fo:margin-right="-0.5916in" fo:text-indent="-0.94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text-indent="0.9819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86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1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2" style:parent-style-name="時間-議事錄" style:family="paragraph">
      <style:paragraph-properties fo:line-height="0.25in" fo:margin-left="0.9451in" fo:text-indent="0.0541in">
        <style:tab-stops/>
      </style:paragraph-properties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5" style:parent-style-name="預設段落字型" style:family="text">
      <style:text-properties style:font-name="標楷體" fo:font-size="15pt" style:font-size-asian="15pt" style:font-size-complex="15pt" style:language-asian="zh" style:country-asian="TW"/>
    </style:style>
    <style:style style:name="T96" style:parent-style-name="預設段落字型" style:family="text">
      <style:text-properties style:font-name="標楷體" fo:font-size="15pt" style:font-size-asian="15pt" style:font-size-complex="15pt" fo:language="en" fo:country="US" style:language-asian="zh" style:country-asian="TW"/>
    </style:style>
    <style:style style:name="P97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8" style:parent-style-name="時間-議事錄" style:family="paragraph">
      <style:paragraph-properties fo:line-height="0.25in" fo:margin-left="0.9451in" fo:text-indent="0.647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9" style:parent-style-name="時間-議事錄" style:family="paragraph">
      <style:paragraph-properties fo:line-height="0.25in" fo:margin-left="0.9451in" fo:text-indent="2.2319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0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1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2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3" style:parent-style-name="內文" style:family="paragraph">
      <style:paragraph-properties style:snap-to-layout-grid="false" fo:text-align="justify" fo:line-height="0.25in" fo:margin-left="0.8041in" fo:text-indent="-0.804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0.0104in" style:text-scale="93%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243in" style:text-scale="93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2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23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4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25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P12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28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決定" style:family="paragraph">
      <style:paragraph-properties fo:text-align="justify" fo:margin-top="0.05in" fo:line-height="0.25in" fo:margin-left="0.5833in" fo:margin-right="0in" fo:text-indent="-0.5833in">
        <style:tab-stops/>
      </style:paragraph-properties>
    </style:style>
    <style:style style:name="T13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0" style:parent-style-name="附" style:family="paragraph">
      <style:paragraph-properties fo:margin-left="0.8333in" fo:text-indent="0.1944in">
        <style:tab-stops/>
      </style:paragraph-properties>
    </style:style>
    <style:style style:name="P141" style:parent-style-name="內文" style:family="paragraph">
      <style:paragraph-properties style:snap-to-layout-grid="false" fo:text-align="justify" fo:margin-top="0.125in" fo:line-height="0.243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style:snap-to-layout-grid="false" fo:text-align="justify" fo:margin-top="0.125in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6</text:span><text:span text:style-name="T7">會期司法及法制委員會第</text:span><text:span text:style-name="T8">7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</text:span><text:span text:style-name="T12">間</text:span><text:span text:style-name="T13">：</text:span><text:span text:style-name="T14">中</text:span><text:span text:style-name="T15">華民國10</text:span><text:span text:style-name="T16">7</text:span><text:span text:style-name="T17">年</text:span><text:span text:style-name="T18">10</text:span><text:span text:style-name="T19">月</text:span><text:span text:style-name="T20">1</text:span><text:span text:style-name="T21">8</text:span><text:span text:style-name="T22">日（星期</text:span><text:span text:style-name="T23">四</text:span><text:span text:style-name="T24">）</text:span><text:span text:style-name="T25">上午9時</text:span><text:span text:style-name="T26">4</text:span><text:span text:style-name="T27">分</text:span><text:span text:style-name="T28">至</text:span><text:span text:style-name="T29">12</text:span><text:span text:style-name="T30">時</text:span><text:span text:style-name="T31">1</text:span><text:span text:style-name="T32">分</text:span><text:span text:style-name="T33">、</text:span><text:span text:style-name="T34">下午2時3</text:span><text:span text:style-name="T35">5</text:span><text:span text:style-name="T36">分至</text:span><text:span text:style-name="T37">7</text:span><text:span text:style-name="T38">時</text:span><text:span text:style-name="T39">2</text:span><text:span text:style-name="T40">3分</text:span></text:p>
      <text:p text:style-name="P41"><text:span text:style-name="T42">地 <text:s text:c="3"/></text:span><text:span text:style-name="T43">點</text:span><text:span text:style-name="T44">：本院紅樓302會議室</text:span></text:p>
      <text:p text:style-name="P45"><text:span text:style-name="T46">出席委員</text:span><text:span text:style-name="T47">：</text:span><text:span text:style-name="T48">李俊俋</text:span><text:span text:style-name="T49"><text:s/></text:span><text:span text:style-name="T50">鍾孔炤</text:span><text:span text:style-name="T51"><text:s/></text:span><text:span text:style-name="T52">林德福</text:span><text:span text:style-name="T53"><text:s/></text:span><text:span text:style-name="T54">周春米</text:span><text:span text:style-name="T55"><text:s/></text:span><text:span text:style-name="T56">許毓仁<text:s/></text:span><text:span text:style-name="T57">吳志揚</text:span><text:span text:style-name="T58"><text:s/></text:span><text:span text:style-name="T59">林為洲</text:span></text:p>
      <text:p text:style-name="P60"><text:span text:style-name="T61">尤美女</text:span><text:span text:style-name="T62"><text:s/></text:span><text:span text:style-name="T63">黃國昌</text:span><text:span text:style-name="T64"><text:s/></text:span><text:span text:style-name="T65">段宜康</text:span><text:span text:style-name="T66"><text:s/></text:span><text:span text:style-name="T67">許智傑</text:span><text:span text:style-name="T68"><text:s/></text:span><text:span text:style-name="T69">柯建銘</text:span></text:p>
      <text:p text:style-name="P70">委員出席12人</text:p>
      <text:p text:style-name="P71"><text:span text:style-name="T72">列席</text:span><text:span text:style-name="T73">委員：</text:span><text:span text:style-name="T74">李彥秀 江啟臣<text:s/></text:span><text:span text:style-name="T75">周陳秀霞</text:span><text:span text:style-name="T76"><text:s/></text:span><text:span text:style-name="T77">鄭天財Sra．Kacaw</text:span><text:span text:style-name="T78"><text:s text:c="5"/>陳曼麗</text:span></text:p>
      <text:p text:style-name="P79">吳焜裕<text:s/>羅明才<text:s/>蘇震清 邱志偉 劉世芳<text:s/>蔣乃辛<text:s/>蔡易餘</text:p>
      <text:p text:style-name="P80"><text:span text:style-name="T81">蔣萬安 呂玉玲 王惠美 何欣純 顏寬恒<text:s/></text:span><text:span text:style-name="T82">陳賴素美</text:span><text:span text:style-name="T83"><text:s/></text:span><text:span text:style-name="T84">陳亭妃</text:span></text:p>
      <text:p text:style-name="P85">委員列席19人</text:p>
      <text:p text:style-name="P86"><text:span text:style-name="T87">列席官員：</text:span><text:span text:style-name="T88">司法院秘書長</text:span><text:span text:style-name="T89">　</text:span><text:span text:style-name="T90">呂太郎</text:span></text:p>
      <text:p text:style-name="P91">勞動部政務次長　施克和</text:p>
      <text:p text:style-name="P92"><text:span text:style-name="T93">法務部</text:span><text:span text:style-name="T94">參事</text:span><text:span text:style-name="T95">　</text:span><text:span text:style-name="T96">張春暉</text:span></text:p>
      <text:p text:style-name="P97">教育部技術及職業教育司專門委員　張育</text:p>
      <text:p text:style-name="P98">國民及學前教育署專門委員　黃淑儀(上午)</text:p>
      <text:p text:style-name="P99">組長　韓春樹（下午）</text:p>
      <text:p text:style-name="P100">銓敘部法規司專門委員　黃惠琴</text:p>
      <text:p text:style-name="P101">行政院人事行政總處給與福利處專門委員　曾惠絹</text:p>
      <text:p text:style-name="P102">行政院主計總處公務預算處研究委員　黃耀生</text:p>
      <text:p text:style-name="P103"><text:span text:style-name="T104">主 <text:s text:c="3"/></text:span><text:span text:style-name="T105">席</text:span><text:span text:style-name="T106">：</text:span><text:span text:style-name="T107">周</text:span><text:span text:style-name="T108">召集委員</text:span><text:span text:style-name="T109">春米</text:span></text:p>
      <text:p text:style-name="P110"><text:span text:style-name="T111">專門委員</text:span><text:span text:style-name="T112">：</text:span><text:span text:style-name="T113">張智為</text:span></text:p>
      <text:p text:style-name="P114"><text:span text:style-name="T115">主任秘書</text:span><text:span text:style-name="T116">：</text:span><text:span text:style-name="T117">楊育純</text:span></text:p>
      <text:p text:style-name="P118">紀 <text:s text:c="3"/>錄：簡任秘書　彭定民</text:p>
      <text:p text:style-name="P119">簡任編審　薛復寧</text:p>
      <text:p text:style-name="P120">科　　長　鄧可容</text:p>
      <text:p text:style-name="P121">專　　員　蔡國治</text:p>
      <text:p text:style-name="P122"><text:span text:style-name="T123">報告事項</text:span></text:p>
      <text:p text:style-name="P124">宣讀上次會議議事錄。</text:p>
      <text:p text:style-name="P125"><text:span text:style-name="T126">決定：確定。</text:span></text:p>
      <text:p text:style-name="P127"><text:span text:style-name="T128">討論</text:span><text:span text:style-name="T129">事項</text:span></text:p>
      <text:p text:style-name="P130">一、繼續審查司法院、行政院函請審議「勞動事件法草案」案。</text:p>
      <text:p text:style-name="P131">二、繼續審查時代力量黨團擬具「勞動訴訟程序法草案」案。</text:p>
      <text:p text:style-name="P132">三、繼續審查委員鍾孔炤等37人擬具「勞動事件法草案」案。</text:p>
      <text:p text:style-name="P133"><text:span text:style-name="T134">決議</text:span><text:span text:style-name="T135">：</text:span></text:p>
      <text:p text:style-name="P136">一、進行逐條審查。</text:p>
      <text:p text:style-name="P137">二、「勞動事件法草案」等3案，併案審查如下：</text:p>
      <text:soft-page-break/>
      <text:p text:style-name="照案通過">(一)名稱、第一章章名、第三條、第五條、第七條、第八條、第十條、第十一條、第十五條、第二章章名、第十七條、第十九條、第二十一條、第二十二條、第二十四條、第二十六條至第二十八條、第三十條、第三十一條、第三章章名、第三十三條、第三十五條、第三十六條、第三十八條至第四十二條、第四十四條、第四十五條、第四章章名、第四十六條、第五十條、第五章章名、第五十一條至第五十三條，均照司法院、行政院提案通過。</text:p>
      <text:p text:style-name="照案通過">(二)第一條，照委員鍾孔炤等37人提案通過。</text:p>
      <text:p text:style-name="照案通過">(三)第二條、第四條、第九條、第十二條、第十三條、第十六條、第二十條、第二十五條、第二十九條、第三十二條、第三十四條、第三十七條、第四十三條、第四十七條至第四十九條(以上均含對應之各提案條文)；時代力量黨團提案第七條及第二十一條；委員尤美女等4人所提修正動議增訂第三十一條之一及委員鍾孔炤等4人所提修正動議增訂第四十五條之一，均保留，送院會處理。</text:p>
      <text:p text:style-name="照案通過">(四)委員鍾孔炤等37人提案第五條、第三十三條、第三十四條及時代力量黨團提案第二十二條至第二十八條、第三十七條至第三十九條，均不予採納。</text:p>
      <text:p text:style-name="照案通過">(五)第六條，照司法院、行政院提案，除刪除第三項「移送訴訟之聲請被駁回者，不得聲明不服。」等文字外，餘照案通過。</text:p>
      <text:p text:style-name="照案通過">(六)第十四條，修正如下：</text:p>
      <text:p text:style-name="條">第十四條　勞工聲請訴訟救助者，法院就無資力之認定，準用法律扶助法第五條之規定。</text:p>
      <text:p text:style-name="項">勞工或其遺屬因職業災害提起勞動訴訟，法院應依其聲請，以裁定准予訴訟救助。但顯無勝訴之望者，不在此限。</text:p>
      <text:p text:style-name="照案通過">(七)第十八條，照司法院、行政院提案，除第三項第一款前段「聲請人之姓名及住所或居所；」修正為「聲請人之姓名<text:span text:style-name="T138">、</text:span>住所或居所；」外，餘照案通過。</text:p>
      <text:p text:style-name="照案通過">(八)第二十三條，照司法院、行政院提案，除第二項後段「並應於勞動調解聲請之日起四十日內，」修正為「並應於勞動調解聲請之日起<text:span text:style-name="T139">三</text:span>十日內，」外，餘照案通過。</text:p>
      <text:p text:style-name="照案通過">(九)通過附帶決議2項：</text:p>
      <text:p text:style-name="附">1.勞工如選擇行政調解管道，無須繳納調解費，如選擇法院調解卻須繳納5千元以下之調解聲請費，為使勞工能平等選擇此二種調解管道，請勞動部研議於勞工權益基金編列補助項目，納入勞工或工會聲請法院調解之費用。並請司法院預估勞動事件聲請調解一年度勞工需要預繳的金額，作為預算編列依據。</text:p>
      <text:p text:style-name="提">提案人：鍾孔炤<text:s/>李俊俋<text:s/>段宜康</text:p>
      <text:p text:style-name="附">2.雖然我國目前第一審法院每年受理勞資爭議事件數量合計約<text:soft-page-break/>6千至7千件之間，案件量看似不高，但從我國目前所設置的專業法院觀察，所謂案件量應只是設立與否考量的因素之一，能否達成立法目的的要求，符合人民感受才是關鍵。且我國勞資爭議案件量106年已達27,174件，爭議人數合計達43,654人，每年均呈現增加趨勢，極可能是未來勞動事件法實施後，潛在的訴訟案件。</text:p>
      <text:p text:style-name="P140">爰參酌司法改革國是會議之決議，司法院應積極評估設立勞動法院之必要性與可行性。俟本法施行後二年內，依其運作成效，考量城鄉差距及業務需要，評估分階段於各直轄市、縣市設立勞動法院的必要性及可行性，並研議提出勞動法院組織法草案。</text:p>
      <text:p text:style-name="提">提案人：鍾孔炤 李俊俋 段宜康</text:p>
      <text:p text:style-name="照案通過">(十)本案審查完竣，併案擬具審查報告，提請院會公決；須交由黨團協商；院會討論時，由周召集委員春米出席說明。</text:p>
      <text:p text:style-name="照案通過">(十一)條次、引述條文部分文字及法制用字用語，授權主席及議事人員整理。</text:p>
      <text:p text:style-name="照案通過">(十二)本案商定由林召集委員為洲，於本(107)年10月31日前召集協商。</text:p>
      <text:p text:style-name="照案通過"/>
      <text:p text:style-name="P141">散會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照案通過" style:display-name="0-照案通過" style:family="paragraph" style:parent-style-name="內文">
      <style:paragraph-properties fo:text-align="justify" fo:line-height="0.25in" fo:margin-left="0.5819in" fo:text-indent="-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照案通過字元" style:display-name="0-照案通過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條" style:display-name="1-條" style:family="paragraph" style:parent-style-name="內文">
      <style:paragraph-properties fo:text-align="justify" fo:line-height="0.25in" fo:margin-left="0.749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2-項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" style:display-name="4.附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3.3347in" fo:text-indent="-1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8-10-24T06:00:00Z</meta:creation-date>
    <dc:date>2018-10-24T06:00:00Z</dc:date>
    <meta:print-date>2018-10-19T05:3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1" meta:character-count="2014" meta:row-count="14" meta:non-whitespace-character-count="1717"/>
  </office:meta>
</office:document-meta>
</file>