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P23" style:parent-style-name="內文" style:family="paragraph">
      <style:paragraph-properties fo:margin-left="1.1277in" fo:margin-right="-0.3312in" fo:text-indent="-0.0097in">
        <style:tab-stops/>
      </style:paragraph-properties>
      <style:text-properties style:font-name="標楷體" style:font-name-asian="標楷體" fo:letter-spacing="-0.0166in"/>
    </style:style>
    <style:style style:name="P24" style:parent-style-name="內文" style:family="paragraph">
      <style:paragraph-properties fo:margin-left="1.1111in" fo:margin-right="-0.3312in" fo:text-indent="-1.1111in">
        <style:tab-stops/>
      </style:paragraph-properties>
      <style:text-properties style:font-name="標楷體" style:font-name-asian="標楷體"/>
    </style:style>
    <style:style style:name="P25" style:parent-style-name="內文" style:family="paragraph">
      <style:paragraph-properties fo:margin-left="1.1111in" fo:margin-right="0.2222in" fo:text-indent="-1.111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277in"/>
    </style:style>
    <style:style style:name="P42"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3" style:parent-style-name="內文" style:family="paragraph">
      <style:paragraph-properties fo:margin-left="1.1111in" fo:margin-right="0.2222in" fo:text-indent="-1.1111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125in" style:letter-kerning="false"/>
    </style:style>
    <style:style style:name="T52" style:parent-style-name="預設段落字型" style:family="text">
      <style:text-properties style:font-name="標楷體" style:font-name-asian="標楷體" fo:letter-spacing="-0.0194in"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277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1.1111in" fo:margin-right="0.2222in" fo:text-indent="-1.111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1.1111in">
        <style:tab-stops/>
      </style:paragraph-properties>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text-align="justify">
        <style:tab-stops>
          <style:tab-stop style:type="left" style:position="6.3in"/>
        </style:tab-stops>
      </style:paragraph-properties>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fo:font-weight="bold" style:font-weight-asian="bold" style:letter-kerning="true"/>
    </style:style>
    <style:style style:name="P78" style:parent-style-name="內文" style:family="paragraph">
      <style:paragraph-properties fo:margin-left="1.1111in">
        <style:tab-stops>
          <style:tab-stop style:type="left" style:position="5.1888in"/>
        </style:tab-stops>
      </style:paragraph-properties>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9" style:parent-style-name="內文" style:family="paragraph">
      <style:paragraph-properties fo:margin-left="1.1111in">
        <style:tab-stops>
          <style:tab-stop style:type="left" style:position="4.9652in"/>
        </style:tab-stops>
      </style:paragraph-properties>
      <style:text-properties style:font-name="標楷體" style:font-name-asian="標楷體"/>
    </style:style>
    <style:style style:name="P11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1" style:parent-style-name="內文" style:family="paragraph">
      <style:paragraph-properties fo:margin-left="1.1111in">
        <style:tab-stops>
          <style:tab-stop style:type="left" style:position="5.0798in"/>
        </style:tab-stops>
      </style:paragraph-properties>
      <style:text-properties style:font-name="標楷體" style:font-name-asian="標楷體"/>
    </style:style>
    <style:style style:name="P12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29" style:parent-style-name="內文" style:family="paragraph">
      <style:paragraph-properties fo:margin-left="1.1111in">
        <style:tab-stops>
          <style:tab-stop style:type="left" style:position="5.1888in"/>
        </style:tab-stops>
      </style:paragraph-properties>
      <style:text-properties style:font-name="標楷體" style:font-name-asian="標楷體" fo:font-weight="bold" style:font-weight-asian="bold" style:letter-kerning="true"/>
    </style:style>
    <style:style style:name="P130" style:parent-style-name="內文" style:family="paragraph">
      <style:paragraph-properties fo:margin-left="1.1111in">
        <style:tab-stops>
          <style:tab-stop style:type="left" style:position="5.1888in"/>
        </style:tab-stops>
      </style:paragraph-propertie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38" style:parent-style-name="內文" style:family="paragraph">
      <style:paragraph-properties fo:margin-left="1.1111in">
        <style:tab-stops>
          <style:tab-stop style:type="left" style:position="5.1888in"/>
        </style:tab-stops>
      </style:paragraph-properties>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4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58" style:parent-style-name="內文" style:family="paragraph">
      <style:paragraph-properties fo:margin-left="1.1111in">
        <style:tab-stops>
          <style:tab-stop style:type="left" style:position="5.1888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華康楷書體W5"/>
    </style:style>
    <style:style style:name="P16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6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6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6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7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7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7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7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7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7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7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7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7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7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80" style:parent-style-name="內文" style:family="paragraph">
      <style:paragraph-properties fo:margin-left="1.1111in">
        <style:tab-stops>
          <style:tab-stop style:type="left" style:position="5.1888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87" style:parent-style-name="內文" style:family="paragraph">
      <style:paragraph-properties fo:margin-left="1.1111in">
        <style:tab-stops>
          <style:tab-stop style:type="left" style:position="5.1888in"/>
        </style:tab-stops>
      </style:paragraph-properties>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9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9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96" style:parent-style-name="內文" style:family="paragraph">
      <style:paragraph-properties fo:margin-left="1.1111in">
        <style:tab-stops>
          <style:tab-stop style:type="left" style:position="5.1888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03" style:parent-style-name="內文" style:family="paragraph">
      <style:paragraph-properties fo:margin-left="1.1111in">
        <style:tab-stops>
          <style:tab-stop style:type="left" style:position="5.1888in"/>
        </style:tab-stops>
      </style:paragraph-properties>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1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11" style:parent-style-name="內文" style:family="paragraph">
      <style:paragraph-properties fo:margin-left="1.1111in">
        <style:tab-stops>
          <style:tab-stop style:type="left" style:position="5.1888in"/>
        </style:tab-stops>
      </style:paragraph-properties>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1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19" style:parent-style-name="內文" style:family="paragraph">
      <style:paragraph-properties fo:margin-left="1.1111in">
        <style:tab-stops>
          <style:tab-stop style:type="left" style:position="5.1888in"/>
        </style:tab-stops>
      </style:paragraph-properties>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333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2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28" style:parent-style-name="內文" style:family="paragraph">
      <style:paragraph-properties fo:margin-left="1.1111in">
        <style:tab-stops>
          <style:tab-stop style:type="left" style:position="5.1888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33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3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36" style:parent-style-name="內文" style:family="paragraph">
      <style:paragraph-properties fo:margin-left="1.1111in">
        <style:tab-stops>
          <style:tab-stop style:type="left" style:position="5.1888in"/>
        </style:tab-stops>
      </style:paragraph-properties>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4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4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4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46" style:parent-style-name="內文" style:family="paragraph">
      <style:paragraph-properties fo:margin-left="1.1111in">
        <style:tab-stops>
          <style:tab-stop style:type="left" style:position="5.1888in"/>
        </style:tab-stops>
      </style:paragraph-properties>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5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5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5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5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5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5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5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6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61" style:parent-style-name="內文" style:family="paragraph">
      <style:paragraph-properties fo:margin-left="1.1111in">
        <style:tab-stops>
          <style:tab-stop style:type="left" style:position="5.1888in"/>
        </style:tab-stops>
      </style:paragraph-properties>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6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69" style:parent-style-name="內文" style:family="paragraph">
      <style:paragraph-properties fo:margin-left="1.1111in">
        <style:tab-stops>
          <style:tab-stop style:type="left" style:position="5.1888in"/>
        </style:tab-stops>
      </style:paragraph-properties>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7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7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7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79" style:parent-style-name="內文" style:family="paragraph">
      <style:paragraph-properties fo:margin-left="1.1111in">
        <style:tab-stops>
          <style:tab-stop style:type="left" style:position="5.1888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85" style:parent-style-name="內文" style:family="paragraph">
      <style:paragraph-properties fo:margin-left="1.1111in">
        <style:tab-stops>
          <style:tab-stop style:type="left" style:position="5.1888in"/>
        </style:tab-stops>
      </style:paragraph-properties>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9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293" style:parent-style-name="內文" style:family="paragraph">
      <style:paragraph-properties fo:margin-left="1.1111in">
        <style:tab-stops>
          <style:tab-stop style:type="left" style:position="5.1888in"/>
        </style:tab-stops>
      </style:paragraph-properties>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0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0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0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0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0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1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1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1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1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14" style:parent-style-name="內文" style:family="paragraph">
      <style:paragraph-properties fo:margin-left="1.1111in">
        <style:tab-stops>
          <style:tab-stop style:type="left" style:position="5.1888in"/>
        </style:tab-stops>
      </style:paragraph-properties>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2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2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2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2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2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2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27" style:parent-style-name="內文" style:family="paragraph">
      <style:paragraph-properties fo:margin-left="1.1111in">
        <style:tab-stops>
          <style:tab-stop style:type="left" style:position="5.1888in"/>
        </style:tab-stops>
      </style:paragraph-properties>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3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3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3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37" style:parent-style-name="內文" style:family="paragraph">
      <style:paragraph-properties fo:margin-left="1.1111in">
        <style:tab-stops>
          <style:tab-stop style:type="left" style:position="5.1888in"/>
        </style:tab-stops>
      </style:paragraph-properties>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44" style:parent-style-name="內文" style:family="paragraph">
      <style:paragraph-properties fo:margin-left="1.1111in">
        <style:tab-stops>
          <style:tab-stop style:type="left" style:position="5.1888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font-name-complex="華康楷書體W5"/>
    </style:style>
    <style:style style:name="P35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5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5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5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5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5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5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5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6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61" style:parent-style-name="內文" style:family="paragraph">
      <style:paragraph-properties fo:margin-left="1.1111in">
        <style:tab-stops>
          <style:tab-stop style:type="left" style:position="5.1888in"/>
        </style:tab-stops>
      </style:paragraph-properties>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6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69" style:parent-style-name="內文" style:family="paragraph">
      <style:paragraph-properties fo:margin-left="1.1111in">
        <style:tab-stops>
          <style:tab-stop style:type="left" style:position="5.1888in"/>
        </style:tab-stops>
      </style:paragraph-properties>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7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77" style:parent-style-name="內文" style:family="paragraph">
      <style:paragraph-properties fo:margin-left="1.1111in">
        <style:tab-stops>
          <style:tab-stop style:type="left" style:position="5.1888in"/>
        </style:tab-stops>
      </style:paragraph-properties>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8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8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86" style:parent-style-name="內文" style:family="paragraph">
      <style:paragraph-properties fo:margin-left="1.1111in">
        <style:tab-stops>
          <style:tab-stop style:type="left" style:position="5.1888in"/>
        </style:tab-stops>
      </style:paragraph-propertie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393" style:parent-style-name="純文字" style:family="paragraph">
      <style:paragraph-properties fo:line-height="0.3333in">
        <style:tab-stops>
          <style:tab-stop style:type="left" style:position="2.5416in"/>
        </style:tab-stops>
      </style:paragraph-properties>
      <style:text-properties style:letter-kerning="true"/>
    </style:style>
    <style:style style:name="P39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395"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396"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397"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398" style:parent-style-name="內文" style:family="paragraph">
      <style:paragraph-properties style:text-autospace="none" fo:text-align="justify" fo:margin-left="1.1125in" fo:margin-right="-0.3312in" fo:text-indent="-1.1125in">
        <style:tab-stops/>
      </style:paragraph-properties>
      <style:text-properties style:font-name="標楷體" style:font-name-asian="標楷體" fo:font-weight="bold" style:font-weight-asian="bold" style:letter-kerning="false"/>
    </style:style>
    <style:style style:name="P399"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style:punctuation-wrap="hanging" style:snap-to-layout-grid="true" fo:text-align="justify" fo:margin-left="0.0006in">
        <style:tab-stops/>
      </style:paragraph-properties>
      <style:text-properties style:font-name="標楷體" style:font-name-asian="標楷體" fo:font-weight="bold" style:font-weight-asian="bold"/>
    </style:style>
    <style:style style:name="P403" style:parent-style-name="內文" style:family="paragraph">
      <style:paragraph-properties fo:text-align="justify" fo:margin-left="0.2222in" fo:text-indent="-0.2222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margin-left="0.2222in" fo:text-indent="-0.2222in">
        <style:tab-stops/>
      </style:paragraph-properties>
      <style:text-properties fo:font-weight="bold" style:font-weight-asian="bold"/>
    </style:style>
    <style:style style:name="P427"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28"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29"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30"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31" style:parent-style-name="內文" style:family="paragraph">
      <style:paragraph-properties style:text-autospace="none" fo:text-align="justify" fo:margin-top="0.125in" fo:margin-left="1.1125in" fo:margin-right="-0.3312in" fo:text-indent="-1.1125in">
        <style:tab-stops/>
      </style:paragraph-properties>
      <style:text-properties style:font-name="標楷體" style:font-name-asian="標楷體" fo:font-weight="bold" style:font-weight-asian="bold" style:letter-kerning="false"/>
    </style:style>
    <style:style style:name="P432" style:parent-style-name="內文" style:family="paragraph">
      <style:paragraph-properties style:punctuation-wrap="hanging" style:snap-to-layout-grid="true" fo:text-align="justify" fo:margin-left="0.0006in">
        <style:tab-stops/>
      </style:paragraph-properties>
      <style:text-properties style:font-name="標楷體" style:font-name-asian="標楷體" fo:font-weight="bold" style:font-weight-asian="bold"/>
    </style:style>
    <style:style style:name="P433" style:parent-style-name="內文" style:family="paragraph">
      <style:paragraph-properties fo:text-align="justify" fo:margin-left="0.2222in" fo:text-indent="-0.2222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margin-left="0.2222in" fo:text-indent="-0.2222in">
        <style:tab-stops/>
      </style:paragraph-properties>
    </style:style>
    <style:style style:name="P471" style:parent-style-name="內文" style:family="paragraph">
      <style:paragraph-properties fo:text-align="justify" fo:margin-left="0.2222in" fo:text-indent="-0.2222in">
        <style:tab-stops/>
      </style:paragraph-properties>
      <style:text-properties fo:font-weight="bold" style:font-weight-asian="bold"/>
    </style:style>
    <style:style style:name="P472"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73"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74"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75"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76" style:parent-style-name="內文" style:family="paragraph">
      <style:paragraph-properties fo:text-align="justify" fo:margin-left="0.2222in" fo:text-indent="-0.2222in">
        <style:tab-stops/>
      </style:paragraph-properties>
      <style:text-properties fo:font-weight="bold" style:font-weight-asian="bold"/>
    </style:style>
    <style:style style:name="P477"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78" style:parent-style-name="內文" style:family="paragraph">
      <style:paragraph-properties fo:text-align="justify" fo:margin-left="0.2222in" fo:text-indent="-0.2222in">
        <style:tab-stops/>
      </style:paragraph-properties>
    </style:style>
    <style:style style:name="P479"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480" style:parent-style-name="內文" style:family="paragraph">
      <style:paragraph-properties fo:text-align="justify" fo:margin-left="0.2222in" fo:text-indent="-0.2222in">
        <style:tab-stops/>
      </style:paragraph-properties>
    </style:style>
    <style:style style:name="P481" style:parent-style-name="內文" style:family="paragraph">
      <style:paragraph-properties fo:text-align="justify" fo:margin-left="0.2222in" fo:text-indent="-0.2222in">
        <style:tab-stops/>
      </style:paragraph-properties>
      <style:text-properties fo:font-weight="bold" style:font-weight-asian="bold"/>
    </style:style>
    <style:style style:name="P482" style:parent-style-name="內文" style:family="paragraph">
      <style:paragraph-properties style:punctuation-wrap="hanging" style:snap-to-layout-grid="true" fo:text-align="justify" fo:margin-left="0.0006in">
        <style:tab-stops/>
      </style:paragraph-properties>
      <style:text-properties style:font-name="標楷體" style:font-name-asian="標楷體" fo:font-weight="bold" style:font-weight-asian="bold"/>
    </style:style>
  </office:automatic-styles>
  <office:body>
    <office:text text:use-soft-page-breaks="true">
      <text:p text:style-name="P1">立法院第9屆第6會期財政委員會第5次全體委員會議議事錄</text:p>
      <text:p text:style-name="P3"><text:span text:style-name="T4">時　　間　</text:span><text:span text:style-name="T5">中華民國10</text:span><text:span text:style-name="T6">7</text:span><text:span text:style-name="T7">年</text:span><text:span text:style-name="T8">10</text:span><text:span text:style-name="T9">月</text:span><text:span text:style-name="T10">8</text:span><text:span text:style-name="T11">日（星期</text:span><text:span text:style-name="T12">一</text:span><text:span text:style-name="T13">）</text:span><text:span text:style-name="T14">上午9時</text:span><text:span text:style-name="T15">3</text:span><text:span text:style-name="T16">分</text:span><text:span text:style-name="T17">至</text:span><text:span text:style-name="T18">1</text:span><text:span text:style-name="T19">3</text:span><text:span text:style-name="T20">時</text:span><text:span text:style-name="T21">45</text:span><text:span text:style-name="T22">分</text:span></text:p>
      <text:p text:style-name="P23">中華民國107年10月11日（星期四）上午9時4分至12時44分</text:p>
      <text:p text:style-name="P24">地　　點　本院群賢樓9樓大禮堂</text:p>
      <text:p text:style-name="P25"><text:span text:style-name="T26">出席委員　</text:span><text:span text:style-name="T27">曾銘宗　</text:span><text:span text:style-name="T28">吳秉叡</text:span><text:span text:style-name="T29">　</text:span><text:span text:style-name="T30">羅明才　</text:span><text:span text:style-name="T31">賴士葆　</text:span><text:span text:style-name="T32">徐永明　費鴻泰　</text:span><text:span text:style-name="T33">余宛如　</text:span><text:span text:style-name="T34">王榮璋　</text:span><text:span text:style-name="T35">郭正亮</text:span><text:span text:style-name="T36">　</text:span><text:span text:style-name="T37">盧秀燕　蔡易餘　</text:span><text:span text:style-name="T38">施義芳</text:span><text:span text:style-name="T39">　</text:span><text:span text:style-name="T40">江永昌　劉建國　</text:span><text:span text:style-name="T41">陳賴素美</text:span></text:p>
      <text:p text:style-name="P42">委員出席15人</text:p>
      <text:p text:style-name="P43"><text:span text:style-name="T44">列席委員　</text:span><text:span text:style-name="T45">劉世芳　</text:span><text:span text:style-name="T46">黃國昌</text:span><text:span text:style-name="T47">　</text:span><text:span text:style-name="T48">鍾佳濱　林德福　</text:span><text:span text:style-name="T49">呂玉玲　</text:span><text:span text:style-name="T50">黃昭順　陳亭妃　</text:span><text:span text:style-name="T51">鄭天財</text:span><text:span text:style-name="T52">Sra．Kacaw</text:span><text:span text:style-name="T53">　</text:span><text:span text:style-name="T54">蔣乃辛　</text:span><text:span text:style-name="T55">周陳秀霞</text:span><text:span text:style-name="T56">　</text:span><text:span text:style-name="T57">許毓仁</text:span></text:p>
      <text:p text:style-name="P58"><text:span text:style-name="T59"><text:s text:c="10"/>江啟臣</text:span><text:span text:style-name="T60">　</text:span><text:span text:style-name="T61">吳志揚</text:span><text:span text:style-name="T62">　</text:span><text:span text:style-name="T63">邱志偉</text:span><text:span text:style-name="T64">　</text:span><text:span text:style-name="T65">何欣純</text:span><text:span text:style-name="T66">　</text:span><text:span text:style-name="T67">蔣萬安</text:span><text:span text:style-name="T68">　</text:span><text:span text:style-name="T69">鍾孔炤</text:span></text:p>
      <text:p text:style-name="P70"><text:span text:style-name="T71">委員列席</text:span><text:span text:style-name="T72">1</text:span><text:span text:style-name="T73">7</text:span><text:span text:style-name="T74">人</text:span></text:p>
      <text:p text:style-name="P75"><text:span text:style-name="T76">列席官員　</text:span><text:span text:style-name="T77">107年10月8日(星期一)</text:span></text:p>
      <text:p text:style-name="P78"><text:span text:style-name="T79">金融監督</text:span><text:span text:style-name="T80">管理</text:span><text:span text:style-name="T81">委員會</text:span><text:span text:style-name="T82">　　　　　</text:span><text:span text:style-name="T83">主任委員</text:span><text:span text:style-name="T84">　　</text:span><text:span text:style-name="T85">顧立雄</text:span></text:p>
      <text:p text:style-name="P86">綜合規劃處　　　　　　　　　處長　　　　林志吉</text:p>
      <text:p text:style-name="P87">法律事務處　　　　　　　　　處長　　　　徐萃文</text:p>
      <text:p text:style-name="P88">國際業務處　　　　　　　　　處長　　　　賴銘賢</text:p>
      <text:p text:style-name="P89">資訊服務處　　　　　　　　　處長　　　　蔡福隆</text:p>
      <text:p text:style-name="P90">秘書室　　　　　　　　　　　主任　　　　張吉富</text:p>
      <text:p text:style-name="P91">人事室　　　　　　　　　　　主任　　　　陳美智</text:p>
      <text:p text:style-name="P92">主計室　　　　　　　　　　　主任　　　　許永議</text:p>
      <text:p text:style-name="P93">政風室　　　　　　　　　　　主任　　　　徐世通</text:p>
      <text:p text:style-name="P94">銀行局　　　　　　　　　　　局長　　　　邱淑貞</text:p>
      <text:p text:style-name="P95">證券期貨局　　　　　　　　　局長　　　　王詠心</text:p>
      <text:p text:style-name="P96">保險局　　　　　　　　　　　局長　　　　吳桂茂</text:p>
      <text:p text:style-name="P97">檢查局　　　　　　　　　　　局長　　　　王儷娟</text:p>
      <text:p text:style-name="P98">中央存款保險股份有限公司　　董事長　　　林銘寬</text:p>
      <text:p text:style-name="P99">　　　　　　　　　　　　　　總經理　　　蘇財源</text:p>
      <text:p text:style-name="P100">臺灣證券交易所股份有限公司　總經理　　　簡立忠</text:p>
      <text:soft-page-break/>
      <text:p text:style-name="P101">臺灣期貨交易所股份有限公司　總經理　　　黃炳鈞</text:p>
      <text:p text:style-name="P102">臺灣集中保管結算所股份有限公司</text:p>
      <text:p text:style-name="P103">　　　　　　　　　　　　　　董事長　　　林修銘</text:p>
      <text:p text:style-name="P104">　　　　　　　　　　　　　　總經理　　　孟慶蒞<text:line-break/>財團法人中華民國證券櫃檯買賣中心</text:p>
      <text:p text:style-name="P105">　　　　　　　　　　　　　　董事長　　　陳永誠</text:p>
      <text:p text:style-name="P106">　　　　　　　　　　　　　　總經理　　　李愛玲</text:p>
      <text:p text:style-name="P107">財團法人證券投資人及期貨交易人保護中心</text:p>
      <text:p text:style-name="P108">　　　　　　　　　　　　　　董事長　　　邱欽庭</text:p>
      <text:p text:style-name="P109">　　　　　　　　　　　　　　總經理　　　呂淑玲</text:p>
      <text:p text:style-name="P110">財團法人中華民國證券暨期貨市場發展基金會</text:p>
      <text:p text:style-name="P111">　　　　　　　　　　　　　　董事長　　　李啟賢</text:p>
      <text:p text:style-name="P112">　　　　　　　　　　　　　　總經理　　　張麗真</text:p>
      <text:p text:style-name="P113">財團法人聯合信用卡處理中心　董事長　　　劉燈城</text:p>
      <text:p text:style-name="P114">　　　　　　　　　　　　　　總經理　　　林棟樑</text:p>
      <text:p text:style-name="P115">財團法人金融聯合徵信中心　　董事長　　　郭建中</text:p>
      <text:p text:style-name="P116">　　　　　　　　　　　　　　總經理　　　張國銘</text:p>
      <text:p text:style-name="P117">財團法人台灣金融研訓院　　　董事長　　　吳中書</text:p>
      <text:p text:style-name="P118">　　　　　　　　　　　　　　總經理　　　黃崇哲</text:p>
      <text:p text:style-name="P119">財團法人汽車交通事故特別補償基金</text:p>
      <text:p text:style-name="P120">　　　　　　　　　　　　　　總經理　　　邱瑞利</text:p>
      <text:p text:style-name="P121">財團法人住宅地震保險基金　　董事長　　　陳明仁</text:p>
      <text:p text:style-name="P122">　　　　　　　　　　　　　　總經理　　　侯自維</text:p>
      <text:p text:style-name="P123">財團法人保險安定基金　　　　董事長　　　林國彬</text:p>
      <text:p text:style-name="P124">　　　　　　　　　　　　　　總經理　　　莊瑞德</text:p>
      <text:p text:style-name="P125">財團法人保險事業發展中心　　董事長　　　桂先農</text:p>
      <text:p text:style-name="P126">　　　　　　　　　　　　　　總經理　　　金肖雲</text:p>
      <text:p text:style-name="P127">財團法人金融消費評議中心　　董事長　　　李滿治</text:p>
      <text:p text:style-name="P128">　　　　　　　　　　　　　　總經理　　　卓俊雄</text:p>
      <text:soft-page-break/>
      <text:p text:style-name="P129">107年10月11日(星期四)</text:p>
      <text:p text:style-name="P130"><text:span text:style-name="T131">行政院主計總處</text:span><text:span text:style-name="T132">　　　　　　　</text:span><text:span text:style-name="T133">主計長</text:span><text:span text:style-name="T134">　　　</text:span><text:span text:style-name="T135">朱澤民</text:span></text:p>
      <text:p text:style-name="P136">公務預算處　　　　　　　　　處長　　　　李國興</text:p>
      <text:p text:style-name="P137">會計決算處　　　　　　　　　處長　　　　許碧蘭</text:p>
      <text:p text:style-name="P138"><text:span text:style-name="T139">審計部</text:span><text:span text:style-name="T140">　　　　　　　　　　　</text:span><text:span text:style-name="T141">審計長</text:span><text:span text:style-name="T142">　　　</text:span><text:span text:style-name="T143">林慶隆</text:span></text:p>
      <text:p text:style-name="P144">第一廳　　　　　　　　　　　廳長　　　　李順保</text:p>
      <text:p text:style-name="P145">第二廳　　　　　　　　　　　廳長　　　　林建志</text:p>
      <text:p text:style-name="P146">第三廳　　　　　　　　　　　廳長　　　　林汝玲</text:p>
      <text:p text:style-name="P147">第四廳　　　　　　　　　　　廳長　　　　林榮國</text:p>
      <text:p text:style-name="P148">第五廳　　　　　　　　　　　廳長　　　　李奕勳</text:p>
      <text:p text:style-name="P149">覆審室　　　　　　　　　　　主任　　　　李香美</text:p>
      <text:p text:style-name="P150">教育農林審計處　　　　　　　處長　　　　賴政國</text:p>
      <text:p text:style-name="P151">交通建設審計處　　　　　　　處長　　　　葉盈池</text:p>
      <text:p text:style-name="P152">臺北市審計處　　　　　　　　處長　　　　洪春熹</text:p>
      <text:p text:style-name="P153">新北市審計處　　　　　　　　處長　　　　李錦常</text:p>
      <text:p text:style-name="P154">桃園市審計處　　　　　　　　處長　　　　張漢卿</text:p>
      <text:p text:style-name="P155">臺中市審計處　　　　　　　　處長　　　　洪嘉憶</text:p>
      <text:p text:style-name="P156">臺南市審計處　　　　　　　　處長　　　　吳錦祥</text:p>
      <text:p text:style-name="P157">高雄市審計處　　　　　　　　副處長　　　張國欽</text:p>
      <text:p text:style-name="P158"><text:span text:style-name="T159">基隆市審計室</text:span><text:span text:style-name="T160">　　　　　　　　</text:span><text:span text:style-name="T161">主任</text:span><text:span text:style-name="T162">　　　　</text:span><text:span text:style-name="T163">周</text:span><text:span text:style-name="T164">琼</text:span><text:span text:style-name="T165">怡</text:span></text:p>
      <text:p text:style-name="P166">宜蘭縣審計室　　　　　　　　主任　　　　黃美蘭</text:p>
      <text:p text:style-name="P167">新竹縣審計室　　　　　　　　主任　　　　林建成</text:p>
      <text:p text:style-name="P168">新竹市審計室　　　　　　　　主任　　　　林慶文</text:p>
      <text:p text:style-name="P169">苗栗縣審計室　　　　　　　　主任　　　　溫忠元</text:p>
      <text:p text:style-name="P170">彰化縣審計室　　　　　　　　主任　　　　張倍榮</text:p>
      <text:p text:style-name="P171">南投縣審計室　　　　　　　　主任　　　　謝淑芬</text:p>
      <text:p text:style-name="P172">雲林縣審計室　　　　　　　　主任　　　　詹美玲</text:p>
      <text:p text:style-name="P173">嘉義縣審計室　　　　　　　　主任　　　　陳正鏞</text:p>
      <text:p text:style-name="P174">嘉義市審計室　　　　　　　　主任　　　　黃森裕</text:p>
      <text:p text:style-name="P175">屏東縣審計室　　　　　　　　主任　　　　陳三民</text:p>
      <text:p text:style-name="P176">花蓮縣審計室　　　　　　　　主任　　　　楊一芳</text:p>
      <text:p text:style-name="P177">臺東縣審計室　　　　　　　　主任　　　　李維銘</text:p>
      <text:p text:style-name="P178">澎湖縣審計室　　　　　　　　主任　　　　王文助</text:p>
      <text:p text:style-name="P179">金門縣審計室　　　　　　　　主任　　　　楊肇煌</text:p>
      <text:p text:style-name="P180"><text:span text:style-name="T181">國史館</text:span><text:span text:style-name="T182">　　　　　　　　　　　</text:span><text:span text:style-name="T183">副館長</text:span><text:span text:style-name="T184">　　　</text:span><text:span text:style-name="T185">何智霖</text:span></text:p>
      <text:p text:style-name="P186">　　　　　　　　　　　　　　處長　　　　周曉雯</text:p>
      <text:p text:style-name="P187"><text:span text:style-name="T188">中央研究院</text:span><text:span text:style-name="T189">　　　　　　　　　</text:span><text:span text:style-name="T190">副院長</text:span><text:span text:style-name="T191">　　　</text:span><text:span text:style-name="T192">周美吟</text:span></text:p>
      <text:p text:style-name="P193">　　　　　　　　　　　　　　副院長　　　黃進興</text:p>
      <text:p text:style-name="P194">　　　　　　　　　　　　　　處長　　　　陳伶志</text:p>
      <text:p text:style-name="P195">主計室　　　　　　　　　　　簡任編審　　孫佳琪</text:p>
      <text:p text:style-name="P196"><text:span text:style-name="T197">行政院資通安全處</text:span><text:span text:style-name="T198">　　　　　　</text:span><text:span text:style-name="T199">處長</text:span><text:span text:style-name="T200">　　　　</text:span><text:span text:style-name="T201">簡宏偉</text:span></text:p>
      <text:p text:style-name="P202">　　　　　　　　　　　　　　分析師　　　李宗寰</text:p>
      <text:p text:style-name="P203"><text:span text:style-name="T204">國立故宮博物院</text:span><text:span text:style-name="T205">　　　　　　　</text:span><text:span text:style-name="T206">副院長</text:span><text:span text:style-name="T207">　　　</text:span><text:span text:style-name="T208">黃永泰</text:span></text:p>
      <text:p text:style-name="P209">主計室　　　　　　　　　　　主任　　　　林素純</text:p>
      <text:p text:style-name="P210">教育展資處　　　　　　　　　科長　　　　吳紹群</text:p>
      <text:p text:style-name="P211"><text:span text:style-name="T212">國家發展委員會</text:span><text:span text:style-name="T213">　　　　　　　</text:span><text:span text:style-name="T214">副主任委員</text:span><text:span text:style-name="T215">　</text:span><text:span text:style-name="T216">曾旭正</text:span></text:p>
      <text:p text:style-name="P217">國土區域離島發展處　　　　　副處長　　　毛振泰</text:p>
      <text:p text:style-name="P218">資訊管理處　　　　　　　　　高級分析師　楊蘭堯</text:p>
      <text:p text:style-name="P219"><text:span text:style-name="T220">原住民族委員會</text:span><text:span text:style-name="T221">　　　　　　</text:span><text:span text:style-name="T222">　</text:span><text:span text:style-name="T223">常務副主任委員</text:span><text:span text:style-name="T224">　</text:span><text:span text:style-name="T225">鍾興華</text:span></text:p>
      <text:p text:style-name="P226">社會福利處　　　　　　　　　副處長　　　羅文敏</text:p>
      <text:p text:style-name="P227">公共建設處　　　　　　　　　專門委員　　周錫蔚</text:p>
      <text:p text:style-name="P228"><text:span text:style-name="T229">客家委員會</text:span><text:span text:style-name="T230">　　　　　　　　　</text:span><text:span text:style-name="T231">政務副主任委員</text:span><text:span text:style-name="T232">　</text:span><text:span text:style-name="T233">楊長鎮</text:span></text:p>
      <text:p text:style-name="P234">產業經濟處　　　　　　　　　副處長　　　陳瑞榮</text:p>
      <text:p text:style-name="P235">　　　　　　　　　　　　　　技士　　　　李連裕</text:p>
      <text:p text:style-name="P236"><text:span text:style-name="T237">國家通訊傳播委員會</text:span><text:span text:style-name="T238">　　　　　</text:span><text:span text:style-name="T239">副主任委員</text:span><text:span text:style-name="T240">　</text:span><text:span text:style-name="T241">翁柏宗</text:span></text:p>
      <text:p text:style-name="P242">　　　　　　　　　　　　　　技監　　　　鄭泉泙<text:line-break/>基礎設施事務處　　　　　　　副處長　　　徐國根</text:p>
      <text:p text:style-name="P243">平臺事業管理處　　　　　　　處長　　　　陳國龍</text:p>
      <text:p text:style-name="P244">南區監理處　　　　　　　　　處長　　　　劉豐章</text:p>
      <text:p text:style-name="P245">主計室　　　　　　　　　　　主任　　　　陳勁欣</text:p>
      <text:p text:style-name="P246"><text:span text:style-name="T247">內政部</text:span><text:span text:style-name="T248">　　　　　　　　　　　</text:span><text:span text:style-name="T249">政務次長</text:span><text:span text:style-name="T250">　　</text:span><text:span text:style-name="T251">花敬群</text:span></text:p>
      <text:p text:style-name="P252">民政司　　　　　　　　　　　科長　　　　周大清</text:p>
      <text:p text:style-name="P253">戶政司　　　　　　　　　　　副司長　　　鄭信偉</text:p>
      <text:p text:style-name="P254">地政司　　　　　　　　　　　副司長　　　王成機</text:p>
      <text:p text:style-name="P255">資訊中心　　　　　　　　　　副主任　　　嚴文常</text:p>
      <text:p text:style-name="P256">會計處　　　　　　　　　　　處長　　　　林順裕</text:p>
      <text:p text:style-name="P257">營建署　　　　　　　　　　　副署長　　　吳宏碩</text:p>
      <text:p text:style-name="P258">警政署　　　　　　　　　　　副署長　　　劉柏良</text:p>
      <text:p text:style-name="P259">消防署　　　　　　　　　　　副署長　　　江濟人</text:p>
      <text:p text:style-name="P260">移民署　　　　　　　　　　　副署長　　　鐘景琨</text:p>
      <text:p text:style-name="P261"><text:span text:style-name="T262">財政部</text:span><text:span text:style-name="T263">　　　　　　　　　　　</text:span><text:span text:style-name="T264">常務次長</text:span><text:span text:style-name="T265">　　阮</text:span><text:span text:style-name="T266">清華</text:span></text:p>
      <text:p text:style-name="P267">國庫署　　　　　　　　　　　副署長　　　顏春蘭</text:p>
      <text:p text:style-name="P268">財政資訊中心　　　　　　　　主任　　　　陳泉錫</text:p>
      <text:p text:style-name="P269"><text:span text:style-name="T270">教育部</text:span><text:span text:style-name="T271">　　　　　　　　　　　</text:span><text:span text:style-name="T272">常務次長</text:span><text:span text:style-name="T273">　　</text:span><text:span text:style-name="T274">林騰蛟</text:span></text:p>
      <text:p text:style-name="P275">終身教育司　　　　　　　　　專門委員　　陳怡帆</text:p>
      <text:p text:style-name="P276">技術及職業教育司　　　　　　科長　　　　陳玉君</text:p>
      <text:p text:style-name="P277">資訊及科技教育司　　　　　　分析師　　　裴善成</text:p>
      <text:p text:style-name="P278">體育署　　　　　　　　　　　主任秘書　　葉丁鵬</text:p>
      <text:p text:style-name="P279"><text:span text:style-name="T280">　　　　　　　　　　　　　　</text:span><text:span text:style-name="T281">專門委員</text:span><text:span text:style-name="T282">　　</text:span><text:span text:style-name="T283">蔡文娟</text:span></text:p>
      <text:p text:style-name="P284">會計處　　　　　　　　　　　處長　　　　黃永傳</text:p>
      <text:p text:style-name="P285"><text:span text:style-name="T286">法務部</text:span><text:span text:style-name="T287">　　　　　　　　　　　</text:span><text:span text:style-name="T288">政務次長</text:span><text:span text:style-name="T289">　　</text:span><text:span text:style-name="T290">陳明堂</text:span></text:p>
      <text:p text:style-name="P291">資訊處　　　　　　　　　　　處長　　　　鄭輝彬</text:p>
      <text:p text:style-name="P292">　　　　　　　　　　　　　　科長　　　　劉健群</text:p>
      <text:p text:style-name="P293"><text:span text:style-name="T294">經濟部</text:span><text:span text:style-name="T295">　　　　　　　　　　　</text:span><text:span text:style-name="T296">政務次長</text:span><text:span text:style-name="T297">　　</text:span><text:span text:style-name="T298">龔明鑫</text:span><text:span text:style-name="T299"><text:line-break/>研究發展委員會</text:span><text:span text:style-name="T300">　　　　　　　</text:span><text:span text:style-name="T301">科長</text:span><text:span text:style-name="T302">　　　　</text:span><text:span text:style-name="T303">顏靜華</text:span></text:p>
      <text:p text:style-name="P304">會計處　　　　　　　　　　　處長　　　　張月女</text:p>
      <text:p text:style-name="P305">技術處　　　　　　　　　　　簡任技正　　林浩鉅</text:p>
      <text:p text:style-name="P306">資訊中心　　　　　　　　　　主任　　　　馬正維</text:p>
      <text:p text:style-name="P307">中部辦公室　　　　　　　　　代理主任　　許正宗</text:p>
      <text:p text:style-name="P308">水利署　　　　　　　　　　　署長　　　　賴建信</text:p>
      <text:p text:style-name="P309">工業局　　　　　　　　　　　副局長　　　游振偉</text:p>
      <text:p text:style-name="P310">能源局　　　　　　　　　　　副局長　　　李君禮</text:p>
      <text:p text:style-name="P311">標準檢驗局　　　　　　　　　副局長　　　王聰麟</text:p>
      <text:p text:style-name="P312">中小企業處　　　　　　　　　副處長　　　蘇文玲</text:p>
      <text:p text:style-name="P313">加工處出口區管理處　　　　　副處長　　　楊伯耕</text:p>
      <text:p text:style-name="P314"><text:span text:style-name="T315">交通部</text:span><text:span text:style-name="T316">　　　　　　　　　　　</text:span><text:span text:style-name="T317">政務次長</text:span><text:span text:style-name="T318">　　</text:span><text:span text:style-name="T319">張政源</text:span></text:p>
      <text:p text:style-name="P320">會計處　　　　　　　　　　　處長　　　　張信一</text:p>
      <text:p text:style-name="P321">路政司　　　　　　　　　　　簡任技正　　劉孟翰</text:p>
      <text:p text:style-name="P322">航政司　　　　　　　　　　　簡任技正　　盧清泉</text:p>
      <text:p text:style-name="P323">科顧室　　　　　　　　　　　簡任技正　　陳玨玎<text:line-break/>鐵道局　　　　　　　　　　　副局長　　　伍勝園</text:p>
      <text:p text:style-name="P324">臺灣鐵路管理局　　　　　　　副局長　　　徐仁財</text:p>
      <text:p text:style-name="P325">公路總局　　　　　　　　　　副局長　　　許鉦漳<text:line-break/>　　　　　　　　　　　　　　主任　　　　陳惠敏</text:p>
      <text:p text:style-name="P326">港務公司台中分公司　　　　　總經理　　　鍾英鳳</text:p>
      <text:p text:style-name="P327"><text:span text:style-name="T328">行政院農業委員會</text:span><text:span text:style-name="T329">　　　　　　</text:span><text:span text:style-name="T330">副主任委員</text:span><text:span text:style-name="T331">　</text:span><text:span text:style-name="T332">李退之</text:span></text:p>
      <text:p text:style-name="P333">會計室　　　　　　　　　　　主任　　　　楊敏瑞</text:p>
      <text:p text:style-name="P334">漁業署　　　　　　　　　　　副署長　　　林國平</text:p>
      <text:p text:style-name="P335">林務局　　　　　　　　　　　副組長　　　楊宏志</text:p>
      <text:p text:style-name="P336">水土保持局　　　　　　　　　副局長　　　王晉倫</text:p>
      <text:p text:style-name="P337"><text:span text:style-name="T338">衛生福利部</text:span><text:span text:style-name="T339">　　　　　　　　　</text:span><text:span text:style-name="T340">常務次長</text:span><text:span text:style-name="T341">　　</text:span><text:span text:style-name="T342">薛瑞元</text:span></text:p>
      <text:p text:style-name="P343">社會救助及社工司　　　　　　司長　　　　李美珍</text:p>
      <text:p text:style-name="P344"><text:span text:style-name="T345">綜合規劃司</text:span><text:span text:style-name="T346">　　　　　　　　　</text:span><text:span text:style-name="T347">副司長</text:span><text:span text:style-name="T348">　　　</text:span><text:span text:style-name="T349">魏</text:span><text:span text:style-name="T350">壐</text:span><text:span text:style-name="T351">倫</text:span></text:p>
      <text:p text:style-name="P352">醫事司　　　　　　　　　　　副司長　　　廖崑富</text:p>
      <text:p text:style-name="P353">　　　　　　　　　　　　　　中級專員　　魏承儀</text:p>
      <text:p text:style-name="P354">護理及健康照護司　　　　　　代理副司長　顏忠漢</text:p>
      <text:p text:style-name="P355">會計處　　　　　　　　　　　處長　　　　吳建國</text:p>
      <text:p text:style-name="P356">資訊處　　　　　　　　　　　處長　　　　龐一鳴</text:p>
      <text:p text:style-name="P357">附屬醫療及社會福利機構管理會副執行長　　王必勝</text:p>
      <text:p text:style-name="P358">國民健康署　　　　　　　　　副署長　　　游麗惠</text:p>
      <text:p text:style-name="P359">食品藥物管理署　　　　　　　副署長　　　林金富</text:p>
      <text:p text:style-name="P360">社會及家庭署　　　　　　　　副署長　　　祝健芳</text:p>
      <text:p text:style-name="P361"><text:span text:style-name="T362">環境保護署</text:span><text:span text:style-name="T363">　　　　　　　　　</text:span><text:span text:style-name="T364">副署長</text:span><text:span text:style-name="T365">　　　</text:span><text:span text:style-name="T366">張子敬</text:span></text:p>
      <text:p text:style-name="P367">水保處　　　　　　　　　　　處長　　　　葉俊宏</text:p>
      <text:p text:style-name="P368">監資處　　　　　　　　　　　處長　　　　張順欽</text:p>
      <text:p text:style-name="P369"><text:span text:style-name="T370">文化部</text:span><text:span text:style-name="T371">　　　　　　　　　　　</text:span><text:span text:style-name="T372">常務次長</text:span><text:span text:style-name="T373">　　</text:span><text:span text:style-name="T374">李連權</text:span></text:p>
      <text:p text:style-name="P375">文化資產局　　　　　　　　　副局長　　　張仁吉</text:p>
      <text:p text:style-name="P376">影視及流行音樂產業局　　　　副局長　　　方衍濱</text:p>
      <text:p text:style-name="P377"><text:span text:style-name="T378">科技部</text:span><text:span text:style-name="T379">　　　　　　　　　　　</text:span><text:span text:style-name="T380">常務次長</text:span><text:span text:style-name="T381">　　</text:span><text:span text:style-name="T382">鄒幼涵</text:span></text:p>
      <text:p text:style-name="P383">　　　　　　　　　　　　　　副司長　　　陳小玲</text:p>
      <text:p text:style-name="P384">　　　　　　　　　　　　　　佐理研究員　劉佩鈴</text:p>
      <text:p text:style-name="P385">國家災害防救科技中心　　　　副主任　　　林　風</text:p>
      <text:p text:style-name="P386"><text:span text:style-name="T387">金融監督管理委員會</text:span><text:span text:style-name="T388">　　　　　</text:span><text:span text:style-name="T389">副主任委員</text:span><text:span text:style-name="T390">　</text:span><text:span text:style-name="T391">張傳章</text:span></text:p>
      <text:p text:style-name="P392">資訊服務處　　　　　　　　　處長　　　　蔡福隆</text:p>
      <text:p text:style-name="P393">主　　席　賴召集委員士葆</text:p>
      <text:p text:style-name="P394">專門委員　謝淑津</text:p>
      <text:p text:style-name="P395">主任秘書　林上民</text:p>
      <text:p text:style-name="P396">紀　　錄　秘　書　郭錦貴　編　審　汪治國　科　長　蔡明哲</text:p>
      <text:p text:style-name="P397">　　　　　專　員　黃姵瑜　科　員　謝禎鴻</text:p>
      <text:p text:style-name="P398">107年10月8日(星期一)</text:p>
      <text:p text:style-name="P399">報告事項</text:p>
      <text:p text:style-name="P400">宣讀上次會議議事錄。</text:p>
      <text:p text:style-name="P401">決定：議事錄確定。</text:p>
      <text:p text:style-name="P402">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403"><text:span text:style-name="T404">（經</text:span><text:span text:style-name="T405">金融監督管理委員會顧主任委員</text:span><text:span text:style-name="T406">提出報告後，計有</text:span><text:span text:style-name="T407">委員</text:span><text:span text:style-name="T408">曾銘宗、</text:span><text:span text:style-name="T409">吳秉叡、賴士葆、徐永明、羅明才、費鴻泰、余宛如、</text:span><text:span text:style-name="T410">王榮璋、郭正亮、</text:span><text:span text:style-name="T411">盧秀燕、</text:span><text:span text:style-name="T412">蔡易餘、施義芳、</text:span><text:span text:style-name="T413">江永昌</text:span><text:span text:style-name="T414">、黃國昌</text:span><text:span text:style-name="T415">、</text:span><text:span text:style-name="T416">陳賴素美</text:span><text:span text:style-name="T417">、劉建國</text:span><text:span text:style-name="T418">、</text:span><text:span text:style-name="T419">林德福</text:span><text:span text:style-name="T420">等1</text:span><text:span text:style-name="T421">7</text:span><text:span text:style-name="T422">人</text:span><text:span text:style-name="T423">提出質詢，</text:span><text:span text:style-name="T424">均經</text:span><text:span text:style-name="T425">金融監督管理委員會顧主任委員</text:span>及相關人員予以答復。）</text:p>
      <text:p text:style-name="P426">決定：</text:p>
      <text:p text:style-name="P427">一、報告及詢答完畢。</text:p>
      <text:p text:style-name="P428">二、委員許毓仁所提書面質詢，委員陳賴素美另提書面補充資料，均列入紀錄，刊登公報，並請金融監督管理委員會以書面答復。</text:p>
      <text:p text:style-name="P429">三、委員質詢未及答復部分，請金融監督管理委員會於1週內以書面答復。</text:p>
      <text:p text:style-name="P430">四、委員質詢中要求提供之相關資料，亦請於期限內送交各相關委員。</text:p>
      <text:p text:style-name="P431">107年10月11日(星期四)</text:p>
      <text:p text:style-name="P432">前瞻基礎建設計畫第1期特別預算執行已屆滿1年，但整體執行率未達四成，並且其中之國家通訊傳播委員會、內政部、衛生福利部等三部會執行率未達兩成，尤有甚者法務部執行率為零，爰邀請行政院主計總處朱主計長澤民、審計部林審計長慶隆率所屬單位主管、前述四部會首長與其他執行單位副首長就執行情形與遭遇困難，進行專題報告，並備質詢。</text:p>
      <text:p text:style-name="P433"><text:span text:style-name="T434">（經</text:span><text:span text:style-name="T435">行政院主計總處朱主計長、審計部林審計長、</text:span><text:span text:style-name="T436">國家通訊傳播委員會翁副主任委員</text:span><text:span text:style-name="T437">、</text:span><text:span text:style-name="T438">內政部花政務次長</text:span><text:span text:style-name="T439">、</text:span><text:span text:style-name="T440">衛生福利部薛常務次長</text:span><text:span text:style-name="T441">、</text:span><text:span text:style-name="T442">法務部陳政務次長</text:span><text:span text:style-name="T443">分別</text:span><text:span text:style-name="T444">提出報告後，計有</text:span><text:span text:style-name="T445">委員</text:span><text:span text:style-name="T446">吳秉叡、</text:span><text:span text:style-name="T447">曾銘宗</text:span><text:span text:style-name="T448">、</text:span><text:span text:style-name="T449">費鴻泰</text:span><text:span text:style-name="T450">、</text:span><text:span text:style-name="T451">賴士葆</text:span><text:span text:style-name="T452">、徐永明、</text:span><text:span text:style-name="T453">劉建國</text:span><text:span text:style-name="T454">、</text:span><text:span text:style-name="T455">羅明才、</text:span><text:span text:style-name="T456">蔡易餘、</text:span><text:span text:style-name="T457">王榮璋</text:span><text:span text:style-name="T458">、施義芳</text:span><text:span text:style-name="T459">、</text:span><text:span text:style-name="T460">余宛如</text:span><text:span text:style-name="T461">、</text:span><text:span text:style-name="T462">江永昌、陳賴素美、</text:span><text:span text:style-name="T463">江啟臣</text:span><text:span text:style-name="T464">等1</text:span><text:span text:style-name="T465">4</text:span><text:span text:style-name="T466">人</text:span><text:span text:style-name="T467">提出質詢，</text:span><text:span text:style-name="T468">均經</text:span><text:span text:style-name="T469">行政院主計總處朱主計長、審計部林審計長</text:span>及與會相關部會次長、人員予以答復。）</text:p>
      <text:p text:style-name="P470"/>
      <text:p text:style-name="P471">決定：</text:p>
      <text:p text:style-name="P472">一、報告及詢答完畢。</text:p>
      <text:p text:style-name="P473">二、委員郭正亮、盧秀燕、林德福所提書面質詢，均列入紀錄，刊登公報，並請相關部會以書面答復。</text:p>
      <text:p text:style-name="P474">三、委員質詢未及答復部分，請相關部會於1週內以書面答復。</text:p>
      <text:p text:style-name="P475">四、委員質詢中要求提供之相關資料，亦請於期限內送交各相關委員。</text:p>
      <text:p text:style-name="P476">通過臨時提案2案：</text:p>
      <text:p text:style-name="P477">一、請行政院主計總處統計各縣市政府於前瞻基礎建設計畫第1期特別預算中，八大項基礎建設項目分別需負擔多少配合款，請於1周內提供立法院財政委員會，供未來審查相關預算解凍案及議案時參考。</text:p>
      <text:p text:style-name="P478">　　　　　　　　　　提案人：賴士葆　曾銘宗　費鴻泰　羅明才</text:p>
      <text:p text:style-name="P479">二、請行政院主計總處提供至107年10月底前，各地方議會尚未通過前瞻基礎建設計畫第1期特別預算之配合款，分別分布於何種計畫(並請詳列所屬子計畫)及金額，以供立法院未來審查相關預算解凍案及議案時參考。</text:p>
      <text:p text:style-name="P480">　　　　　　　　　　提案人：賴士葆　曾銘宗　費鴻泰　羅明才</text:p>
      <text:p text:style-name="P481">散會</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10-24T07:00:00Z</meta:creation-date>
    <dc:date>2018-10-24T07:00:00Z</dc:date>
    <meta:print-date>2018-10-11T05:57:00Z</meta:print-date>
    <meta:template xlink:href="1財委會議事錄-兩天一次會.dot" xlink:type="simple"/>
    <meta:editing-cycles>2</meta:editing-cycles>
    <meta:editing-duration>PT0S</meta:editing-duration>
    <meta:document-statistic meta:page-count="3" meta:paragraph-count="11" meta:word-count="869" meta:character-count="5815" meta:row-count="41" meta:non-whitespace-character-count="4957"/>
  </office:meta>
</office:document-meta>
</file>