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-0.0013in" fo:font-size="14pt" style:font-size-asian="14pt" style:font-size-complex="14pt"/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-0.0013in" fo:font-size="14pt" style:font-size-asian="14pt" style:font-size-complex="14pt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0013i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22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12</text:span><text:span text:style-name="T31">時</text:span><text:span text:style-name="T32">5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黃偉哲 蔡適應 羅致政 林昶佐 江啟臣 李彥秀 王定宇 何欣純 林麗蟬 馬文君 邱志偉 呂孫綾 呂玉玲(出席委員13人）</text:p>
      <text:p text:style-name="P41"><text:span text:style-name="T42">列席委員：</text:span><text:span text:style-name="T43">孔文吉 林德福 陳怡潔 劉世芳 陳明文 蔣乃辛<text:s/></text:span><text:span text:style-name="T44">周陳秀霞</text:span><text:span text:style-name="T45"><text:s/>羅明才<text:s/></text:span><text:span text:style-name="T46">陳賴素美</text:span><text:span text:style-name="T47"><text:s/></text:span><text:span text:style-name="T48">高金素梅</text:span><text:span text:style-name="T49">(</text:span><text:span text:style-name="T50">列席委員</text:span><text:span text:style-name="T51">10</text:span><text:span text:style-name="T52">人）</text:span></text:p>
      <text:p text:style-name="P53">列席人員：外交部部長吳釗燮及所屬人員</text:p>
      <text:p text:style-name="P54">行政院主計總處公務預算處專門委員劉嘉偉</text:p>
      <text:p text:style-name="P55">主 <text:s text:c="3"/>席：馬召集委員文君</text:p>
      <text:p text:style-name="P56"><text:span text:style-name="T57">專門委員：</text:span><text:span text:style-name="T58">張景舜</text:span></text:p>
      <text:p text:style-name="P59">主任秘書：紀綉珠</text:p>
      <text:p text:style-name="P60"><text:span text:style-name="T61">紀 <text:s text:c="3"/>錄</text:span><text:span text:style-name="T62">：</text:span><text:span text:style-name="T63">簡任秘書</text:span><text:span text:style-name="T64"><text:s text:c="2"/></text:span><text:span text:style-name="T65">廖曼利</text:span></text:p>
      <text:p text:style-name="P66"><text:span text:style-name="T67">簡任編審</text:span><text:span text:style-name="T68"><text:s text:c="2"/></text:span><text:span text:style-name="T69">鄧</text:span><text:span text:style-name="T70"><text:s text:c="2"/></text:span><text:span text:style-name="T71">明</text:span></text:p>
      <text:p text:style-name="P72"><text:span text:style-name="T73">科</text:span><text:span text:style-name="T74"><text:s text:c="4"/></text:span><text:span text:style-name="T75">長</text:span><text:span text:style-name="T76"><text:s text:c="2"/></text:span><text:span text:style-name="T77">黃美菁</text:span></text:p>
      <text:p text:style-name="P78"><text:span text:style-name="T79">專 <text:s text:c="3"/></text:span><text:span text:style-name="T80">員</text:span><text:span text:style-name="T81"><text:s text:c="2"/></text:span><text:span text:style-name="T82">王世義</text:span></text:p>
      <text:p text:style-name="P83">報告事項</text:p>
      <text:p text:style-name="P84">一、宣讀上次會議議事錄。</text:p>
      <text:p text:style-name="P85"><text:span text:style-name="T86">決定：確定。</text:span></text:p>
      <text:p text:style-name="P87"><text:span text:style-name="T88">二</text:span><text:span text:style-name="T89">、</text:span><text:span text:style-name="T90">邀請外交部部長吳釗燮報告業務概況，並備質詢</text:span><text:span text:style-name="T91">。</text:span></text:p>
      <text:p text:style-name="P92"><text:span text:style-name="T93">（</text:span><text:span text:style-name="T94">外交部部長吳釗燮</text:span><text:span text:style-name="T95">報告，委員</text:span><text:span text:style-name="T96">黃偉哲、</text:span><text:span text:style-name="T97">蔡適應、</text:span><text:span text:style-name="T98">羅致政、</text:span><text:span text:style-name="T99">林昶</text:span><text:span text:style-name="T100">佐、</text:span><text:span text:style-name="T101">江啟臣、</text:span><text:span text:style-name="T102">李彥秀、</text:span><text:span text:style-name="T103">王定宇、</text:span><text:span text:style-name="T104">何欣純、</text:span><text:span text:style-name="T105">林麗蟬、</text:span><text:span text:style-name="T106">馬文君、</text:span><text:span text:style-name="T107">邱志偉、</text:span><text:span text:style-name="T108">呂玉玲、</text:span><text:span text:style-name="T109">呂孫綾及劉世芳</text:span><text:span text:style-name="T110">等</text:span><text:span text:style-name="T111">1</text:span><text:span text:style-name="T112">4</text:span><text:span text:style-name="T113">人質詢</text:span><text:span text:style-name="T114">，均由</text:span><text:span text:style-name="T115">外交部部長吳釗</text:span><text:span text:style-name="T116">燮</text:span><text:span text:style-name="T117">、</text:span><text:span text:style-name="T118">領事事務局局長陳俊賢、</text:span><text:span text:style-name="T119">亞東太平洋司副司長張</text:span><text:span text:style-name="T120">均</text:span><text:span text:style-name="T121">宇、</text:span><text:span text:style-name="T122">亞西及非洲司司長劉邦治</text:span><text:span text:style-name="T123">、拉丁美洲暨加勒比海司司長俞大</text:span><text:span text:style-name="T124">㵢</text:span><text:span text:style-name="T125">及</text:span><text:span text:style-name="T126">國際組織司司長陳龍錦</text:span><text:span text:style-name="T127">等即席答復。</text:span><text:span text:style-name="T128">）</text:span></text:p>
      <text:p text:style-name="P129">決定：</text:p>
      <text:soft-page-break/>
      <text:p text:style-name="P130">(一)登記質詢在場委員均已發言完畢，報告及詢答結束。</text:p>
      <text:p text:style-name="P131">(二)委員所提口頭及書面質詢未及答復或要求提供之資訊，請外交部於2週內以書面答復本會各委員並副知本會，委員另指定期限者，從其所定。</text:p>
      <text:p text:style-name="P132">(三)委員許毓仁所提書面質詢，列入紀錄刊登公報。</text:p>
      <text:p text:style-name="P133">討論事項</text:p>
      <text:p text:style-name="P134">處理院會交付107年度中央政府總預算決議，外交部主管預算凍結案等2案：</text:p>
      <text:p text:style-name="P135"><text:span text:style-name="T136">一、第</text:span><text:span text:style-name="T137">4</text:span><text:span text:style-name="T138">目「國際</text:span><text:span text:style-name="T139">會議</text:span><text:span text:style-name="T140">及交流」項下「協助各種國際交流活動」中「業務費」預算凍結</text:span><text:span text:style-name="T141">1,000</text:span><text:span text:style-name="T142">萬元案。</text:span></text:p>
      <text:p text:style-name="P143">二、第5目「國際合作及關懷」項下「加強雙邊及多邊合作」中「獎補助費」預算凍結1,000萬元案。</text:p>
      <text:p text:style-name="P144">決議：以上2案處理完竣，同意動支，並提報院會。</text:p>
      <text:p text:style-name="P145">臨時提案1案</text:p>
      <text:p text:style-name="P146"><text:span text:style-name="T147">一、</text:span><text:span text:style-name="T148">鑑於新南向政策為我國政府積極推動之重大政策；自2</text:span><text:span text:style-name="T149">016</text:span><text:span text:style-name="T150">年以來國家不斷編列預算推動相關計畫，且每年預算額度</text:span><text:span text:style-name="T151">亦不斷增加。但整體效</text:span><text:span text:style-name="T152">應</text:span><text:span text:style-name="T153">如何</text:span><text:span text:style-name="T154">，</text:span><text:span text:style-name="T155">應</text:span><text:span text:style-name="T156">審</text:span><text:span text:style-name="T157">慎評估</text:span><text:span text:style-name="T158">。爰建請外交部及其所屬單位對於新南向政策下之</text:span><text:span text:style-name="T159">各</text:span><text:span text:style-name="T160">國情</text:span><text:span text:style-name="T161">勢</text:span><text:span text:style-name="T162">分析、預算執行計畫、計畫預期成效、預算執行率、民間團體補助項目清單及政策施行後所產生的</text:span><text:span text:style-name="T163">整體</text:span><text:span text:style-name="T164">效應提出正反面分析報告。並於</text:span><text:span text:style-name="T165">1</text:span><text:span text:style-name="T166">個月內向立法院外交及國防委員會提</text:span><text:span text:style-name="T167">交</text:span><text:span text:style-name="T168">書面報告。</text:span></text:p>
      <text:p text:style-name="P169"><text:span text:style-name="T170">提案人</text:span><text:span text:style-name="T171">：</text:span><text:span text:style-name="T172">林麗蟬　呂玉玲　李彥秀</text:span></text:p>
      <text:p text:style-name="P173">決議：修正通過。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29T07:00:00Z</meta:creation-date>
    <dc:date>2018-10-29T07:00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