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margin-right="-0.2465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638in" fo:text-indent="0.9722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text-indent="0.97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638in" fo:margin-left="1.9458in" fo:text-indent="-0.9722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638in" fo:margin-left="0.8041in" fo:text-indent="-0.8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04in" style:text-scale="93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243in" style:text-scale="93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638in" fo:margin-left="0.8673in" fo:text-indent="-0.8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line-height="0.2638in" fo:text-indent="0.7743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5in" fo:line-height="0.2638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8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10</text:span><text:span text:style-name="T11">月</text:span><text:span text:style-name="T12">24</text:span><text:span text:style-name="T13">日（星期</text:span><text:span text:style-name="T14">三</text:span><text:span text:style-name="T15">）</text:span><text:span text:style-name="T16">上午</text:span><text:span text:style-name="T17">9</text:span><text:span text:style-name="T18">時至</text:span><text:span text:style-name="T19">1</text:span><text:span text:style-name="T20">2</text:span><text:span text:style-name="T21">時</text:span><text:span text:style-name="T22">1</text:span><text:span text:style-name="T23">分</text:span></text:p>
      <text:p text:style-name="P24">地 <text:s text:c="3"/>點：本院紅樓302會議室</text:p>
      <text:p text:style-name="P25"><text:span text:style-name="T26">出席委員</text:span><text:span text:style-name="T27">：</text:span><text:span text:style-name="T28">吳志揚<text:s/></text:span><text:span text:style-name="T29">黃國昌</text:span><text:span text:style-name="T30"><text:s/>段宜康<text:s/></text:span><text:span text:style-name="T31">林德福</text:span><text:span text:style-name="T32"><text:s/>許智傑<text:s/></text:span><text:span text:style-name="T33">李俊俋</text:span><text:span text:style-name="T34"><text:s/></text:span><text:span text:style-name="T35">鍾孔炤</text:span></text:p>
      <text:p text:style-name="P36"><text:span text:style-name="T37">周春米<text:s/></text:span><text:span text:style-name="T38">林為洲</text:span><text:span text:style-name="T39"><text:s/>許毓仁</text:span><text:span text:style-name="T40"><text:s/></text:span><text:span text:style-name="T41">柯建銘</text:span><text:span text:style-name="T42"><text:s/></text:span><text:span text:style-name="T43">尤美女</text:span></text:p>
      <text:p text:style-name="P44">委員出席12人</text:p>
      <text:p text:style-name="P45"><text:span text:style-name="T46">列席</text:span><text:span text:style-name="T47">委員：</text:span><text:span text:style-name="T48">鍾佳濱</text:span><text:span text:style-name="T49"><text:s/></text:span><text:span text:style-name="T50">江啟臣</text:span><text:span text:style-name="T51"><text:s/>林麗蟬<text:s/></text:span><text:span text:style-name="T52">李彥秀</text:span><text:span text:style-name="T53"><text:s/></text:span><text:span text:style-name="T54">顏寬恒 羅明才 呂玉玲</text:span></text:p>
      <text:p text:style-name="P55"><text:span text:style-name="T56">陳明文 孔文吉 何欣純 蔣乃辛 邱志偉<text:s/></text:span><text:span text:style-name="T57">劉世芳</text:span><text:span text:style-name="T58"><text:s/></text:span><text:span text:style-name="T59">陳賴素美</text:span></text:p>
      <text:p text:style-name="P60">委員列席14人</text:p>
      <text:p text:style-name="P61">列席官員：監察院秘書長　傅孟融</text:p>
      <text:p text:style-name="P62"><text:span text:style-name="T63">司法院</text:span><text:span text:style-name="T64">副</text:span><text:span text:style-name="T65">秘書長</text:span><text:span text:style-name="T66">　</text:span><text:span text:style-name="T67">葉麗霞(秘書長請假)</text:span></text:p>
      <text:p text:style-name="P68">法務部常務次長　張斗輝</text:p>
      <text:p text:style-name="P69">行政院主計總處公務預算處研究委員　黃耀生</text:p>
      <text:p text:style-name="P70"><text:span text:style-name="T71">主 <text:s text:c="3"/></text:span><text:span text:style-name="T72">席</text:span><text:span text:style-name="T73">：</text:span><text:span text:style-name="T74">林</text:span><text:span text:style-name="T75">召集委員</text:span><text:span text:style-name="T76">為洲</text:span></text:p>
      <text:p text:style-name="P77"><text:span text:style-name="T78">專門委</text:span><text:span text:style-name="T79">員</text:span><text:span text:style-name="T80">：</text:span><text:span text:style-name="T81">張智為</text:span></text:p>
      <text:p text:style-name="P82"><text:span text:style-name="T83">主任秘</text:span><text:span text:style-name="T84">書</text:span><text:span text:style-name="T85">：</text:span><text:span text:style-name="T86">楊育純</text:span></text:p>
      <text:p text:style-name="P87">紀 <text:s text:c="3"/>錄：簡任秘書　彭定民</text:p>
      <text:p text:style-name="P88">簡任編審　薛復寧</text:p>
      <text:p text:style-name="P89">科　　長　鄧可容</text:p>
      <text:p text:style-name="P90">報告事項</text:p>
      <text:p text:style-name="P91"><text:span text:style-name="T92">一、</text:span><text:span text:style-name="T93">宣讀上次會議議事錄。</text:span></text:p>
      <text:p text:style-name="P94"><text:span text:style-name="T95">決定：確定。</text:span></text:p>
      <text:p text:style-name="P96"><text:span text:style-name="T97">二、</text:span><text:span text:style-name="T98">邀</text:span><text:span text:style-name="T99">請監察院秘書長、司法院秘書長列席就「監察委員對司法判決案件啟動調查之適法性」進行專題報告</text:span><text:span text:style-name="T100">，並備質詢。</text:span></text:p>
      <text:p text:style-name="P101"><text:span text:style-name="T102">決定：報告及詢答完畢。</text:span></text:p>
      <text:p text:style-name="P103">三、監察院函，為107年度中央政府總預算決議，檢送歲出第6款第1項決議（一）預算凍結案書面報告，請查照案。</text:p>
      <text:p text:style-name="P104">四、監察院函，為107年度中央政府總預算決議，檢送歲出第6款第1項決議（二）預算凍結案書面報告，請查照案。</text:p>
      <text:p text:style-name="P105">五、監察院函，為107年度中央政府總預算決議，檢送歲出第6款第1項決議（三）預算凍結案書面報告，請查照案。</text:p>
      <text:p text:style-name="P106">六、監察院函，為107年度中央政府總預算決議，檢送歲出第6款第1項決議（四）預算凍結案書面報告，請查照案。</text:p>
      <text:p text:style-name="P107">七、監察院函，為107年度中央政府總預算決議，檢送歲出第6款第1項決議（六）預算凍結案書面報告，請查照案。</text:p>
      <text:p text:style-name="P108">八、監察院函，為107年度中央政府總預算決議，檢送歲出第6款第1<text:soft-page-break/>項決議（八）預算凍結案書面報告，請查照案。</text:p>
      <text:p text:style-name="P109">九、監察院函，為107年度中央政府總預算決議，檢送歲出第6款第1項決議（九）預算凍結案書面報告，請查照案。</text:p>
      <text:p text:style-name="P110">決定：第三案至第九案，均准予備查，提報院會。</text:p>
      <text:p text:style-name="P111"><text:span text:style-name="T112">討論</text:span><text:span text:style-name="T113">事項</text:span></text:p>
      <text:p text:style-name="P114">一、監察院函，為107年度中央政府總預算決議，檢送歲出第6款第1項新增決議（一）預算凍結案書面報告，請查照案。</text:p>
      <text:p text:style-name="P115">二、監察院函，為107年度中央政府總預算決議，檢送歲出第6款第1項新增決議（二）預算凍結案書面報告，請查照案。</text:p>
      <text:p text:style-name="P116">三、監察院函，為107年度中央政府總預算決議，檢送歲出第6款第1項新增決議（三）預算凍結案書面報告，請查照案。</text:p>
      <text:p text:style-name="P117">四、監察院函，為107年度中央政府總預算決議，檢送歲出第6款第1項新增決議（四）預算凍結案書面報告，請查照案。</text:p>
      <text:p text:style-name="P118">五、監察院函，為107年度中央政府總預算決議，歲出第6款第1項決議（五）預算凍結乙案，請安排報告，請查照案。</text:p>
      <text:p text:style-name="P119">六、監察院函，為107年度中央政府總預算決議，歲出第6款第1項決議（七）預算凍結乙案，請安排報告，請查照案。</text:p>
      <text:p text:style-name="P120">七、監察院函，為107年度中央政府總預算決議，歲出第6款第1項決議（十）預算凍結乙案，請安排報告，請查照案。</text:p>
      <text:p text:style-name="P121">（本次會議報告事項及討論事項綜合詢答，有委員吳志揚、黃國昌、段宜康、林德福、許智傑、柯建銘、鍾孔炤、周春米、林為洲、李俊俋、尤美女提出質詢；委員許毓仁提出書面質詢。）</text:p>
      <text:p text:style-name="P122"><text:span text:style-name="T123">決議</text:span><text:span text:style-name="T124">：</text:span></text:p>
      <text:p text:style-name="P125">一、報告及詢答完畢。</text:p>
      <text:p text:style-name="P126">二、第一案至第七案，均准予動支，提報院會。</text:p>
      <text:p text:style-name="P127">三、委員質詢時，要求提供相關資料或以書面答復者，請相關機關儘速送交個別委員及本委員會。</text:p>
      <text:p text:style-name="P128"><text:span text:style-name="T1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0-25T01:20:00Z</meta:creation-date>
    <dc:date>2018-10-25T01:20:00Z</dc:date>
    <meta:print-date>2018-10-24T0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