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979in" fo:text-indent="-1.0979in">
        <style:tab-stops/>
      </style:paragraph-properties>
    </style:style>
    <style:style style:name="T25" style:parent-style-name="預設段落字型" style:family="text">
      <style:text-properties fo:letter-spacing="-0.025in"/>
    </style:style>
    <style:style style:name="T26" style:parent-style-name="預設段落字型" style:family="text">
      <style:text-properties fo:letter-spacing="-0.025in"/>
    </style:style>
    <style:style style:name="T27" style:parent-style-name="預設段落字型" style:family="text">
      <style:text-properties fo:letter-spacing="-0.025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25in"/>
    </style:style>
    <style:style style:name="T31" style:parent-style-name="預設段落字型" style:family="text">
      <style:text-properties fo:letter-spacing="-0.025in"/>
    </style:style>
    <style:style style:name="P32" style:parent-style-name="立法院會議名稱" style:family="paragraph">
      <style:paragraph-properties fo:line-height="0.2777in" fo:margin-left="1.5263in" fo:text-indent="-0.418in">
        <style:tab-stops/>
      </style:paragraph-properties>
    </style:style>
    <style:style style:name="P33" style:parent-style-name="立法院會議名稱" style:family="paragraph">
      <style:paragraph-properties fo:line-height="0.2777in" fo:margin-left="1.5263in" fo:text-indent="-0.418in">
        <style:tab-stops/>
      </style:paragraph-properties>
    </style:style>
    <style:style style:name="T34" style:parent-style-name="預設段落字型" style:family="text">
      <style:text-properties fo:letter-spacing="-0.0138in"/>
    </style:style>
    <style:style style:name="P35" style:parent-style-name="立法院會議名稱" style:family="paragraph">
      <style:paragraph-properties fo:line-height="0.2777in" fo:margin-left="1.5263in" fo:text-indent="-0.418in">
        <style:tab-stops/>
      </style:paragraph-properties>
    </style:style>
    <style:style style:name="P36" style:parent-style-name="立法院會議名稱" style:family="paragraph">
      <style:paragraph-properties fo:line-height="0.2777in"/>
    </style:style>
    <style:style style:name="P37" style:parent-style-name="立法院會議名稱" style:family="paragraph">
      <style:paragraph-properties fo:line-height="0.2777in">
        <style:tab-stops>
          <style:tab-stop style:type="center" style:position="2.2215in"/>
        </style:tab-stops>
      </style:paragraph-properties>
    </style:style>
    <style:style style:name="P38" style:parent-style-name="立法院聯絡人及電話" style:family="paragraph">
      <style:paragraph-properties fo:line-height="0.2777in"/>
    </style:style>
    <style:style style:name="P39" style:parent-style-name="立法院聯絡人及電話" style:family="paragraph">
      <style:paragraph-properties fo:line-height="0.2777in"/>
    </style:style>
    <style:style style:name="P40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1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42" style:parent-style-name="立法院列席委員" style:family="paragraph">
      <style:paragraph-properties fo:margin-top="0in" fo:line-height="0.2777in" fo:margin-left="0.884in" fo:text-indent="-0.0006in">
        <style:tab-stops/>
      </style:paragraph-properties>
    </style:style>
    <style:style style:name="P43" style:parent-style-name="立法院列席委員" style:family="paragraph">
      <style:paragraph-properties fo:margin-top="0in" fo:line-height="0.2777in" fo:margin-left="0.884in" fo:text-indent="-0.0006in">
        <style:tab-stops/>
      </style:paragraph-properties>
    </style:style>
    <style:style style:name="P44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6" style:parent-style-name="立法院副本" style:list-style-name="LFO3" style:family="paragraph">
      <style:paragraph-properties fo:text-align="justify" fo:line-height="0.1666in"/>
    </style:style>
    <style:style style:name="P47" style:parent-style-name="立法院副本" style:list-style-name="LFO3" style:family="paragraph">
      <style:paragraph-properties fo:text-align="justify" fo:line-height="0.1666in"/>
    </style:style>
    <style:style style:name="P48" style:parent-style-name="立法院副本" style:list-style-name="LFO3" style:family="paragraph">
      <style:paragraph-properties fo:line-height="0.1666in" fo:text-indent="-0.3305in"/>
    </style:style>
    <style:style style:name="P49" style:parent-style-name="立法院備註space" style:family="paragraph">
      <style:paragraph-properties fo:text-align="center"/>
    </style:style>
    <style:style style:name="P50" style:parent-style-name="內文" style:master-page-name="MP1" style:family="paragraph">
      <style:paragraph-properties fo:break-before="page"/>
    </style:style>
    <style:style style:name="T56" style:parent-style-name="預設段落字型" style:family="text">
      <style:text-properties fo:font-weight="bold" style:font-weight-asian="bold" fo:letter-spacing="-0.0097in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letter-spacing="-0.0097in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letter-spacing="-0.0097in" fo:font-size="16pt" style:font-size-asian="16pt" style:font-size-complex="16pt"/>
    </style:style>
    <style:style style:name="T59" style:parent-style-name="預設段落字型" style:family="text">
      <style:text-properties style:font-name="Times New Roman" fo:font-weight="bold" style:font-weight-asian="bold" fo:letter-spacing="-0.0097in" fo:font-size="16pt" style:font-size-asian="16pt" style:font-size-complex="18pt"/>
    </style:style>
    <style:style style:name="P60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2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8pt"/>
    </style:style>
    <style:style style:name="P63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64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65" style:parent-style-name="內文" style:family="paragraph">
      <style:paragraph-properties fo:margin-top="0.125in" fo:line-height="0.3472in"/>
      <style:text-properties style:font-name="Times New Roman" fo:font-weight="bold" style:font-weight-asian="bold" fo:font-size="16pt" style:font-size-asian="16pt" style:font-size-complex="18pt"/>
    </style:style>
    <style:style style:name="P66" style:parent-style-name="內文" style:family="paragraph">
      <style:paragraph-properties style:snap-to-layout-grid="false" fo:line-height="0.3472in" fo:margin-left="0.4666in" fo:text-indent="-0.4666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472in" fo:margin-left="0.4666in" fo:text-indent="-0.4666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472in" fo:margin-left="0.4666in" fo:text-indent="-0.4666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內政、司法及法制委員會委員</text:p>
      <text:p text:style-name="立法院受文者space"/>
      <text:p text:style-name="P18">發文日期：<text:bookmark-start text:name="發文日期"/><text:bookmark-end text:name="發文日期"/>中華民國107年10月25日</text:p>
      <text:p text:style-name="P19">發文字號：<text:bookmark-start text:name="發文字號"/><text:bookmark-end text:name="發文字號"/>台立內字第107400134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議案關係文書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9</text:span><text:bookmark-end text:name="屆別"/><text:span text:style-name="T27">屆第</text:span><text:bookmark-start text:name="會期"/><text:span text:style-name="T28">6</text:span><text:bookmark-end text:name="會期"/><text:span text:style-name="T29">會期</text:span><text:bookmark-start text:name="委員會"/><text:span text:style-name="T30">內政、司法及法制委員會</text:span><text:bookmark-end text:name="委員會"/><text:span text:style-name="T31">第2次聯席會議</text:span></text:p>
      <text:p text:style-name="P32">ㄧ、審查行政院函請審議「財團法人原住民族語言研究發展基金會設置條例草案」案。</text:p>
      <text:p text:style-name="P33">二、審查委員Kolas Yotaka、莊瑞雄等18人擬具「財團<text:span text:style-name="T34">法人原住民族語言研究發展基金會設置條例草案」案。</text:span></text:p>
      <text:p text:style-name="P35">三、審查委員鄭天財Sra Kacaw等17人擬具「財團法人原住民族語言研究發展基金會設置條例草案」案。</text:p>
      <text:p text:style-name="P36">開會時間：<text:bookmark-start text:name="開會時間"/>107年10月29日（星期一）上午9時至下午5時30分<text:bookmark-end text:name="開會時間"/></text:p>
      <text:p text:style-name="P37">開會地點：<text:bookmark-start text:name="開會地點"/><text:bookmark-end text:name="開會地點"/>紅樓202會議室<text:tab/></text:p>
      <text:p text:style-name="P38">主持人：<text:bookmark-start text:name="主席"/><text:bookmark-end text:name="主席"/>管召集委員碧玲</text:p>
      <text:p text:style-name="P39">聯絡人及電話：<text:bookmark-start text:name="聯絡人及電話"/><text:bookmark-end text:name="聯絡人及電話"/>鄧瑋宜<text:s text:c="2"/>02-23585505 <text:s/>傳真：02-23585502</text:p>
      <text:p text:style-name="P40">出席者：<text:bookmark-start text:name="出席者"/><text:bookmark-end text:name="出席者"/>內政、司法及法制委員會委員</text:p>
      <text:p text:style-name="P41">列席者：<text:bookmark-start text:name="列席者"/><text:bookmark-end text:name="列席者"/>莊委員瑞雄、鄭委員天財Sra Kacaw、本院其他委員會委員</text:p>
      <text:p text:style-name="P42">原住民族委員會主任委員夷將‧拔路兒Icyang‧Parod、財政部、法務部、行政院人事行政總處、行政院主計總處</text:p>
      <text:p text:style-name="P43"/>
      <text:p text:style-name="P44">副本：<text:bookmark-start text:name="副本"/><text:bookmark-end text:name="副本"/>本院各黨團、法制局、議事處會務科、公報處、總務處管理科、總務處警衛隊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7">請相關單位將口頭報告之書面資料書面報告資料150份儘速送至本會，並將電子檔傳至dtp@ly.gov.tw及ly20850@ly.gov.tw、ly20090@gmail.com；另列席官員名單請回傳本會林小姐ly20763@ly.gov.tw或電洽02-23585501。</text:p>
        </text:list-item>
        <text:list-item>
          <text:p text:style-name="P48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49"><draw:frame draw:style-name="a7" draw:name="圖片 13" text:anchor-type="as-char" svg:x="0in" svg:y="0in" svg:width="4.72441in" svg:height="0.9489in" style:rel-width="scale" style:rel-height="scale"><draw:image xlink:href="media/image1.jpg" xlink:type="simple" xlink:show="embed" xlink:actuate="onLoad"/><svg:title/><svg:desc/></draw:frame></text:p>
      <text:soft-page-break/>
      <text:p text:style-name="P50"><text:span text:style-name="T56">立法院第</text:span><text:span text:style-name="T57">9</text:span><text:span text:style-name="T58">屆第6會期內政、司法及法制委員會第2次聯席會議</text:span><text:span text:style-name="T59">議事日程</text:span></text:p>
      <text:p text:style-name="P60">時<text:s text:c="2"/>間：107年10月29日（星期一）上午9時至下午5時30分</text:p>
      <text:p text:style-name="P61">地<text:s text:c="2"/>點：紅樓202會議室</text:p>
      <text:p text:style-name="P62">報告事項</text:p>
      <text:p text:style-name="P63">宣讀上次會議議事錄。</text:p>
      <text:p text:style-name="P64"/>
      <text:p text:style-name="P65">討論事項</text:p>
      <text:p text:style-name="P66">ㄧ、審查行政院函請審議「財團法人原住民族語言研究發展基金會設置條例草案」案。</text:p>
      <text:p text:style-name="P67">二、審查委員Kolas Yotaka、莊瑞雄等18人擬具「財團法人原住民族語言研究發展基金會設置條例草案」案。</text:p>
      <text:p text:style-name="P68">三、審查委員鄭天財Sra Kacaw等17人擬具「財團法人原住民族語言研究發展基金會設置條例草案」案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8861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5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4" style:parent-style-name="頁尾" style:family="paragraph">
      <style:paragraph-properties fo:text-align="center"/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1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52"/></draw:text-box><svg:title/><svg:desc/></draw:frame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53"/></draw:text-box><svg:title/><svg:desc/></draw:frame></text:p>
      </style:header>
      <style:footer>
        <text:p text:style-name="P54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55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10-25T09:00:00Z</meta:creation-date>
    <dc:date>2018-10-25T09:00:00Z</dc:date>
    <meta:print-date>2018-10-25T08:3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6</meta:user-defined>
    <meta:user-defined meta:name="billNo0">1070430070100300;1070315070200700;1070921070200100</meta:user-defined>
    <meta:user-defined meta:name="billNoCount">1</meta:user-defined>
    <meta:user-defined meta:name="開會時間1">107年10月29日（星期一）上午09時00分至下午5時30分</meta:user-defined>
    <meta:user-defined meta:name="meetingTimeCount">1</meta:user-defined>
    <meta:user-defined meta:name="meetingTimeNum0">20181029</meta:user-defined>
    <meta:user-defined meta:name="201810290-0">1070430070100300;1070315070200700;1070921070200100;</meta:user-defined>
    <meta:user-defined meta:name="201810290-1"/>
    <meta:user-defined meta:name="201810290-2"/>
    <meta:user-defined meta:name="201810290-3"/>
    <meta:user-defined meta:name="201810290-4"/>
    <meta:user-defined meta:name="201810290-5"/>
    <meta:user-defined meta:name="201810290-6"/>
    <meta:user-defined meta:name="201810290-7"/>
    <meta:user-defined meta:name="201810290-8"/>
    <meta:user-defined meta:name="201810290-9"/>
    <meta:user-defined meta:name="meetingTimeNum20">09:00-17:30</meta:user-defined>
    <meta:user-defined meta:name="tmpFileName">20181024173704-20181024173704-文件3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134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344</meta:user-defined>
    <meta:user-defined meta:name="發文支號">0</meta:user-defined>
    <meta:user-defined meta:name="TotFileSize">193</meta:user-defined>
    <meta:document-statistic meta:page-count="2" meta:paragraph-count="2" meta:word-count="186" meta:character-count="1249" meta:row-count="8" meta:non-whitespace-character-count="1065"/>
  </office:meta>
</office:document-meta>
</file>