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30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5</text:span><text:span text:style-name="T10">月</text:span><text:span text:style-name="T11">17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799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0782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許智傑、邱泰源等18人，鑑於桃園縣（市）、台中縣（市）、台南縣（市）、高雄縣（市）合併改制為直轄市後，原有縣市工業團體須配合行政區域改制而變更該組織架構與成為，造成改制前之工業團體相關權益受損之情事，有違信賴保護原則。爰此，提出「工業團體法」第九條條文修正草案。是否有當？敬請公決。</text:p>
      <text:p text:style-name="P34"/>
      <text:p text:style-name="P35">說明：</text:p>
      <text:p text:style-name="P36">一、鑑於桃園縣（市）、台中縣（市）、台南縣（市）、高雄縣（市）合併改制為直轄市後，根據工業團體法第九條規定，各縣市工業團體只能以一會為限，導致原縣市工業團體需面臨被解散、財產清算、職員選舉與聘任等問題，應有檢討之空間。</text:p>
      <text:p text:style-name="P37">二、爰此，修訂工業團體法第九條之規定，凡工業團體在行政區域調整前成立者，得以不受此規定所限制。</text:p>
      <text:p text:style-name="內文"/>
      <text:p text:style-name="P38">提案人：許智傑　　邱泰源　　</text:p>
      <text:p text:style-name="P39">連署人：黃偉哲　　邱志偉　　鄭寶清　　蘇震清　　陳曼麗　　羅致政　　蕭美琴　　李麗芬　　吳思瑤　　黃秀芳　　張廖萬堅　蔡培慧　　劉建國　　吳焜裕　　蘇治芬　　鍾孔炤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工業團體法第九條條文修正草案對照表<text:bookmark-start text:name="TA7916681"/><text:bookmark-end text:name="TA7916681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906926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<draw:custom-shape svg:x="-0.03056in" svg:y="4.17569in" svg:width="6.35833in" svg:height="0in" draw:z-index="251657216" draw:id="id1" draw:style-name="a1" draw:name="DW72066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九條　同一區域內之同業組織工業同業公會，以一會為限。<text:span text:style-name="T62">但於行政區域調整前成立者，不在此限。</text:span></text:p>
            </table:table-cell>
            <table:table-cell table:style-name="TableCell63">
              <text:p text:style-name="P64">第九條　同一區域內之同業組織工業同業公會，以一會為限。</text:p>
            </table:table-cell>
            <table:table-cell table:style-name="TableCell65">
              <text:p text:style-name="P66">一、鑑於桃園縣（市）、台中縣（市）、台南縣（市）、高雄縣（市）合併改制為直轄市後，對於原有縣（市）工業團體，原則上鼓勵合併且尊重現狀，惟維持不合併之原工業團體，其團體名稱不得與原有名稱相同，由其地方主管機關逕行輔導協處。</text:p>
              <text:p text:style-name="P67">二、為因應未來行政區域可能之變動，就行政區域調整前已成立之工業團體，基於信賴保護原則及維護其權益，爰增訂但書規定。</text:p>
              <text:p text:style-name="P68">三、合併前已成立之工業團體若不合併，且同時變更為直轄市工業團體，並適用直轄市工業團體之相關規定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14次會議議案關係文書</text:p>
      </style:header>
      <style:header-left>
        <text:p text:style-name="P3">立法院第9屆第3會期第14次會議議案關係文書</text:p>
      </style:header-left>
      <style:footer>
        <text:p text:style-name="P4">委<text:s/><text:page-number text:fixed="false">35</text:page-number></text:p>
      </style:footer>
      <style:footer-left>
        <text:p text:style-name="P5">委<text:s/><text:page-number text:fixed="false">36</text:page-number></text:p>
      </style:footer-left>
    </style:master-page>
    <style:master-page style:name="MP1" style:page-layout-name="PL1">
      <style:header>
        <text:p text:style-name="P41">立法院第9屆第3會期第14次會議議案關係文書</text:p>
      </style:header>
      <style:header-left>
        <text:p text:style-name="P42">立法院第9屆第3會期第14次會議議案關係文書</text:p>
      </style:header-left>
      <style:footer>
        <text:p text:style-name="P43">委<text:s/><text:page-number text:fixed="false">35</text:page-number></text:p>
      </style:footer>
      <style:footer-left>
        <text:p text:style-name="P44">委<text:s/><text:page-number text:fixed="false">3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5;委36;2;;</dc:description>
    <dc:subject/>
    <meta:keyword>9;3;14</meta:keyword>
    <meta:initial-creator>18</meta:initial-creator>
    <dc:creator>Windows 使用者</dc:creator>
    <meta:creation-date>2018-10-26T05:40:00Z</meta:creation-date>
    <dc:date>2018-10-26T05:40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