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5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30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P42" style:parent-style-name="函件說明項目符號" style:family="paragraph">
      <style:paragraph-properties fo:margin-left="0.4395in" fo:text-indent="-0.293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0" style:parent-style-name="審查報告內文" style:family="paragraph">
      <style:paragraph-properties fo:text-indent="0.293in"/>
    </style:style>
    <style:style style:name="P51" style:parent-style-name="審查報告內文" style:family="paragraph">
      <style:paragraph-properties fo:text-indent="0.293in"/>
    </style:style>
    <style:style style:name="P52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8" style:family="table-column">
      <style:table-column-properties style:column-width="2.1125in"/>
    </style:style>
    <style:style style:name="TableColumn59" style:family="table-column">
      <style:table-column-properties style:column-width="2.1131in"/>
    </style:style>
    <style:style style:name="TableColumn60" style:family="table-column">
      <style:table-column-properties style:column-width="2.1131in"/>
    </style:style>
    <style:style style:name="Table57" style:family="table">
      <style:table-properties style:width="6.338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.0194in" fo:padding-left="0.0194in" fo:padding-bottom="0.0194in" fo:padding-right="0.0194in"/>
    </style:style>
    <style:style style:name="P63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9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70009112</text:p>
      <text:p text:style-name="P6">　　　　　　　　　　　　　　　　　　　　　　　　　　　　　議案編號：1070927070100100</text:p>
      <text:p text:style-name="P7"><text:span text:style-name="T8">立法院議案關係文書</text:span>　<text:span text:style-name="T9">（中華民國41年9月起編號）</text:span><text:span text:style-name="T10">中華民國107年10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20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498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行政院函請審議「建築師法第四條條文修正草案」案。</text:p>
      <text:p text:style-name="P32"/>
      <text:p text:style-name="函件單位">行政院函</text:p>
      <text:p text:style-name="P33">受文者：立法院</text:p>
      <text:p text:style-name="P34">發文日期：中華民國107年9月27日</text:p>
      <text:p text:style-name="P35">發文字號：院臺建字第1070199408號</text:p>
      <text:p text:style-name="P36">速別：普通件</text:p>
      <text:p text:style-name="P37">密等及解密條件或保密期限：</text:p>
      <text:p text:style-name="P38">附件：如文，attch1</text:p>
      <text:p text:style-name="P39">主旨：函送「建築師法」第4條修正草案，請查照審議。</text:p>
      <text:p text:style-name="P40">說明：</text:p>
      <text:p text:style-name="P41">一、本案經提本（107）年9月20日本院第3618次會議決議：通過，函請立法院審議。</text:p>
      <text:p text:style-name="P42">二、檢送「建築師法」第4條修正草案條文對照表（含總說明）1份。</text:p>
      <text:p text:style-name="P43">正本：立法院</text:p>
      <text:p text:style-name="P44">副本：內政部（含附件）</text:p>
      <text:soft-page-break/>
      <text:p text:style-name="P45">建築師法第四條修正草案總說明</text:p>
      <text:p text:style-name="P50">建築師法（以下簡稱本法）於六十年十二月二十七日公布施行後，歷經九次修正，最近一次修正公布日期為一百零三年一月十五日。依聯合國二○○六年身心障礙者權利公約第五條意旨，締約國應禁止所有基於身心障礙之歧視，保障身心障礙者獲得平等與有效之法律保護，使其不受基於任何原因之歧視；另為促進平等與消除歧視，締約國應採取所有適當步驟，以確保提供合理之對待。為配合該公約之實施，我國於一百零三年八月二十日制定公布身心障礙者權利公約施行法，並自同年十二月三日施行。</text:p>
      <text:p text:style-name="P51">為落實身心障礙者權利公約之精神，保障身心障礙者工作權益，兼顧建築師執業應具有之專業判斷能力及簽證應負責任，衡量公共利益及公共安全之維持，經檢視本法第四條第一項第二款規定「罹患精神疾病或身心狀況違常，經中央主管機關委請二位以上相關專科醫師諮詢，並經中央主管機關認定不能執行業務」，不得充任建築師，已充任建築師者，由中央主管機關撤銷或廢止其建築師證書，影響身心障礙者之就業權益。爰擬具本法第四條修正草案，刪除第一項第二款歧視性之規定，並作文字修正。</text:p>
      <text:p text:style-name="P52"/>
      <text:section text:name="Sect3" text:style-name="S3"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3">
              <text:p text:style-name="P63">建築師法第四條修正草案條文對照表<text:bookmark-start text:name="TA4296838"/><text:bookmark-end text:name="TA4296838"/></text:p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p text:style-name="P66"><draw:custom-shape svg:x="-0.02778in" svg:y="-0.00972in" svg:width="6.35833in" svg:height="0in" draw:z-index="251658240" draw:id="id0" draw:style-name="a0" draw:name="DW64609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規定</text:p>
            </table:table-cell>
            <table:table-cell table:style-name="TableCell67">
              <text:p text:style-name="P68">現行規定</text:p>
            </table:table-cell>
            <table:table-cell table:style-name="TableCell69">
              <text:p text:style-name="P70">說明</text:p>
            </table:table-cell>
          </table:table-row>
          <table:table-row table:style-name="TableRow71">
            <table:table-cell table:style-name="TableCell72">
              <text:p text:style-name="P73"><draw:custom-shape svg:x="-0.03056in" svg:y="5.05069in" svg:width="6.35833in" svg:height="0in" draw:z-index="251657216" draw:id="id1" draw:style-name="a1" draw:name="DW80403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　有下列情形之一者，不得充任建築師；已充任建築師者，由中央主管機關撤銷或廢止其建築師證書：</text:p>
              <text:p text:style-name="P74">一、受監護或輔助宣告，尚未撤銷。</text:p>
              <text:p text:style-name="P75">二、<text:span text:style-name="T76">有客觀事實足認其</text:span>身心狀況<text:span text:style-name="T77">不能執行業務</text:span>，經中央主管機關委請二位以上相關專科醫師諮詢，並經中央主管機關認定不能執行業務。</text:p>
              <text:p text:style-name="P78">三、受破產宣告，尚未復權。</text:p>
              <text:p text:style-name="P79">四、因業務上有關之犯罪行為，受一年有期徒刑以上刑之判決確定，而未受緩刑之宣告。</text:p>
              <text:p text:style-name="P80">五、受廢止開業證書之懲戒處分。</text:p>
              <text:p text:style-name="P81">前項第一款至第三款原因消滅後，仍得依本法之規定，請領建築師證書。</text:p>
            </table:table-cell>
            <table:table-cell table:style-name="TableCell82">
              <text:p text:style-name="P83">第四條　有下列情形之一者，不得充任建築師；已充任建築師者，由中央主管機關撤銷或廢止其建築師證書：</text:p>
              <text:p text:style-name="P84">一、受監護或輔助宣告，尚未撤銷。</text:p>
              <text:p text:style-name="P85">二、<text:span text:style-name="T86">罹患精神疾病或</text:span>身心狀況違常，經中央主管機關委請二位以上相關專科醫師諮詢，並經中央主管機關認定不能執行業務。</text:p>
              <text:p text:style-name="P87">三、受破產宣告，尚未復權。</text:p>
              <text:p text:style-name="P88">四、因業務上有關之犯罪行為，受一年有期徒刑以上刑之判決確定，而未受緩刑之宣告。</text:p>
              <text:p text:style-name="P89">五、受廢止開業證書之懲戒處分。</text:p>
              <text:p text:style-name="P90">前項第一款至第三款原因消滅後，仍得依本法之規定，請領建築師證書。</text:p>
            </table:table-cell>
            <table:table-cell table:style-name="TableCell91">
              <text:p text:style-name="P92">一、配合身心障礙者權利公約（CRPD）法規及行政措施，保障身心障礙者工作權益，兼顧建築師執業應具有之專業判斷能力及簽證應負責任，衡量公共利益及公共安全之維持，爰刪除第一項第二款歧視性之規定，並作文字修正。</text:p>
              <text:p text:style-name="P93">二、第二項未修正。</text:p>
            </table:table-cell>
          </table:table-row>
        </table:table>
        <text:p text:style-name="內文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53" style:parent-style-name="頁首" style:family="paragraph">
      <style:paragraph-properties fo:text-align="center" fo:line-height="0.1458in"/>
    </style:style>
    <style:style style:name="P54" style:parent-style-name="頁首" style:family="paragraph">
      <style:paragraph-properties fo:text-align="center"/>
    </style:style>
    <style:style style:name="P55" style:parent-style-name="頁尾" style:family="paragraph">
      <style:paragraph-properties fo:text-align="center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3次會議議案關係文書</text:p>
      </style:header>
      <style:header-left>
        <text:p text:style-name="P3">立法院第9屆第6會期第3次會議議案關係文書</text:p>
      </style:header-left>
      <style:footer>
        <text:p text:style-name="P4">政<text:s/><text:page-number text:fixed="false">53</text:page-number></text:p>
      </style:footer>
      <style:footer-left>
        <text:p text:style-name="P5">政<text:s/><text:page-number text:fixed="false">54</text:page-number></text:p>
      </style:footer-left>
    </style:master-page>
    <style:master-page style:name="MP1" style:page-layout-name="PL1">
      <style:header>
        <text:p text:style-name="P46">立法院第9屆第6會期第3次會議議案關係文書</text:p>
      </style:header>
      <style:header-left>
        <text:p text:style-name="P47">立法院第9屆第6會期第3次會議議案關係文書</text:p>
      </style:header-left>
      <style:footer>
        <text:p text:style-name="P48">政<text:s/><text:page-number text:fixed="false">53</text:page-number></text:p>
      </style:footer>
      <style:footer-left>
        <text:p text:style-name="P49">政<text:s/><text:page-number text:fixed="false">54</text:page-number></text:p>
      </style:footer-left>
    </style:master-page>
    <style:master-page style:name="MP2" style:page-layout-name="PL2">
      <style:header>
        <text:p text:style-name="P53">立法院第9屆第6會期第3次會議議案關係文書</text:p>
      </style:header>
      <style:header-left>
        <text:p text:style-name="P54">立法院第9屆第6會期第3次會議議案關係文書</text:p>
      </style:header-left>
      <style:footer>
        <text:p text:style-name="P55">政<text:s/><text:page-number text:fixed="false">53</text:page-number></text:p>
      </style:footer>
      <style:footer-left>
        <text:p text:style-name="P56">政<text:s/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政53;政56;4;議案1070927070100100;收文1070009112</dc:description>
    <dc:subject/>
    <meta:keyword>9;6;3</meta:keyword>
    <meta:initial-creator>23號</meta:initial-creator>
    <dc:creator>Windows 使用者</dc:creator>
    <meta:creation-date>2018-10-26T05:41:00Z</meta:creation-date>
    <dc:date>2018-10-26T05:41:00Z</dc:date>
    <meta:print-date>2018-09-27T10:35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