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20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P43" style:parent-style-name="函件說明項目符號" style:family="paragraph">
      <style:paragraph-properties fo:margin-left="0.4395in" fo:text-indent="-0.293in">
        <style:tab-stops/>
      </style:paragraph-properties>
    </style:style>
    <style:style style:name="P44" style:parent-style-name="函件說明項目符號" style:family="paragraph">
      <style:paragraph-properties fo:margin-left="0.4395in" fo:text-indent="-0.293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2" style:parent-style-name="審查報告內文" style:family="paragraph">
      <style:paragraph-properties fo:text-indent="0.293in"/>
    </style:style>
    <style:style style:name="P53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9" style:family="table-column">
      <style:table-column-properties style:column-width="2.1125in"/>
    </style:style>
    <style:style style:name="TableColumn60" style:family="table-column">
      <style:table-column-properties style:column-width="2.1131in"/>
    </style:style>
    <style:style style:name="TableColumn61" style:family="table-column">
      <style:table-column-properties style:column-width="2.1131in"/>
    </style:style>
    <style:style style:name="Table58" style:family="table">
      <style:table-properties style:width="6.338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.0194in" fo:padding-left="0.0194in" fo:padding-bottom="0.0194in" fo:padding-right="0.0194in"/>
    </style:style>
    <style:style style:name="P6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0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收文編號：1070008494</text:p>
      <text:p text:style-name="P6">　　　　　　　　　　　　　　　　　　　　　　　　　　　　　議案編號：1070828070100200</text:p>
      <text:p text:style-name="P7"><text:span text:style-name="T8">立法院議案關係文書</text:span>　<text:span text:style-name="T9">（中華民國41年9月起編號）</text:span><text:span text:style-name="T10">中華民國107年9月1</text:span><text:span text:style-name="T11">9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679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39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行政院函請審議「總統副總統選舉罷免法第五十七條條文修正草案」案。</text:p>
      <text:p text:style-name="P34"/>
      <text:p text:style-name="函件單位">行政院函</text:p>
      <text:p text:style-name="P35">受文者：立法院</text:p>
      <text:p text:style-name="P36">發文日期：中華民國107年8月23日</text:p>
      <text:p text:style-name="P37">發文字號：院臺綜字第1070029395號</text:p>
      <text:p text:style-name="P38">速別：最速件</text:p>
      <text:p text:style-name="P39">密等及解密條件或保密期限：</text:p>
      <text:p text:style-name="P40">附件：如文,attch1</text:p>
      <text:p text:style-name="P41">主旨：函送「總統副總統選舉罷免法」第57條修正草案，請查照審議。</text:p>
      <text:p text:style-name="P42">說明：</text:p>
      <text:p text:style-name="P43">一、本案經提本（107）年8月23日本院第3614次會議決議：通過，函請立法院審議。</text:p>
      <text:p text:style-name="P44">二、檢送「總統副總統選舉罷免法」第57條修正草案條文對照表（含總說明）1份。</text:p>
      <text:p text:style-name="P45">正本：立法院</text:p>
      <text:p text:style-name="P46">副本：內政部（含附件）</text:p>
      <text:soft-page-break/>
      <text:p text:style-name="P47">總統副總統選舉罷免法第五十七條修正草案總說明</text:p>
      <text:p text:style-name="P52">總統副總統選舉罷免法自八十四年八月九日公布施行後，歷經七次修正，最近一次係於一百零六年四月十九日修正公布。依聯合國二○○六年身心障礙者權利公約（The Convention on the Rights of Persons with Disabilities）第五條意旨，締約國應禁止所有基於身心障礙之歧視，保障身心障礙者獲得平等與有效之法律保護，使其不受基於任何原因之歧視；另為促進平等與消除歧視，締約國應採取所有適當步驟，以確保提供合理之對待。為配合該公約之實施，我國於一百零三年八月二十日制定公布身心障礙者權利公約施行法，並自同年十二月三日施行。為落實身心障礙者權利公約之精神，將所定涉及對身心障礙者歧視性意涵之「殘廢」用語，修正為「失能」；另為保障各類身分之選務工作人員請領慰問金權益，就不能依本職身分請領慰問金者，修正為由中央選舉委員會發給慰問金並授權該會訂定相關辦法，爰擬具「總統副總統選舉罷免法」第五十七條修正草案。</text:p>
      <text:p text:style-name="P53"/>
      <text:section text:name="Sect3" text:style-name="S3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columns-spanned="3">
              <text:p text:style-name="P64">總統副總統選舉罷免法第五十七條修正草案條文對照表<text:bookmark-start text:name="TA6114465"/><text:bookmark-end text:name="TA6114465"/></text:p>
            </table:table-cell>
            <table:covered-table-cell/>
            <table:covered-table-cell/>
          </table:table-row>
          <table:table-row table:style-name="TableRow65">
            <table:table-cell table:style-name="TableCell66">
              <text:p text:style-name="P67"><draw:custom-shape svg:x="-0.02778in" svg:y="-0.00972in" svg:width="6.35833in" svg:height="0in" draw:z-index="251658240" draw:id="id0" draw:style-name="a0" draw:name="DW26521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8">
              <text:p text:style-name="P69">現行條文</text:p>
            </table:table-cell>
            <table:table-cell table:style-name="TableCell70">
              <text:p text:style-name="P71">說明</text:p>
            </table:table-cell>
          </table:table-row>
          <table:table-row table:style-name="TableRow72">
            <table:table-cell table:style-name="TableCell73">
              <text:p text:style-name="P74"><draw:custom-shape svg:x="-0.03056in" svg:y="3.73819in" svg:width="6.35833in" svg:height="0in" draw:z-index="251657216" draw:id="id1" draw:style-name="a1" draw:name="DW826758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七條　各級選舉委員會之委員、監察人員、職員、鄉（鎮、市、區）公所辦理選舉事務人員及投票所、開票所工作人員因執行職務致死亡、<text:span text:style-name="T75">失能</text:span>或傷害者，依其本職身分有關規定請領慰問金。</text:p>
              <text:p text:style-name="P76"><text:span text:style-name="T77">前項人員</text:span>不能依其本職身分請領慰問金者，<text:span text:style-name="T78">由中央選舉委員會發給慰問金；其發給之對象、數額基準、程序及其他相關事項之辦法，由中央選舉委員會定之。</text:span></text:p>
            </table:table-cell>
            <table:table-cell table:style-name="TableCell79">
              <text:p text:style-name="P80">第五十七條　各級選舉委員會之委員、監察人員、職員、鄉（鎮、市、區）公所辦理選舉事務人員及投票所、開票所工作人員因執行職務致死亡、殘廢或傷害者，依其本職身分有關規定請領慰問金。</text:p>
              <text:p text:style-name="P81">不能依前項規定請領慰問金者，準用公教員工因公傷殘死亡慰問金發給辦法辦理。</text:p>
            </table:table-cell>
            <table:table-cell table:style-name="TableCell82">
              <text:p text:style-name="P83">一、第一項將「殘廢」修正為「失能」，以符合身心障礙者權利公約之規定。</text:p>
              <text:p text:style-name="P84">二、選舉為國家重大事務，且選務人員除公教人員外，需有一定數量社會人士支援，始能順利圓滿完成，因其未若公教人員除得依本職身分請領慰問金外，同時享有保險、撫卹等保障，參與選務之社會人士如發生傷亡事件，且未能請領慰問金時，自影響社會人士積極參與選務之意願，爰修正第二項，授權由中央選舉委員會訂定發給慰問金之辦法，將其發給要件作適度調整。</text:p>
            </table:table-cell>
          </table:table-row>
        </table:table>
        <text:p text:style-name="內文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8" style:parent-style-name="頁首" style:family="paragraph">
      <style:paragraph-properties fo:text-align="center" fo:line-height="0.1458in"/>
    </style:style>
    <style:style style:name="P49" style:parent-style-name="頁首" style:family="paragraph">
      <style:paragraph-properties fo:text-align="center"/>
    </style:style>
    <style:style style:name="P50" style:parent-style-name="頁尾" style:family="paragraph">
      <style:paragraph-properties fo:text-align="center"/>
    </style:style>
    <style:style style:name="P5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54" style:parent-style-name="頁首" style:family="paragraph">
      <style:paragraph-properties fo:text-align="center" fo:line-height="0.1458in"/>
    </style:style>
    <style:style style:name="P55" style:parent-style-name="頁首" style:family="paragraph">
      <style:paragraph-properties fo:text-align="center"/>
    </style:style>
    <style:style style:name="P56" style:parent-style-name="頁尾" style:family="paragraph">
      <style:paragraph-properties fo:text-align="center"/>
    </style:style>
    <style:style style:name="P5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1次會議議案關係文書</text:p>
      </style:header>
      <style:header-left>
        <text:p text:style-name="P3">立法院第9屆第6會期第1次會議議案關係文書</text:p>
      </style:header-left>
      <style:footer>
        <text:p text:style-name="P4">政<text:s/><text:page-number text:fixed="false">203</text:page-number></text:p>
      </style:footer>
      <style:footer-left>
        <text:p text:style-name="P5">政<text:s/><text:page-number text:fixed="false">204</text:page-number></text:p>
      </style:footer-left>
    </style:master-page>
    <style:master-page style:name="MP1" style:page-layout-name="PL1">
      <style:header>
        <text:p text:style-name="P48">立法院第9屆第6會期第1次會議議案關係文書</text:p>
      </style:header>
      <style:header-left>
        <text:p text:style-name="P49">立法院第9屆第6會期第1次會議議案關係文書</text:p>
      </style:header-left>
      <style:footer>
        <text:p text:style-name="P50">政<text:s/><text:page-number text:fixed="false">203</text:page-number></text:p>
      </style:footer>
      <style:footer-left>
        <text:p text:style-name="P51">政<text:s/><text:page-number text:fixed="false">204</text:page-number></text:p>
      </style:footer-left>
    </style:master-page>
    <style:master-page style:name="MP2" style:page-layout-name="PL2">
      <style:header>
        <text:p text:style-name="P54">立法院第9屆第6會期第1次會議議案關係文書</text:p>
      </style:header>
      <style:header-left>
        <text:p text:style-name="P55">立法院第9屆第6會期第1次會議議案關係文書</text:p>
      </style:header-left>
      <style:footer>
        <text:p text:style-name="P56">政<text:s/><text:page-number text:fixed="false">203</text:page-number></text:p>
      </style:footer>
      <style:footer-left>
        <text:p text:style-name="P57">政<text:s/><text:page-number text:fixed="false">2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政203;政206;4;議案1070828070100200;收文1070008494</dc:description>
    <dc:subject/>
    <meta:keyword>9;6;1</meta:keyword>
    <meta:initial-creator>19號</meta:initial-creator>
    <dc:creator>Windows 使用者</dc:creator>
    <meta:creation-date>2018-10-26T05:41:00Z</meta:creation-date>
    <dc:date>2018-10-26T05:4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13" meta:character-count="1428" meta:row-count="10" meta:non-whitespace-character-count="1217"/>
  </office:meta>
</office:document-meta>
</file>