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1.1194in" fo:text-indent="-1.1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6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</style:style>
    <style:style style:name="T107" style:parent-style-name="預設段落字型" style:family="text">
      <style:text-properties fo:font-weight="bold" style:font-weight-asian="bold" style:font-size-complex="20pt"/>
    </style:style>
    <style:style style:name="P108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09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style:font-size-complex="20pt"/>
    </style:style>
    <style:style style:name="P112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13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14" style:parent-style-name="預設段落字型" style:family="text">
      <style:text-properties style:font-name="標楷體" style:font-size-complex="20pt"/>
    </style:style>
    <style:style style:name="P115" style:parent-style-name="內文" style:family="paragraph">
      <style:paragraph-properties style:snap-to-layout-grid="false" fo:text-align="justify" fo:margin-top="0.125in" fo:line-height="0.3333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P167" style:parent-style-name="內文" style:family="paragraph">
      <style:paragraph-properties style:snap-to-layout-grid="false" fo:text-align="justify" fo:line-height="0.3472in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73" style:parent-style-name="預設段落字型" style:family="text">
      <style:text-properties style:font-name="標楷體" style:font-size-complex="16pt"/>
    </style:style>
    <style:style style:name="P174" style:parent-style-name="本文縮排" style:family="paragraph">
      <style:paragraph-properties fo:text-align="justify" fo:line-height="0.3333in" fo:margin-left="0.4444in" fo:text-indent="-0.4444in">
        <style:tab-stops/>
      </style:paragraph-properties>
    </style:style>
    <style:style style:name="T175" style:parent-style-name="預設段落字型" style:family="text">
      <style:text-properties style:font-weight-complex="bold" style:font-size-complex="20pt" style:language-asian="zh" style:country-asian="TW"/>
    </style:style>
    <style:style style:name="T176" style:parent-style-name="預設段落字型" style:family="text">
      <style:text-properties style:font-name="標楷體" style:font-weight-complex="bold" style:font-size-complex="20pt" style:language-asian="zh" style:country-asian="TW"/>
    </style:style>
    <style:style style:name="T177" style:parent-style-name="預設段落字型" style:family="text">
      <style:text-properties style:font-size-complex="16pt"/>
    </style:style>
    <style:style style:name="T178" style:parent-style-name="預設段落字型" style:family="text">
      <style:text-properties style:font-size-complex="16pt"/>
    </style:style>
    <style:style style:name="P179" style:parent-style-name="本文縮排" style:family="paragraph">
      <style:paragraph-properties fo:line-height="0.3333in" fo:margin-left="0.4444in" fo:text-indent="-0.4444in">
        <style:tab-stops/>
      </style:paragraph-properties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weight-complex="bold" fo:color="#000000" style:font-size-complex="16pt"/>
    </style:style>
    <style:style style:name="T182" style:parent-style-name="預設段落字型" style:family="text">
      <style:text-properties style:font-size-complex="16pt"/>
    </style:style>
    <style:style style:name="T183" style:parent-style-name="預設段落字型" style:family="text">
      <style:text-properties style:font-size-complex="16pt" style:language-asian="zh" style:country-asian="TW"/>
    </style:style>
    <style:style style:name="T184" style:parent-style-name="預設段落字型" style:family="text">
      <style:text-properties style:font-name="標楷體" style:font-weight-complex="bold" fo:color="#000000" style:font-size-complex="16pt"/>
    </style:style>
    <style:style style:name="T185" style:parent-style-name="預設段落字型" style:family="text">
      <style:text-properties style:font-name="標楷體" style:font-weight-complex="bold" style:font-size-complex="16pt"/>
    </style:style>
    <style:style style:name="P186" style:parent-style-name="內文" style:family="paragraph">
      <style:paragraph-properties style:snap-to-layout-grid="false" fo:text-align="justify" fo:line-height="0.3333in" fo:margin-left="0.6666in" fo:text-indent="-0.6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本文縮排" style:family="paragraph">
      <style:paragraph-properties fo:text-align="justify" fo:line-height="0.3333in" fo:margin-left="0.4444in" fo:text-indent="-0.4444in">
        <style:tab-stops/>
      </style:paragraph-properties>
    </style:style>
    <style:style style:name="T193" style:parent-style-name="預設段落字型" style:family="text">
      <style:text-properties style:font-name="標楷體" style:font-size-complex="16pt"/>
    </style:style>
    <style:style style:name="T194" style:parent-style-name="預設段落字型" style:family="text">
      <style:text-properties style:font-name="標楷體" style:font-size-complex="16pt"/>
    </style:style>
    <style:style style:name="T195" style:parent-style-name="預設段落字型" style:family="text">
      <style:text-properties style:font-size-complex="16pt"/>
    </style:style>
    <style:style style:name="T196" style:parent-style-name="預設段落字型" style:family="text">
      <style:text-properties style:font-name="標楷體" style:font-size-complex="16pt"/>
    </style:style>
    <style:style style:name="T197" style:parent-style-name="預設段落字型" style:family="text">
      <style:text-properties style:font-size-complex="16pt"/>
    </style:style>
    <style:style style:name="T198" style:parent-style-name="預設段落字型" style:family="text">
      <style:text-properties style:font-name="標楷體" style:font-size-complex="16pt"/>
    </style:style>
    <style:style style:name="T199" style:parent-style-name="預設段落字型" style:family="text">
      <style:text-properties style:font-name="標楷體" style:font-size-complex="16pt"/>
    </style:style>
    <style:style style:name="P200" style:parent-style-name="本文縮排" style:family="paragraph">
      <style:paragraph-properties fo:text-align="justify" fo:line-height="0.3333in" fo:margin-left="0.6666in" fo:text-indent="-0.6666in">
        <style:tab-stops/>
      </style:paragraph-properties>
    </style:style>
    <style:style style:name="T201" style:parent-style-name="預設段落字型" style:family="text">
      <style:text-properties style:font-name="標楷體" style:font-size-complex="16pt"/>
    </style:style>
    <style:style style:name="T202" style:parent-style-name="預設段落字型" style:family="text">
      <style:text-properties style:font-name="標楷體" style:font-weight-complex="bold" fo:color="#000000" style:font-size-complex="16pt"/>
    </style:style>
    <style:style style:name="T203" style:parent-style-name="預設段落字型" style:family="text">
      <style:text-properties style:font-size-complex="16pt"/>
    </style:style>
    <style:style style:name="T204" style:parent-style-name="預設段落字型" style:family="text">
      <style:text-properties style:font-name="標楷體" style:font-weight-complex="bold" fo:color="#000000" style:font-size-complex="16pt"/>
    </style:style>
    <style:style style:name="T205" style:parent-style-name="預設段落字型" style:family="text">
      <style:text-properties style:font-name="標楷體" style:font-weight-complex="bold" style:font-size-complex="16pt"/>
    </style:style>
    <style:style style:name="T206" style:parent-style-name="預設段落字型" style:family="text">
      <style:text-properties style:font-name="標楷體" style:font-weight-complex="bold" style:font-size-complex="16pt"/>
    </style:style>
    <style:style style:name="T207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08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09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10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211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P212" style:parent-style-name="本文縮排" style:family="paragraph">
      <style:paragraph-properties fo:text-align="justify" fo:line-height="0.3333in" fo:margin-left="0.4444in" fo:text-indent="-0.4444in">
        <style:tab-stops/>
      </style:paragraph-properties>
    </style:style>
    <style:style style:name="T213" style:parent-style-name="預設段落字型" style:family="text">
      <style:text-properties style:font-name="標楷體" style:font-size-complex="16pt"/>
    </style:style>
    <style:style style:name="T214" style:parent-style-name="預設段落字型" style:family="text">
      <style:text-properties style:font-name="標楷體" style:font-size-complex="16pt" style:language-asian="zh" style:country-asian="TW"/>
    </style:style>
    <style:style style:name="T215" style:parent-style-name="預設段落字型" style:family="text">
      <style:text-properties style:font-name="標楷體" style:font-size-complex="16pt"/>
    </style:style>
    <style:style style:name="T216" style:parent-style-name="預設段落字型" style:family="text">
      <style:text-properties style:font-name="標楷體" style:font-weight-complex="bold" fo:color="#000000" style:font-size-complex="16pt"/>
    </style:style>
    <style:style style:name="T217" style:parent-style-name="預設段落字型" style:family="text">
      <style:text-properties style:font-name="標楷體" style:font-weight-complex="bold" fo:color="#000000" style:font-size-complex="16pt"/>
    </style:style>
    <style:style style:name="T218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T219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P220" style:parent-style-name="本文縮排" style:family="paragraph">
      <style:paragraph-properties fo:text-align="justify" fo:line-height="0.3333in" fo:margin-left="0.8888in" fo:text-indent="-0.2222in">
        <style:tab-stops/>
      </style:paragraph-properties>
    </style:style>
    <style:style style:name="T221" style:parent-style-name="預設段落字型" style:family="text">
      <style:text-properties style:font-name="標楷體" style:font-weight-complex="bold" fo:color="#000000" style:font-size-complex="16pt"/>
    </style:style>
    <style:style style:name="T222" style:parent-style-name="預設段落字型" style:family="text">
      <style:text-properties style:font-name="標楷體" style:font-weight-complex="bold" fo:color="#000000" style:font-size-complex="16pt"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P225" style:parent-style-name="內文" style:family="paragraph">
      <style:paragraph-properties style:snap-to-layout-grid="false" fo:text-align="justify" fo:line-height="0.3333in" fo:margin-left="0.6666in" fo:text-indent="-0.6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" style:parent-style-name="本文縮排" style:family="paragraph">
      <style:paragraph-properties fo:text-align="justify" fo:line-height="0.3333in" fo:margin-left="0.4444in" fo:text-indent="-0.4444in">
        <style:tab-stops/>
      </style:paragraph-properties>
    </style:style>
    <style:style style:name="T234" style:parent-style-name="預設段落字型" style:family="text">
      <style:text-properties style:font-name="標楷體" style:font-size-complex="16pt" style:language-asian="zh" style:country-asian="TW"/>
    </style:style>
    <style:style style:name="T235" style:parent-style-name="預設段落字型" style:family="text">
      <style:text-properties style:font-name="標楷體" style:font-size-complex="16pt"/>
    </style:style>
    <style:style style:name="P236" style:parent-style-name="本文縮排" style:family="paragraph">
      <style:paragraph-properties fo:text-align="justify" fo:line-height="0.3333in" fo:margin-left="0.4444in" fo:text-indent="-0.4444in">
        <style:tab-stops/>
      </style:paragraph-properties>
    </style:style>
    <style:style style:name="T237" style:parent-style-name="預設段落字型" style:family="text">
      <style:text-properties style:font-name="標楷體" style:font-size-complex="16pt"/>
    </style:style>
    <style:style style:name="T238" style:parent-style-name="預設段落字型" style:family="text">
      <style:text-properties style:font-name="標楷體" style:font-size-complex="16pt"/>
    </style:style>
    <style:style style:name="T239" style:parent-style-name="預設段落字型" style:family="text">
      <style:text-properties style:font-name="標楷體" style:font-weight-complex="bold" fo:color="#000000" style:font-size-complex="16pt"/>
    </style:style>
    <style:style style:name="T240" style:parent-style-name="預設段落字型" style:family="text">
      <style:text-properties style:font-name="標楷體" style:font-weight-complex="bold" fo:color="#000000" style:font-size-complex="16pt"/>
    </style:style>
    <style:style style:name="T241" style:parent-style-name="預設段落字型" style:family="text">
      <style:text-properties style:font-name="標楷體" style:font-weight-complex="bold" fo:color="#000000" style:font-size-complex="16pt"/>
    </style:style>
    <style:style style:name="T242" style:parent-style-name="預設段落字型" style:family="text">
      <style:text-properties style:font-name="標楷體" style:font-size-complex="16pt"/>
    </style:style>
    <style:style style:name="P243" style:parent-style-name="內文" style:family="paragraph">
      <style:paragraph-properties style:snap-to-layout-grid="false" fo:text-align="justify" fo:line-height="0.3333in" fo:margin-left="0.6666in" fo:text-indent="-0.6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48" style:parent-style-name="本文縮排" style:family="paragraph">
      <style:paragraph-properties fo:text-align="justify" fo:line-height="0.3333in" fo:margin-left="0.4444in" fo:text-indent="-0.4444in">
        <style:tab-stops/>
      </style:paragraph-properties>
    </style:style>
    <style:style style:name="T249" style:parent-style-name="預設段落字型" style:family="text">
      <style:text-properties style:font-name="標楷體" style:font-size-complex="16pt" style:language-asian="zh" style:country-asian="TW"/>
    </style:style>
    <style:style style:name="T250" style:parent-style-name="預設段落字型" style:family="text">
      <style:text-properties style:font-name="標楷體" style:font-size-complex="16pt"/>
    </style:style>
    <style:style style:name="T251" style:parent-style-name="預設段落字型" style:family="text">
      <style:text-properties style:font-name="標楷體" style:font-size-complex="16pt"/>
    </style:style>
    <style:style style:name="T252" style:parent-style-name="預設段落字型" style:family="text">
      <style:text-properties style:font-name="標楷體" style:font-size-complex="16pt"/>
    </style:style>
    <style:style style:name="T253" style:parent-style-name="預設段落字型" style:family="text">
      <style:text-properties style:font-name="標楷體" style:font-size-complex="16pt"/>
    </style:style>
    <style:style style:name="P254" style:parent-style-name="本文縮排" style:family="paragraph">
      <style:paragraph-properties fo:line-height="0.3333in" fo:margin-left="0.4444in" fo:text-indent="-0.4444in">
        <style:tab-stops/>
      </style:paragraph-properties>
    </style:style>
    <style:style style:name="T255" style:parent-style-name="預設段落字型" style:family="text">
      <style:text-properties style:font-name="標楷體" style:font-size-complex="16pt"/>
    </style:style>
    <style:style style:name="T256" style:parent-style-name="預設段落字型" style:family="text">
      <style:text-properties style:font-name="標楷體" style:font-weight-complex="bold" fo:color="#000000" style:font-size-complex="16pt"/>
    </style:style>
    <style:style style:name="T257" style:parent-style-name="預設段落字型" style:family="text">
      <style:text-properties style:font-size-complex="16pt"/>
    </style:style>
    <style:style style:name="T258" style:parent-style-name="預設段落字型" style:family="text">
      <style:text-properties style:font-name="標楷體" style:font-weight-complex="bold" fo:color="#000000" style:font-size-complex="16pt"/>
    </style:style>
    <style:style style:name="T259" style:parent-style-name="預設段落字型" style:family="text">
      <style:text-properties style:font-name="標楷體" style:font-weight-complex="bold" fo:color="#000000" style:font-size-complex="16pt"/>
    </style:style>
    <style:style style:name="T260" style:parent-style-name="預設段落字型" style:family="text">
      <style:text-properties style:font-name="標楷體" style:font-weight-complex="bold" style:font-size-complex="16pt"/>
    </style:style>
    <style:style style:name="P261" style:parent-style-name="內文" style:family="paragraph">
      <style:paragraph-properties style:snap-to-layout-grid="false" fo:text-align="justify" fo:line-height="0.3333in" fo:margin-left="0.6666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62" style:parent-style-name="本文縮排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size-complex="16pt" style:language-asian="zh" style:country-asian="TW"/>
    </style:style>
    <style:style style:name="P263" style:parent-style-name="本文縮排" style:family="paragraph">
      <style:paragraph-properties fo:text-align="justify" fo:line-height="0.3055in" fo:margin-left="0in">
        <style:tab-stops/>
      </style:paragraph-properties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6會期內政委員會第10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7</text:span><text:span text:style-name="T8">年</text:span><text:span text:style-name="T9">10</text:span><text:span text:style-name="T10">月</text:span><text:span text:style-name="T11">31</text:span><text:span text:style-name="T12">日</text:span><text:span text:style-name="T13">（星期</text:span><text:span text:style-name="T14">三</text:span><text:span text:style-name="T15">）</text:span><text:span text:style-name="T16">上午9時</text:span><text:span text:style-name="T17">7分</text:span><text:span text:style-name="T18">至</text:span><text:span text:style-name="T19">下午</text:span><text:span text:style-name="T20">12</text:span><text:span text:style-name="T21">時</text:span><text:span text:style-name="T22">56</text:span><text:span text:style-name="T23">分</text:span></text:p>
      <text:p text:style-name="P24">地點：紅樓202會議室</text:p>
      <text:p text:style-name="P25"><text:span text:style-name="T26">出席委員：</text:span><text:span text:style-name="T27">趙正宇</text:span><text:span text:style-name="T28"><text:s text:c="2"/></text:span><text:span text:style-name="T29">洪宗熠</text:span><text:span text:style-name="T30"><text:s text:c="2"/></text:span><text:span text:style-name="T31">鄭天財</text:span><text:span text:style-name="T32">Sra</text:span><text:span text:style-name="T33"><text:s/></text:span><text:span text:style-name="T34">Kacaw</text:span><text:span text:style-name="T35"><text:s text:c="2"/></text:span><text:span text:style-name="T36">黃昭順</text:span><text:span text:style-name="T37"><text:s text:c="2"/></text:span><text:span text:style-name="T38">管</text:span><text:span text:style-name="T39">碧玲</text:span><text:span text:style-name="T40"><text:s text:c="2"/></text:span></text:p>
      <text:p text:style-name="P41"><text:span text:style-name="T42">蔣絜安 <text:s/></text:span><text:span text:style-name="T43">陳怡潔</text:span><text:span text:style-name="T44"><text:s text:c="2"/></text:span><text:span text:style-name="T45">林</text:span><text:span text:style-name="T46">淑芬</text:span><text:span text:style-name="T47"><text:s text:c="2"/></text:span><text:span text:style-name="T48">吳琪銘</text:span><text:span text:style-name="T49"><text:s text:c="2"/></text:span><text:span text:style-name="T50">張宏陸</text:span><text:span text:style-name="T51"><text:s text:c="2"/></text:span><text:span text:style-name="T52"><text:s text:c="2"/></text:span></text:p>
      <text:p text:style-name="P53">委員出席10人</text:p>
      <text:p text:style-name="P54">列席委員：蕭美琴<text:s text:c="2"/>曾銘宗 <text:s/>王榮璋 <text:s/>林岱樺 <text:s/>吳志揚 <text:s/>林德福</text:p>
      <text:p text:style-name="P55">孔文吉 <text:s/>吳焜裕 <text:s/>蔣乃辛 <text:s/>鍾孔炤 <text:s/>周春米 <text:s/>周陳秀霞 <text:s/></text:p>
      <text:p text:style-name="P56">邱志偉<text:s text:c="2"/>羅明才<text:s text:c="2"/>林俊憲<text:s text:c="2"/>葉宜津</text:p>
      <text:p text:style-name="P57">委員列席16人</text:p>
      <text:p text:style-name="P58"><text:span text:style-name="T59">請假委員：</text:span><text:span text:style-name="T60">劉世芳</text:span><text:span text:style-name="T61"><text:s text:c="2"/></text:span><text:span text:style-name="T62">楊</text:span><text:span text:style-name="T63">鎮浯</text:span><text:span text:style-name="T64"><text:s text:c="2"/></text:span><text:span text:style-name="T65">張麗善</text:span><text:span text:style-name="T66"><text:s text:c="2"/></text:span><text:span text:style-name="T67">姚文智</text:span></text:p>
      <text:p text:style-name="P68">委員請假4人</text:p>
      <text:p text:style-name="P69">列席官員：</text:p>
      <text:p text:style-name="P70">內政部部長<text:tab/>徐國勇</text:p>
      <text:p text:style-name="P71">消防署署長<text:tab/>陳文龍</text:p>
      <text:p text:style-name="P72">營建署署長<text:tab/>吳欣修</text:p>
      <text:p text:style-name="P73">地政司司長<text:tab/>王靚琇</text:p>
      <text:p text:style-name="P74">民政司司長<text:tab/>林清淇</text:p>
      <text:p text:style-name="P75">合作及人民團體司籌備處主任<text:tab/>陳茂春</text:p>
      <text:p text:style-name="P76">中央選舉委員會副主任委員<text:tab/>陳朝建</text:p>
      <text:p text:style-name="P77">公共工程委員會簡任技正<text:tab/>朱希平</text:p>
      <text:p text:style-name="P78">財政部國庫署簡任稽核<text:tab/>蔡青蓉</text:p>
      <text:p text:style-name="P79">教育部國民及學前教育署專門委員<text:tab/>王慧秋</text:p>
      <text:p text:style-name="P80">銓敘部退撫司簡任視察<text:tab/>高玉燕</text:p>
      <text:p text:style-name="P81">勞動部勞動條件及就業平等司專門委員<text:s/><text:tab/>王金蓉</text:p>
      <text:p text:style-name="P82">法務部參事<text:tab/>張春暉</text:p>
      <text:p text:style-name="P83">經濟部工業局主任秘書<text:tab/>陳佩利</text:p>
      <text:p text:style-name="P84">專門委員<text:tab/>曹素維</text:p>
      <text:p text:style-name="P85">衛生福利部心理及口腔健康司科長<text:tab/>賴淑玲</text:p>
      <text:p text:style-name="P86">社會及家庭署視察<text:tab/>陳志如</text:p>
      <text:soft-page-break/>
      <text:p text:style-name="P87">行政院農業委員會企劃處簡任技正兼科長<text:tab/>劉玉文</text:p>
      <text:p text:style-name="P88">行政院人事行政總處給與福利處專門委員<text:tab/>鄭瓊華</text:p>
      <text:p text:style-name="P89"><text:span text:style-name="T90">行政院主計總處公務預算處專門委員</text:span><text:span text:style-name="T91"><text:tab/>簡信惠</text:span></text:p>
      <text:p text:style-name="P92"><text:span text:style-name="T93">主 <text:s text:c="3"/>席：</text:span><text:span text:style-name="T94">管</text:span><text:span text:style-name="T95">召集</text:span><text:span text:style-name="T96">委員</text:span><text:span text:style-name="T97">碧玲</text:span></text:p>
      <text:p text:style-name="P98">專門委員：賈北松<text:s/></text:p>
      <text:p text:style-name="P99">主任秘書：張禮棟</text:p>
      <text:p text:style-name="P100">紀 <text:s text:c="3"/>錄：簡任秘書 <text:s/>周厚增</text:p>
      <text:p text:style-name="P101">簡任編審 <text:s/>吳人寬</text:p>
      <text:p text:style-name="P102">科 <text:s text:c="3"/>長 <text:s/>陳品華</text:p>
      <text:p text:style-name="P103">薦任科員 <text:s/>林佩瑩</text:p>
      <text:p text:style-name="P104">薦任科員<text:s text:c="2"/>黃昱瑞</text:p>
      <text:p text:style-name="P105">辦事員 <text:s text:c="3"/>鄧瑋宜</text:p>
      <text:p text:style-name="P106"><text:span text:style-name="T107">報告事項</text:span></text:p>
      <text:p text:style-name="P108">宣讀上次會議議事錄。</text:p>
      <text:p text:style-name="P109"><text:span text:style-name="T110">決定：</text:span><text:span text:style-name="T111">確定。</text:span></text:p>
      <text:p text:style-name="P112">邀請內政部部長就「如何運用現代科技與技術提升消防人員救災能力，及如何保障、提升消防人員權益，與健全消防體制提出相關立(修)法計畫」進行專題報告，並備質詢。</text:p>
      <text:p text:style-name="P113"><text:span text:style-name="T114">決定：報告及詢答完畢。</text:span></text:p>
      <text:p text:style-name="P115"><text:span text:style-name="T116">討論事項</text:span></text:p>
      <text:p text:style-name="P117">一、審查行政院函請審議「平均地權條例第五十一條條文修正草案」案。</text:p>
      <text:p text:style-name="P118">二、「總統副總統選舉罷免法」：</text:p>
      <text:p text:style-name="P119"><text:span text:style-name="T120">(一)審查行政院函請審議「總統副總統選舉罷免法第五十七條條文修正草案」案。</text:span></text:p>
      <text:p text:style-name="P121"><text:span text:style-name="T122">(二)審查委員洪宗熠等16人擬具「總統副總統選舉罷免法第五十七條及第一百十六條條文修正草案」案。</text:span></text:p>
      <text:p text:style-name="P123">三、審查行政院函請審議「建築師法第四條條文修正草案」案。</text:p>
      <text:p text:style-name="P124">四、「工業團體法」：</text:p>
      <text:p text:style-name="P125"><text:span text:style-name="T126">(一)審查委員許智傑等18人擬具「工業團體法第九條條文修正草案」</text:span><text:soft-page-break/><text:span text:style-name="T127">案。</text:span></text:p>
      <text:p text:style-name="P128">(二)審查委員黃偉哲等20人擬具「工業團體法第九條條文修正草案」案。</text:p>
      <text:p text:style-name="P129"><text:span text:style-name="T130">（本次會議</text:span><text:span text:style-name="T131">報告事項及討論事項</text:span><text:span text:style-name="T132">採</text:span>綜合詢答，<text:span text:style-name="T133">經</text:span><text:span text:style-name="T134">委員</text:span>洪宗熠<text:span text:style-name="T135">說明提案要旨</text:span><text:span text:style-name="T136">，</text:span>內政部部<text:span text:style-name="T137">長</text:span><text:span text:style-name="T138">徐國勇</text:span><text:span text:style-name="T139">、</text:span>中央選舉委員會副主任委員<text:tab/>陳朝建<text:span text:style-name="T140">報告；委員</text:span><text:span text:style-name="T141">趙正宇</text:span><text:span text:style-name="T142">、</text:span><text:span text:style-name="T143">洪宗熠</text:span><text:span text:style-name="T144">、</text:span><text:span text:style-name="T145">黃昭順</text:span><text:span text:style-name="T146">、</text:span>陳怡潔、蔣絜安、<text:span text:style-name="T147">鄭天財</text:span><text:span text:style-name="T148">Sra</text:span><text:span text:style-name="T149"><text:s/></text:span><text:span text:style-name="T150">Kacaw</text:span>、<text:span text:style-name="T151">管</text:span>碧玲、吳琪銘、曾銘宗、王榮璋、林岱樺、張宏陸、林淑芬、吳焜裕、邱志偉等15<text:span text:style-name="T152">人提</text:span><text:span text:style-name="T153">出質詢，均經</text:span>內政部部<text:span text:style-name="T154">長</text:span><text:span text:style-name="T155">徐國勇</text:span><text:span text:style-name="T156">及所屬</text:span><text:span text:style-name="T157">、</text:span>中央選舉委員會副主任委員陳朝建、衛生福利部心理及口腔健康司科長<text:tab/>賴淑玲<text:span text:style-name="T158">即</text:span><text:span text:style-name="T159">席答復說明</text:span><text:span text:style-name="T160">；另有委員</text:span>鍾佳濱、楊鎮浯、劉世芳<text:span text:style-name="T161">等</text:span><text:span text:style-name="T162">3</text:span><text:span text:style-name="T163">人</text:span><text:span text:style-name="T164">提出書面質詢，列入紀錄，刊登公報，並請</text:span>相關機關<text:span text:style-name="T165">另以書面答復。</text:span><text:span text:style-name="T166">）</text:span></text:p>
      <text:p text:style-name="P167"><text:span text:style-name="T168">決</text:span><text:span text:style-name="T169">議</text:span><text:span text:style-name="T170">：</text:span></text:p>
      <text:p text:style-name="P171">一、報告及詢答完畢。</text:p>
      <text:p text:style-name="P172"><text:span text:style-name="T173">二、委員質詢未及答復部分或要求提供之說明資料，請相關機關儘速以書面答復。</text:span></text:p>
      <text:p text:style-name="P174"><text:span text:style-name="T175">三</text:span><text:span text:style-name="T176">、</text:span><text:span text:style-name="T177">「平均地權條例第五十一條條文修正草案」案</text:span><text:span text:style-name="T178">：</text:span></text:p>
      <text:p text:style-name="P179"><text:span text:style-name="T180">（一）</text:span><text:span text:style-name="T181">第</text:span><text:span text:style-name="T182">五十</text:span><text:span text:style-name="T183">一</text:span><text:span text:style-name="T184">條，</text:span><text:span text:style-name="T185">照行政院提案通過。</text:span></text:p>
      <text:p text:style-name="P186"><text:span text:style-name="T187">（二）審查</text:span><text:span text:style-name="T188">完竣</text:span><text:span text:style-name="T189">，擬具審查報告，提報院會討論。院會討論前，不須經黨團協商，並推請管召集</text:span><text:span text:style-name="T190">委員</text:span><text:span text:style-name="T191">碧玲於院會討論時作補充說明。</text:span></text:p>
      <text:p text:style-name="P192"><text:span text:style-name="T193">四、</text:span><text:span text:style-name="T194">「</text:span><text:span text:style-name="T195">總統副總統選舉罷免法</text:span><text:span text:style-name="T196">」</text:span><text:span text:style-name="T197">修正草案</text:span><text:span text:style-name="T198">等2案</text:span><text:span text:style-name="T199">：</text:span></text:p>
      <text:p text:style-name="P200"><text:span text:style-name="T201">（一）</text:span><text:span text:style-name="T202">第</text:span><text:span text:style-name="T203">五十七</text:span><text:span text:style-name="T204">條，</text:span><text:span text:style-name="T205">照行政院提案通過。</text:span><text:span text:style-name="T206">（</text:span><text:span text:style-name="T207">補充</text:span><text:span text:style-name="T208">立法說明：</text:span><text:span text:style-name="T209">該慰問金辦法所定發給事由、數額基準及相關規定宜與「公務人員執行職務意外傷亡慰問金發給辦法」第3條、第4條等一致，俾相關選務人員受慰問照</text:span><text:span text:style-name="T210">護</text:span><text:span text:style-name="T211">權益得以衡平。）</text:span></text:p>
      <text:p text:style-name="P212"><text:span text:style-name="T213">（</text:span><text:span text:style-name="T214">二</text:span><text:span text:style-name="T215">）</text:span><text:span text:style-name="T216">第一百十六條</text:span><text:span text:style-name="T217">，</text:span><text:span text:style-name="T218">修正</text:span><text:span text:style-name="T219">如下：</text:span></text:p>
      <text:p text:style-name="P220"><text:span text:style-name="T221">第一百十六條</text:span><text:span text:style-name="T222"><text:s text:c="2"/></text:span>本法施行細則，由內政部會同中央選舉委員會<text:span text:style-name="T223">定</text:span><text:span text:style-name="T224">之</text:span>。</text:p>
      <text:p text:style-name="P225"><text:span text:style-name="T226">（三）</text:span><text:span text:style-name="T227">併案審查完竣</text:span><text:span text:style-name="T228">，擬具審查報告，提報院會討論。院會討論前，</text:span><text:span text:style-name="T229">不</text:span><text:span text:style-name="T230">須經黨團協商，並推請管召集</text:span><text:span text:style-name="T231">委員</text:span><text:span text:style-name="T232">碧玲於院會討論時作補充說明。</text:span></text:p>
      <text:p text:style-name="P233"><text:span text:style-name="T234">五、</text:span><text:span text:style-name="T235">「建築師法第四條條文修正草案」案：</text:span></text:p>
      <text:p text:style-name="P236"><text:span text:style-name="T237">（一）第四條，保留</text:span><text:span text:style-name="T238">，</text:span><text:span text:style-name="T239">並與</text:span><text:span text:style-name="T240">本會已審查完竣之</text:span><text:span text:style-name="T241">委員王榮璋等17人擬具「建築師法第四條條文修正草案」案併案協商</text:span><text:span text:style-name="T242">。</text:span></text:p>
      <text:p text:style-name="P243"><text:span text:style-name="T244">（二）審查完竣，</text:span><text:span text:style-name="T245">擬具審查報告，提報院會討論。院會討論前，須經黨團協商，</text:span><text:span text:style-name="T246">並</text:span><text:span text:style-name="T247">推請管召集委員碧玲於院會討論時作補充說明。</text:span></text:p>
      <text:p text:style-name="P248"><text:span text:style-name="T249">六、</text:span><text:span text:style-name="T250">「工業團體法</text:span><text:span text:style-name="T251">」</text:span><text:span text:style-name="T252">修正草案</text:span><text:span text:style-name="T253">等2案：</text:span></text:p>
      <text:p text:style-name="P254"><text:span text:style-name="T255">（一）</text:span><text:span text:style-name="T256">第</text:span><text:span text:style-name="T257">九</text:span><text:span text:style-name="T258">條，</text:span><text:span text:style-name="T259">照委員許智傑等18人提案通</text:span><text:span text:style-name="T260">過。</text:span></text:p>
      <text:p text:style-name="P261">（二）併案審查完竣，擬具審查報告，提報院會討論。院會討論前，不須經黨團協商，並推請管召集委員碧玲於院會討論時作補充說明。</text:p>
      <text:p text:style-name="P262"/>
      <text:p text:style-name="P263"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一議事錄" style:display-name="（一）議事錄" style:family="paragraph" style:parent-style-name="內文">
      <style:paragraph-properties style:snap-to-layout-grid="false" fo:line-height="0.3333in" fo:margin-left="0.7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8-11-02T09:20:00Z</meta:creation-date>
    <dc:date>2018-11-02T09:20:00Z</dc:date>
    <meta:print-date>2018-10-31T08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7" meta:character-count="1926" meta:row-count="13" meta:non-whitespace-character-count="1642"/>
  </office:meta>
</office:document-meta>
</file>