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0" style:parent-style-name="本文縮排" style:family="paragraph">
      <style:paragraph-properties fo:margin-left="0.8333in" fo:text-indent="0.1479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51" style:parent-style-name="本文縮排" style:family="paragraph">
      <style:paragraph-properties fo:margin-left="0.8333in" fo:text-indent="0.1479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52" style:parent-style-name="本文縮排" style:family="paragraph">
      <style:paragraph-properties fo:margin-left="0.8333in" fo:text-indent="0.1479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text-indent="0.989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text-indent="0.989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text-indent="0.989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3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9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letter-spacing="0.0027in" fo:font-size="14pt" style:font-size-asian="14pt" style:font-size-complex="14pt"/>
    </style:style>
    <style:style style:name="T92" style:parent-style-name="預設段落字型" style:family="text">
      <style:text-properties fo:letter-spacing="0.0027in" fo:font-size="14pt" style:font-size-asian="14pt" style:font-size-complex="14pt"/>
    </style:style>
    <style:style style:name="T93" style:parent-style-name="預設段落字型" style:family="text">
      <style:text-properties fo:letter-spacing="0.0027in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0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2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6</text:span><text:span text:style-name="T7">會期</text:span><text:span text:style-name="T8">外交及國防委員會第</text:span><text:span text:style-name="T9">9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7</text:span><text:span text:style-name="T18">年</text:span><text:span text:style-name="T19">10</text:span><text:span text:style-name="T20">月</text:span><text:span text:style-name="T21">2</text:span><text:span text:style-name="T22">4</text:span><text:span text:style-name="T23">日（星期</text:span><text:span text:style-name="T24">三</text:span><text:span text:style-name="T25">）上午</text:span><text:span text:style-name="T26">9</text:span><text:span text:style-name="T27">時至</text:span><text:span text:style-name="T28">12</text:span><text:span text:style-name="T29">時</text:span><text:span text:style-name="T30">24</text:span><text:span text:style-name="T31">分</text:span></text:p>
      <text:p text:style-name="P32"><text:span text:style-name="T33">地</text:span><text:span text:style-name="T34"><text:s text:c="4"/></text:span><text:span text:style-name="T35">點</text:span><text:span text:style-name="T36">：</text:span><text:span text:style-name="T37">紅樓301會議室</text:span></text:p>
      <text:p text:style-name="P38">出席委員：呂孫綾 羅致政 蔡適應<text:s/>黃偉哲<text:s/>江啟臣 林麗蟬 李彥秀 林昶佐 王定宇 呂玉玲 馬文君 何欣純 邱志偉(出席委員13人）</text:p>
      <text:p text:style-name="P39"><text:span text:style-name="T40">列席委員：</text:span><text:span text:style-name="T41">鍾佳濱 吳志揚 林德福 顏寬恒 羅明才 陳明文 孔文吉 蔣乃辛</text:span><text:span text:style-name="T42"><text:s/></text:span><text:span text:style-name="T43">劉世芳 許毓仁<text:s/></text:span><text:span text:style-name="T44">陳賴素美</text:span><text:span text:style-name="T45">(</text:span><text:span text:style-name="T46">列席委員</text:span><text:span text:style-name="T47">11</text:span><text:span text:style-name="T48">人）</text:span></text:p>
      <text:p text:style-name="P49">列席人員：國防部副部長張冠群</text:p>
      <text:p text:style-name="P50">經濟部政務次長龔明鑫</text:p>
      <text:p text:style-name="P51">國家安全局第四處許處長(副局長柯承亨請假)</text:p>
      <text:p text:style-name="P52">國家發展委員會副主任委員鄭貞茂</text:p>
      <text:p text:style-name="P53">主 <text:s text:c="3"/>席：馬召集委員文君</text:p>
      <text:p text:style-name="P54"><text:span text:style-name="T55">專門委員：</text:span><text:span text:style-name="T56">張景舜</text:span></text:p>
      <text:p text:style-name="P57">主任秘書：紀綉珠</text:p>
      <text:p text:style-name="P58"><text:span text:style-name="T59">紀 <text:s text:c="3"/>錄</text:span><text:span text:style-name="T60">：</text:span><text:span text:style-name="T61">簡任秘書</text:span><text:span text:style-name="T62"><text:s text:c="2"/></text:span><text:span text:style-name="T63">廖曼利</text:span></text:p>
      <text:p text:style-name="P64"><text:span text:style-name="T65">簡任編審</text:span><text:span text:style-name="T66"><text:s text:c="2"/></text:span><text:span text:style-name="T67">鄧</text:span><text:span text:style-name="T68"><text:s text:c="2"/></text:span><text:span text:style-name="T69">明</text:span></text:p>
      <text:p text:style-name="P70"><text:span text:style-name="T71">科</text:span><text:span text:style-name="T72"><text:s text:c="4"/></text:span><text:span text:style-name="T73">長</text:span><text:span text:style-name="T74"><text:s text:c="2"/></text:span><text:span text:style-name="T75">黃美菁</text:span></text:p>
      <text:p text:style-name="P76"><text:span text:style-name="T77">專 <text:s text:c="3"/></text:span><text:span text:style-name="T78">員</text:span><text:span text:style-name="T79"><text:s text:c="2"/></text:span><text:span text:style-name="T80">王世義</text:span></text:p>
      <text:p text:style-name="P81">報告事項</text:p>
      <text:p text:style-name="P82">一、宣讀上次會議議事錄。</text:p>
      <text:p text:style-name="P83"><text:span text:style-name="T84">決定：確定。</text:span></text:p>
      <text:p text:style-name="P85"><text:span text:style-name="T86">二</text:span><text:span text:style-name="T87">、</text:span><text:span text:style-name="T88">邀請國防部副部長、經濟部次長報告「107年台美國防工業會議工合模式」，併請國家安全局副局長、國家發展委員會副主任委員列席，並備質詢。</text:span></text:p>
      <text:p text:style-name="P89"><text:span text:style-name="T90">（</text:span><text:span text:style-name="T91">國防部</text:span><text:span text:style-name="T92">副部長</text:span><text:span text:style-name="T93">張冠群、軍備局局長房茂宏及經濟部政務次長</text:span><text:span text:style-name="T94">龔明鑫</text:span><text:span text:style-name="T95">報告，委員</text:span><text:span text:style-name="T96">羅致政、蔡適應、呂孫綾、江啟臣、呂玉玲、李彥秀、</text:span><text:span text:style-name="T97">林昶佐、</text:span><text:span text:style-name="T98">王定宇、</text:span><text:span text:style-name="T99">馬文君、</text:span><text:span text:style-name="T100">何欣純</text:span><text:span text:style-name="T101">及</text:span><text:span text:style-name="T102">邱志偉</text:span><text:span text:style-name="T103">等</text:span><text:span text:style-name="T104">1</text:span><text:span text:style-name="T105">1</text:span><text:span text:style-name="T106">人質</text:span><text:soft-page-break/><text:span text:style-name="T107">詢</text:span><text:span text:style-name="T108">，均由</text:span><text:span text:style-name="T109">國防部副部長張冠群、</text:span><text:span text:style-name="T110">常務次長梅家樹、</text:span><text:span text:style-name="T111">軍備局局長房茂宏</text:span><text:span text:style-name="T112">、資源規劃司科技企劃處處長盛覺先、情報參謀次長室助理次長王紹華、陸軍司令部參謀長楊海明</text:span><text:span text:style-name="T113">、海軍司令部參謀長李宗孝</text:span><text:span text:style-name="T114">、空軍司令部參謀長劉任遠、國家中山科學研究院院長杲中興、</text:span><text:span text:style-name="T115">經濟部政務次長龔明鑫</text:span><text:span text:style-name="T116">、工業局副局長楊志清及國家安全局第四處許處長</text:span><text:span text:style-name="T117">等即席答復。</text:span><text:span text:style-name="T118">）</text:span></text:p>
      <text:p text:style-name="P119">決定：</text:p>
      <text:p text:style-name="P120">(一)登記質詢在場委員均已發言完畢，報告及詢答結束。</text:p>
      <text:p text:style-name="P121">(二)委員所提口頭及書面質詢未及答復或要求提供之資訊，請相關機關於2週內以書面答復本會各委員並副知本會，委員另指定期限者，從其所定。</text:p>
      <text:p text:style-name="P122">(三)委員黃偉哲及林麗蟬等2人所提書面質詢，列入紀錄刊登公報。</text:p>
      <text:p text:style-name="P123"><text:span text:style-name="T12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8-10-26T08:00:00Z</meta:creation-date>
    <dc:date>2018-10-26T08:00:00Z</dc:date>
    <meta:print-date>2016-09-29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