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1.1805in" fo:margin-right="0.0152in" fo:text-indent="-1.1805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left="1.1805in" fo:margin-right="0.0152in" fo:text-indent="-1.1805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right="0.015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6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50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1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2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3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5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7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60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6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4" style:parent-style-name="立法院公文備註" style:family="paragraph">
      <style:paragraph-properties fo:line-height="0.3611in" fo:margin-left="-0.0034in" fo:text-indent="0in">
        <style:tab-stops>
          <style:tab-stop style:type="left" style:position="0.693in"/>
        </style:tab-stops>
      </style:paragraph-properties>
    </style:style>
    <style:style style:name="T75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3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4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5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6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7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8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89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90" style:parent-style-name="立法院公文備註" style:family="paragraph">
      <style:paragraph-properties fo:text-align="end" fo:line-height="0.3611in" fo:margin-left="0.6805in" fo:text-indent="-0.6708in">
        <style:tab-stops>
          <style:tab-stop style:type="left" style:position="0.3041in"/>
        </style:tab-stops>
      </style:paragraph-properties>
      <style:text-properties fo:letter-spacing="-0.0013in" style:text-position="6.2% 100%" fo:font-size="16pt" style:font-size-asian="16pt" style:font-size-complex="16pt"/>
    </style:style>
    <style:style style:name="P91" style:parent-style-name="內文" style:family="paragraph">
      <style:paragraph-properties fo:line-height="0.3611in" fo:margin-right="0.0236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611in" fo:margin-right="0.015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611in" fo:margin-right="0.015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611in" fo:margin-right="0.015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611in" fo:margin-right="0.015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0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4" style:parent-style-name="清單段落" style:family="paragraph">
      <style:paragraph-properties style:snap-to-layout-grid="false" fo:margin-top="0.0833in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清單段落" style:list-style-name="LFO46" style:family="paragraph">
      <style:paragraph-properties fo:line-height="0.3611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0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1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清單段落" style:list-style-name="LFO36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清單段落" style:family="paragraph">
      <style:paragraph-properties style:snap-to-layout-grid="false" fo:margin-top="0.0833in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清單段落" style:list-style-name="LFO46" style:family="paragraph">
      <style:paragraph-properties style:snap-to-layout-grid="false" fo:margin-top="0.0833in" fo:line-height="0.3611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清單段落" style:list-style-name="LFO37" style:family="paragraph">
      <style:paragraph-properties style:snap-to-layout-grid="false" fo:margin-top="0.0833in" fo:line-height="0.3611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清單段落" style:list-style-name="LFO37" style:family="paragraph">
      <style:paragraph-properties style:snap-to-layout-grid="false" fo:margin-top="0.0833in" fo:line-height="0.3611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0" style:parent-style-name="清單段落" style:family="paragraph">
      <style:paragraph-properties style:snap-to-layout-grid="false" fo:margin-top="0.08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margin-top="0.125in" fo:line-height="0.3194in" fo:margin-left="0.6881in" fo:text-indent="-0.459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3194in" fo:text-indent="0.0097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line-height="0.3194in" fo:text-indent="0.0097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194in" fo:text-indent="0.009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194in" fo:text-indent="0.009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194in" fo:text-indent="0.0097in"/>
      <style:text-properties style:font-name="標楷體" style:font-name-asian="標楷體" fo:font-size="16pt" style:font-size-asian="16pt" style:font-size-complex="16pt"/>
    </style:style>
    <style:style style:name="P14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145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list-style-name="LFO38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list-style-name="LFO39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list-style-name="LFO39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list-style-name="LFO39" style:family="paragraph">
      <style:paragraph-properties fo:margin-top="0.0833in" fo:line-height="0.3194in" fo:margin-left="0.6694in" fo:text-indent="-0.669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list-style-name="LFO39" style:family="paragraph">
      <style:paragraph-properties fo:margin-top="0.0833in" fo:line-height="0.3194in" fo:margin-left="0.6694in" fo:text-indent="-0.6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list-style-name="LFO39" style:family="paragraph">
      <style:paragraph-properties fo:margin-top="0.0833in" fo:line-height="0.3194in" fo:margin-left="0.6694in" fo:text-indent="-0.66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list-style-name="LFO39" style:family="paragraph">
      <style:paragraph-properties fo:margin-top="0.0833in" fo:line-height="0.3194in" fo:margin-left="0.6694in" fo:text-indent="-0.669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list-style-name="LFO38" style:family="paragraph">
      <style:paragraph-properties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list-style-name="LFO40" style:family="paragraph">
      <style:paragraph-properties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list-style-name="LFO40" style:family="paragraph">
      <style:paragraph-properties fo:margin-top="0.0833in" fo:line-height="0.3194in" fo:margin-left="0.6694in" fo:text-indent="-0.6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top="0.0833in" fo:line-height="0.3194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list-style-name="LFO43" style:family="paragraph">
      <style:paragraph-properties style:snap-to-layout-grid="false" fo:line-height="0.3611in" fo:margin-left="0.4923in" fo:text-indent="-0.491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list-style-name="LFO43" style:family="paragraph">
      <style:paragraph-properties style:snap-to-layout-grid="false" fo:line-height="0.3611in" fo:margin-left="0.4923in" fo:text-indent="-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list-style-name="LFO44" style:family="paragraph">
      <style:paragraph-properties style:snap-to-layout-grid="false" fo:line-height="0.3611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4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6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1" style:parent-style-name="內文" style:list-style-name="LFO41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2" style:parent-style-name="內文" style:list-style-name="LFO44" style:family="paragraph">
      <style:paragraph-properties style:snap-to-layout-grid="false" fo:line-height="0.3611in" fo:margin-left="0.6895in" fo:text-indent="-0.6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196" style:parent-style-name="內文" style:list-style-name="LFO45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7" style:parent-style-name="內文" style:list-style-name="LFO45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3611in" fo:margin-left="-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7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1" style:parent-style-name="內文" style:list-style-name="LFO45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611in" fo:margin-left="0.787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line-height="0.3194in" fo:margin-right="0.0152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6</text:span><text:span text:style-name="T6">會期教育及文化委員會第</text:span><text:span text:style-name="T7">5</text:span><text:span text:style-name="T8">次全體委員會議議事錄</text:span></text:p>
      <text:p text:style-name="P9"><text:span text:style-name="T10">時 <text:s text:c="3"/>間：</text:span><text:span text:style-name="T11">中華民國107年10月22日（星期一）上午9</text:span><text:span text:style-name="T12">時至</text:span><text:span text:style-name="T13">11</text:span><text:span text:style-name="T14">時</text:span><text:span text:style-name="T15">22</text:span><text:span text:style-name="T16">分</text:span></text:p>
      <text:p text:style-name="P17"><text:s text:c="16"/>中華民國107年10月24日（星期三）上午9時至12時48分</text:p>
      <text:p text:style-name="P18"><text:s text:c="16"/>中華民國107年10月25日（星期四）上午9時3分至12時25分</text:p>
      <text:p text:style-name="P19">地 <text:s text:c="3"/>點：立法院群賢樓101會議室</text:p>
      <text:p text:style-name="P20">出席委員：洪慈庸 <text:s/>蘇巧慧 <text:s/>柯志恩<text:s text:c="2"/>鍾佳濱<text:s/><text:s/>吳思瑤 <text:s/>張廖萬堅</text:p>
      <text:p text:style-name="P21"><text:s text:c="10"/>陳亭妃 <text:s/>黃國書<text:s text:c="2"/>李麗芬 <text:s/>蔣乃辛 <text:s/>蔡培慧 <text:s/>高金素梅</text:p>
      <text:p text:style-name="P22"><text:s text:c="10"/>陳學聖</text:p>
      <text:p text:style-name="P23">委員出席13人</text:p>
      <text:p text:style-name="P24">列席委員：蕭美琴<text:s text:c="2"/>黃國昌<text:s text:c="2"/>林德福<text:s text:c="2"/>陳宜民<text:s text:c="2"/>吳焜裕<text:s text:c="2"/>陳曼麗</text:p>
      <text:p text:style-name="P25"><text:s text:c="10"/>孔文吉<text:s text:c="2"/>吳志揚<text:s text:c="2"/>鄭天財Sra．Kacaw<text:s text:c="2"/>黃昭順<text:s text:c="2"/>陳明文</text:p>
      <text:p text:style-name="P26"><text:s text:c="10"/>何欣純<text:s text:c="2"/>劉世芳<text:s text:c="2"/>周陳秀霞<text:s text:c="2"/>羅明才<text:s text:c="2"/>邱志偉</text:p>
      <text:p text:style-name="P27"><text:s text:c="10"/>高潞．以用．巴魕剌<text:s/>Kawlo．Iyun．Pacidal<text:s text:c="2"/>陳賴素美</text:p>
      <text:p text:style-name="P28"><text:s text:c="10"/>鍾孔炤 <text:s/>呂玉玲<text:s text:c="2"/>賴瑞隆<text:s text:c="2"/>徐榛蔚 <text:s/>陳怡潔 <text:s/>林靜儀</text:p>
      <text:p text:style-name="P29"><text:s text:c="10"/>蔣萬安 <text:s/>周春米 <text:s/>李昆澤<text:s text:c="2"/>吳秉叡 <text:s/>李彥秀</text:p>
      <text:p text:style-name="P30"><text:span text:style-name="T31"><text:s text:c="10"/></text:span><text:span text:style-name="T32">委員列席</text:span><text:span text:style-name="T33">29</text:span><text:span text:style-name="T34">人</text:span></text:p>
      <text:p text:style-name="P35">列席人員：(10月22日)</text:p>
      <text:p text:style-name="P36"><text:span text:style-name="T37"><text:s text:c="8"/></text:span><text:span text:style-name="T38"><text:s/></text:span><text:span text:style-name="T39">教育部</text:span><text:span text:style-name="T40">政</text:span><text:span text:style-name="T41">務次長</text:span><text:span text:style-name="T42"><text:s/></text:span><text:span text:style-name="T43"><text:s text:c="12"/></text:span><text:span text:style-name="T44"><text:s/></text:span><text:span text:style-name="T45"><text:s/></text:span><text:span text:style-name="T46"><text:s/></text:span><text:span text:style-name="T47"><text:s/></text:span><text:span text:style-name="T48">姚立德</text:span><text:span text:style-name="T49">率同有關人員</text:span></text:p>
      <text:p text:style-name="P50"><text:s text:c="9"/>考選部考選規劃司副司長<text:s text:c="22"/>劉約蘭</text:p>
      <text:p text:style-name="P51"><text:s text:c="9"/>行政院主計總處基金預算處專門委員<text:s text:c="12"/>林秀燕</text:p>
      <text:p text:style-name="P52"><text:s text:c="9"/>財政部國庫署副組長<text:s text:c="26"/>張意欣</text:p>
      <text:p text:style-name="P53"><text:s text:c="9"/>財政部國有財產署簡任秘書<text:s text:c="20"/>林秀玲</text:p>
      <text:p text:style-name="P54"><text:s text:c="9"/>文化部綜合規劃司專門委員<text:s text:c="20"/>顏容欣</text:p>
      <text:p text:style-name="P55"><text:s text:c="9"/>文化部文化資源司專門委員<text:s text:c="20"/>張惠珠</text:p>
      <text:p text:style-name="P56"><text:s text:c="9"/>國防部人事參謀次長室人才培育處中校<text:s text:c="10"/>周崇宇</text:p>
      <text:p text:style-name="P57">內政部中央警察大學教務處組長<text:s text:c="5"/><text:s text:c="11"/>李政峰</text:p>
      <text:p text:style-name="P58"><text:s text:c="9"/>法務部參事<text:s text:c="34"/>張春暉</text:p>
      <text:p text:style-name="P59"><text:s text:c="10"/>(10月24日)</text:p>
      <text:p text:style-name="P60"><text:span text:style-name="T61"><text:s text:c="5"/></text:span><text:span text:style-name="T62"><text:s/></text:span><text:span text:style-name="T63"><text:s text:c="4"/></text:span><text:span text:style-name="T64">教育</text:span><text:span text:style-name="T65">部</text:span><text:span text:style-name="T66">部長</text:span><text:span text:style-name="T67"><text:s text:c="7"/></text:span><text:span text:style-name="T68"><text:s text:c="8"/></text:span><text:span text:style-name="T69"><text:s/></text:span><text:span text:style-name="T70"><text:s/></text:span><text:span text:style-name="T71"><text:s text:c="3"/>葉俊榮</text:span><text:span text:style-name="T72">率同有關人員</text:span></text:p>
      <text:soft-page-break/>
      <text:p text:style-name="P73"><text:s text:c="9"/><text:s/>(10月25日)</text:p>
      <text:p text:style-name="P74"><text:span text:style-name="T75"><text:s text:c="4"/></text:span><text:span text:style-name="T76"><text:s text:c="6"/></text:span><text:span text:style-name="T77">教育部部長</text:span><text:span text:style-name="T78"><text:s text:c="16"/></text:span><text:span text:style-name="T79"><text:s text:c="5"/></text:span><text:span text:style-name="T80">葉俊榮</text:span><text:span text:style-name="T81">率同有關人員</text:span></text:p>
      <text:p text:style-name="P82"><text:s text:c="9"/>考選部考選規劃司副司長<text:s text:c="22"/>劉約蘭</text:p>
      <text:p text:style-name="P83"><text:s text:c="9"/>行政院主計總處基金預算處專門委員<text:s text:c="12"/>陳雅惠</text:p>
      <text:p text:style-name="P84"><text:s text:c="9"/>財政部國庫署副組長<text:s text:c="26"/>張意欣</text:p>
      <text:p text:style-name="P85"><text:s text:c="9"/>財政部國有財產署簡任秘書<text:s text:c="20"/>林秀玲</text:p>
      <text:p text:style-name="P86"><text:s text:c="9"/>文化部綜合規劃司專門委員<text:s text:c="20"/>顏容欣</text:p>
      <text:p text:style-name="P87"><text:s text:c="9"/>文化部文化資源司專門委員<text:s text:c="20"/>張惠珠</text:p>
      <text:p text:style-name="P88"><text:s text:c="9"/>國防部人事參謀次長室人才培育處中校<text:s text:c="10"/>周崇宇</text:p>
      <text:p text:style-name="P89">內政部中央警察大學教務處組長 <text:s text:c="15"/>李政峰</text:p>
      <text:p text:style-name="P90"><text:s text:c="9"/>法務部參事<text:s text:c="34"/>張春暉</text:p>
      <text:p text:style-name="P91"><text:span text:style-name="T92">主 <text:s text:c="3"/></text:span><text:span text:style-name="T93">席</text:span><text:span text:style-name="T94">：</text:span><text:span text:style-name="T95">陳</text:span><text:span text:style-name="T96">召集委員</text:span><text:span text:style-name="T97">亭妃</text:span></text:p>
      <text:p text:style-name="P98">專門委員：黃素琴</text:p>
      <text:p text:style-name="P99">主任秘書：陳錫欽</text:p>
      <text:p text:style-name="P100">紀 <text:s text:c="3"/>錄：簡任秘書<text:s/><text:s/>郭冬瑞<text:s text:c="2"/>簡任編審<text:s/><text:s/>陳杏枝 <text:s/>科長<text:s text:c="2"/>蔡月秋</text:p>
      <text:p text:style-name="P101"><text:s text:c="10"/>薦任科員 <text:s/>李宗一</text:p>
      <text:p text:style-name="P102">（10月22日）</text:p>
      <text:p text:style-name="P103">報 <text:s/>告 <text:s/>事 <text:s/>項</text:p>
      <text:p text:style-name="P104">宣讀上次會議議事錄。</text:p>
      <text:p text:style-name="P105"><text:span text:style-name="T106">決定：</text:span><text:span text:style-name="T107">議事錄確定。</text:span></text:p>
      <text:p text:style-name="P108">討 <text:s/>論 <text:s/>事 <text:s/>項</text:p>
      <text:list text:style-name="LFO46" text:continue-numbering="true">
        <text:list-item>
          <text:p text:style-name="P109">審查</text:p>
        </text:list-item>
      </text:list>
      <text:list text:style-name="LFO36" text:continue-numbering="true">
        <text:list-item>
          <text:p text:style-name="P110">行政院函請審議「學位授予法修正草案」案。</text:p>
        </text:list-item>
        <text:list-item>
          <text:p text:style-name="P111">委員柯志恩等17人擬具「學位授予法修正草案」案。</text:p>
        </text:list-item>
        <text:list-item>
          <text:p text:style-name="P112">委員蔣乃辛等19人擬具「學位授予法第六條條文修正草案」案。</text:p>
        </text:list-item>
        <text:list-item>
          <text:p text:style-name="P113">委員張廖萬堅等22人擬具「學位授予法部分條文修正草案」<text:soft-page-break/>案。</text:p>
        </text:list-item>
        <text:list-item>
          <text:p text:style-name="P114">委員李麗芬等23人擬具「學位授予法第三條及第八條條文修正草案」案。</text:p>
        </text:list-item>
        <text:list-item>
          <text:p text:style-name="P115">委員陳亭妃等17人擬具「學位授予法部分條文修正草案」案。</text:p>
        </text:list-item>
      </text:list>
      <text:p text:style-name="P116">（僅進行詢答）</text:p>
      <text:list text:style-name="LFO46" text:continue-numbering="true">
        <text:list-item>
          <text:p text:style-name="P117">審查</text:p>
        </text:list-item>
      </text:list>
      <text:list text:style-name="LFO37" text:continue-numbering="true">
        <text:list-item>
          <text:p text:style-name="P118">行政院函請審議「教育部所屬機構作業基金設置條例草案」案。</text:p>
        </text:list-item>
        <text:list-item>
          <text:p text:style-name="P119">委員陳亭妃等21人擬具「教育部所屬機構作業基金設置條例草案」案。</text:p>
        </text:list-item>
      </text:list>
      <text:p text:style-name="P120">（僅進行詢答）</text:p>
      <text:p text:style-name="P121">（本日議程有委員洪慈庸、蘇巧慧、柯志恩、陳亭妃、吳思瑤、鍾佳濱、黃國書、張廖萬堅、李麗芬、蔣乃辛、蔡培慧等11人提出質詢，均經教育部政務次長姚立德及相關人員即席答復說明。另有委員陳學聖提出書面質詢。）</text:p>
      <text:p text:style-name="P122"><text:span text:style-name="T123">決定</text:span><text:span text:style-name="T124">：</text:span></text:p>
      <text:p text:style-name="P125"><text:s/><text:s/>(一)報告及詢答完畢。</text:p>
      <text:p text:style-name="P126"><text:s text:c="2"/>(二)委員所提書面質詢，列入紀錄並刊登公報。</text:p>
      <text:p text:style-name="P127">(三)對於委員質詢要求提供相關資料或未及答復部分，請相關機關儘速以書面答復。</text:p>
      <text:p text:style-name="P128">（10月24日）</text:p>
      <text:p text:style-name="P129">報 <text:s/>告 <text:s/>事 <text:s/>項</text:p>
      <text:p text:style-name="P130">教育部部長列席就「我國技職教育人才培育與國際交流」進行專題報告，並備質詢。</text:p>
      <text:p text:style-name="P131">（本日議程有委員洪慈庸、蘇巧慧、柯志恩、蔡培慧、吳思瑤、張廖萬堅、陳亭妃、黃國書、李麗芬、蔣乃辛、鍾佳濱、高金素梅、蕭美琴、鍾孔炤、林靜儀、陳曼麗等16人提出質詢，均經教育部部長葉俊榮及相關人員即席答復說明。另有委員陳學聖、李彥秀、李昆澤、徐榛蔚提出書面質詢。）</text:p>
      <text:p text:style-name="P132"><text:span text:style-name="T133">決定</text:span><text:span text:style-name="T134">：</text:span></text:p>
      <text:p text:style-name="P135"><text:s/>(一)報告及詢答完畢。</text:p>
      <text:p text:style-name="P136"><text:s/>(二)委員所提書面質詢，列入紀錄並刊登公報。</text:p>
      <text:p text:style-name="P137">(三)對於委員質詢要求提供相關資料或未及答復部分，請相關機關儘速以書面答復。</text:p>
      <text:p text:style-name="P138">通過臨時提案1項：</text:p>
      <text:p text:style-name="P139"><text:s text:c="4"/>經查，我國醫事專技人員高等考試最近4年之國考平均及格率，醫師及牙醫師首次為68.76%及78.7%；第2次則為88.6%及91.9%，而藥師、護理師、物理治療師以及職能治療師首次則為23%、13.3%、13.4%以及26.4%；第2次則分別為35.3%、35.6%、18.3%以及42.2%，由上述資訊可知，藥師、護理師、物理治療師及職能治療師等醫事學系畢業之學子，面臨國考通過率低落之困境。</text:p>
      <text:p text:style-name="P140"><text:s text:c="2"/><text:s text:c="2"/>然而國家投入大量資源成立相關科系培育醫事人員，便是冀望其能投入就業市場貢獻專業，成為醫療體系中重要的一環。若投入大量教育資源，而大部分受過完整訓練之畢業生卻無法通過國考，不僅是教育資源的浪費，更是人才之流失。</text:p>
      <text:p text:style-name="P141"><text:s text:c="2"/><text:s text:c="2"/>爰要求教育部3個月內，應檢討醫事人員相關科系國考通過率低下原因，並針對學校相關資源與教學政策進行檢討。</text:p>
      <text:p text:style-name="P142"><text:s text:c="26"/>提案人：鍾佳濱 <text:s/>張廖萬堅 <text:s/>林靜儀</text:p>
      <text:p text:style-name="P143"><text:s text:c="26"/>連署人：蘇巧慧<text:s text:c="2"/>蔡培慧 <text:s/>陳亭妃</text:p>
      <text:p text:style-name="P144">（10月25日）</text:p>
      <text:p text:style-name="P145">討<text:s text:c="2"/>論<text:s text:c="2"/>事 <text:s/>項</text:p>
      <text:list text:style-name="LFO38" text:continue-numbering="true">
        <text:list-item>
          <text:p text:style-name="P146">繼續審查</text:p>
        </text:list-item>
      </text:list>
      <text:list text:style-name="LFO39" text:continue-numbering="true">
        <text:list-item>
          <text:p text:style-name="P147">行政院函請審議「學位授予法修正草案」案。</text:p>
        </text:list-item>
        <text:list-item>
          <text:p text:style-name="P148">委員柯志恩等17人擬具「學位授予法修正草案」案。</text:p>
        </text:list-item>
        <text:list-item>
          <text:p text:style-name="P149"><text:span text:style-name="T150">委員蔣乃辛等19人擬具「學位授予法第六條條文修正草案」案。</text:span></text:p>
        </text:list-item>
        <text:list-item>
          <text:p text:style-name="P151"><text:span text:style-name="T152">委員張廖萬堅等22人擬具「學位授予法部分條文修正草案」案。</text:span></text:p>
        </text:list-item>
        <text:list-item>
          <text:p text:style-name="P153"><text:span text:style-name="T154">委員李麗芬等23人擬具「學位授予法第三條及第八條條文修正草案」案。</text:span></text:p>
        </text:list-item>
        <text:list-item>
          <text:p text:style-name="P155"><text:span text:style-name="T156">委員陳亭妃等17人擬具「學位授予法部分條文修正草案」案。</text:span></text:p>
        </text:list-item>
      </text:list>
      <text:p text:style-name="P157">（進行逐條審查）</text:p>
      <text:list text:style-name="LFO38" text:continue-numbering="true">
        <text:list-item>
          <text:p text:style-name="P158">繼續審查</text:p>
        </text:list-item>
      </text:list>
      <text:list text:style-name="LFO40" text:continue-numbering="true">
        <text:list-item>
          <text:p text:style-name="P159">行政院函請審議「教育部所屬機構作業基金設置條例草案」案。</text:p>
        </text:list-item>
        <text:list-item>
          <text:p text:style-name="P160">委員陳亭妃等21人擬具「教育部所屬機構作業基金設置條例草案」案。</text:p>
        </text:list-item>
      </text:list>
      <text:p text:style-name="P161"><text:span text:style-name="T162">（進行逐條審查）</text:span></text:p>
      <text:p text:style-name="P163"><text:span text:style-name="T164">決議</text:span><text:span text:style-name="T165">：</text:span></text:p>
      <text:list text:style-name="LFO43" text:continue-numbering="true">
        <text:list-item>
          <text:p text:style-name="P166">對於委員質詢要求提供相關資料或未及答復部分，請相關機關儘速以書面答復。</text:p>
        </text:list-item>
        <text:list-item>
          <text:p text:style-name="P167"><text:span text:style-name="T168">「</text:span><text:span text:style-name="T169">學位授予法</text:span><text:span text:style-name="T170">」相關</text:span><text:span text:style-name="T171">修正草案及</text:span><text:span text:style-name="T172">「教育部所屬機構作業基金設置條例」</text:span><text:span text:style-name="T173">相關草案，</text:span><text:span text:style-name="T174">均</text:span><text:span text:style-name="T175">全部審查完竣，不須交由黨團協商，併案擬具審查報告，提請院會討論；院會討論時，由</text:span><text:span text:style-name="T176">陳</text:span><text:span text:style-name="T177">召集委員</text:span><text:span text:style-name="T178">亭妃</text:span><text:span text:style-name="T179">補充說明。審查結果如下：</text:span></text:p>
        </text:list-item>
      </text:list>
      <text:list text:style-name="LFO44" text:continue-numbering="true">
        <text:list-item>
          <text:p text:style-name="P180">「學位授予法修正草案」案</text:p>
        </text:list-item>
      </text:list>
      <text:list text:style-name="LFO41" text:continue-numbering="true">
        <text:list-item>
          <text:p text:style-name="P181">第一條、第二條、第四條至第六條、第八條、第十條至第十五條、第十七條、第十九條及第二十條，均照行政院提案通過。</text:p>
        </text:list-item>
        <text:list-item>
          <text:p text:style-name="P182">第三條，除增訂第三項「前項各類學位名稱之訂定程序、授予要件及其他相關事項之準則，由主管機關定之。」外，餘照行政院提案通過。</text:p>
        </text:list-item>
        <text:list-item>
          <text:p text:style-name="P183">第七條，除增訂第四項「前二項之各該類科，得以作品、成就證明連同書面報告、技術報告或專業實務報告，代替碩士論文之認定範圍、資料形式、內容項目及其他相關事項之準則，由主管機關定之。」外，餘照行政院提案通過。</text:p>
        </text:list-item>
        <text:list-item>
          <text:p text:style-name="P184">第九條，除增訂第四項「前項之各該類科，得以作品、成就證明連同書面報告或技術報告，代替博士論文之認定範圍、資料形式、內容項目及其他相關事項之準則，由主管機關定之。」外，餘照行政院提案通過。</text:p>
        </text:list-item>
        <text:list-item>
          <text:p text:style-name="P185">現行條文第七條之一、第十條、第十四條及第十六條，均照行政院提案刪除。</text:p>
        </text:list-item>
        <text:list-item>
          <text:p text:style-name="P186">委員柯志恩等提案第十五條，不予採納。</text:p>
        </text:list-item>
        <text:list-item>
          <text:p text:style-name="P187">第十六條，修正如下：</text:p>
        </text:list-item>
      </text:list>
      <text:p text:style-name="P188">「第十六條　取得博士、碩士學位者，應將其取得學位之論文、書面報告、技術報告或專業實務報告，經由學校以文件、錄影帶、錄音帶、光碟或其他方式，連同電子檔送國家圖書館及所屬學校圖書館保存之。</text:p>
      <text:p text:style-name="P189"><text:s text:c="4"/>國家圖書館保存之博士、碩士論文、書面報告、技術報告或專業實務報告，應提供公眾於館內閱覽紙本，或透過獨立設備讀取電子資料檔；經依著作權法規定授權，得為重製、透過網路於館內或館外公開傳輸，或其他涉及著作權之行為。但涉及機密、專利事項或依法不得提供，並經學校認定者，得不予提供或於一定期間內不為提供。</text:p>
      <text:p text:style-name="P190"><text:s text:c="4"/>前二項圖書館之保存或提供，對各該博士、碩士論文、書面報告、技術報告或專業實務報告之著作權不生影響。」</text:p>
      <text:list text:style-name="LFO41" text:continue-numbering="true">
        <text:list-item>
          <text:p text:style-name="P191">第十八條，除第一項序文中「處行為人或負責人新臺幣二十萬元以上一百萬元以下罰鍰」修正為「處行為人或負責人新臺幣三十萬元以上一百萬元以下罰鍰」外，餘照行政院提案通過。</text:p>
        </text:list-item>
      </text:list>
      <text:list text:style-name="LFO44" text:continue-numbering="true">
        <text:list-item>
          <text:p text:style-name="P192"><text:span text:style-name="T193">「</text:span><text:span text:style-name="T194">教育部所屬機構作業基金設置條例</text:span><text:span text:style-name="T195">草案」案</text:span></text:p>
        </text:list-item>
      </text:list>
      <text:list text:style-name="LFO45" text:continue-numbering="true">
        <text:list-item>
          <text:p text:style-name="P196">法案名稱、第一條至第三條及第六條至第十三條，均照行政院提案通過。</text:p>
        </text:list-item>
        <text:list-item>
          <text:p text:style-name="P197">第四條，修正如下：</text:p>
        </text:list-item>
      </text:list>
      <text:p text:style-name="P198">「第四條　本基金之來源如下︰</text:p>
      <text:p text:style-name="P199"><text:s text:c="11"/>一、政府循預算程序之撥款。</text:p>
      <text:p text:style-name="P200"><text:s text:c="4"/>二、自籌收入，其項目如下:</text:p>
      <text:p text:style-name="P201"><text:s text:c="8"/>(一)門票及銷售收入。</text:p>
      <text:p text:style-name="P202"><text:s text:c="8"/>(二)場地設備管理收入。</text:p>
      <text:p text:style-name="P203"><text:s text:c="8"/>(三)接受委託辦理之收入。</text:p>
      <text:p text:style-name="P204"><text:s text:c="8"/>(四)社會教育活動、相關體驗活動、推廣教育、研</text:p>
      <text:p text:style-name="P205"><text:s text:c="12"/>習及產學合作收入。</text:p>
      <text:p text:style-name="P206"><text:s text:c="8"/>(五)資產使用費、權利金及回饋金收入。</text:p>
      <text:p text:style-name="P207"><text:s text:c="8"/>(六)受贈收入。</text:p>
      <text:p text:style-name="P208"><text:s text:c="8"/>(七)孳息收入。</text:p>
      <text:p text:style-name="P209"><text:s text:c="8"/>(八)出版品及衍生商品收入。</text:p>
      <text:p text:style-name="P210"><text:s text:c="8"/>(九)其他收入。」</text:p>
      <text:list text:style-name="LFO45" text:continue-numbering="true">
        <text:list-item>
          <text:p text:style-name="P211">第五條，修正如下：</text:p>
        </text:list-item>
      </text:list>
      <text:p text:style-name="P212">「第五條　本基金之用途如下：</text:p>
      <text:p text:style-name="P213"><text:s text:c="4"/>一、展示策劃及蒐藏支出。</text:p>
      <text:p text:style-name="P214"><text:s text:c="4"/>二、圖書資訊徵集、採編及閱覽支出。</text:p>
      <text:p text:style-name="P215"><text:s text:c="4"/>三、教學及研究發展支出。</text:p>
      <text:p text:style-name="P216"><text:s text:c="4"/>四、社會教育活動、相關體驗活動、推廣教育及產學合</text:p>
      <text:p text:style-name="P217"><text:s text:c="8"/>作支出。</text:p>
      <text:p text:style-name="P218"><text:s text:c="4"/>五、銷售支出。</text:p>
      <text:p text:style-name="P219"><text:s text:c="4"/>六、編制外人員人事支出，占自籌收入之比率由主管機</text:p>
      <text:p text:style-name="P220"><text:s text:c="8"/>關另定之。</text:p>
      <text:p text:style-name="P221"><text:s text:c="4"/>七、行銷支出。</text:p>
      <text:p text:style-name="P222"><text:s text:c="4"/>八、管理及總務支出。</text:p>
      <text:p text:style-name="P223"><text:s text:c="4"/>九、增置、擴充、改良資產支出。</text:p>
      <text:p text:style-name="P224"><text:s text:c="4"/>十、其他有關支出。」</text:p>
      <text:p text:style-name="P225"/>
      <text:p text:style-name="P226"><text:span text:style-name="T2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784in" text:min-label-width="0.3333in"/>
      </text:list-level-style-number>
      <text:list-level-style-number text:level="3" style:num-suffix="." style:num-format="i">
        <style:list-level-properties fo:text-align="end" text:space-before="0.7118in" text:min-label-width="0.3333in"/>
      </text:list-level-style-number>
      <text:list-level-style-number text:level="4" style:num-suffix="." style:num-format="1">
        <style:list-level-properties text:space-before="1.0451in" text:min-label-width="0.3333in"/>
      </text:list-level-style-number>
      <text:list-level-style-number text:level="5" style:num-suffix="、" style:num-format="甲, 乙, 丙, ...">
        <style:list-level-properties text:space-before="1.3784in" text:min-label-width="0.3333in"/>
      </text:list-level-style-number>
      <text:list-level-style-number text:level="6" style:num-suffix="." style:num-format="i">
        <style:list-level-properties fo:text-align="end" text:space-before="1.7118in" text:min-label-width="0.3333in"/>
      </text:list-level-style-number>
      <text:list-level-style-number text:level="7" style:num-suffix="." style:num-format="1">
        <style:list-level-properties text:space-before="2.0451in" text:min-label-width="0.3333in"/>
      </text:list-level-style-number>
      <text:list-level-style-number text:level="8" style:num-suffix="、" style:num-format="甲, 乙, 丙, ...">
        <style:list-level-properties text:space-before="2.3784in" text:min-label-width="0.3333in"/>
      </text:list-level-style-number>
      <text:list-level-style-number text:level="9" style:num-suffix="." style:num-format="i">
        <style:list-level-properties fo:text-align="end" text:space-before="2.711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0-29T01:20:00Z</meta:creation-date>
    <dc:date>2018-10-29T01:20:00Z</dc:date>
    <meta:print-date>2018-10-26T01:0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586" meta:row-count="32" meta:non-whitespace-character-count="3910"/>
  </office:meta>
</office:document-meta>
</file>