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0.0583in"/>
          <style:tab-stop style:type="left" style:position="0.7291in"/>
          <style:tab-stop style:type="left" style:position="1.4097in"/>
          <style:tab-stop style:type="left" style:position="2.1097in"/>
          <style:tab-stop style:type="left" style:position="2.8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margin-left="0.984in" fo:margin-right="-0.0402in" fo:text-indent="-0.984in">
        <style:tab-stops>
          <style:tab-stop style:type="left" style:position="-0.9215in"/>
          <style:tab-stop style:type="left" style:position="0.7076in"/>
          <style:tab-stop style:type="left" style:position="1.4173in"/>
          <style:tab-stop style:type="left" style:position="2.1076in"/>
          <style:tab-stop style:type="left" style:position="2.8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text-autospace="none" fo:text-align="justify" fo:line-height="0.3333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/>
    </style:style>
    <style:style style:name="T4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text-indent="0.989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2" style:parent-style-name="內文" style:family="paragraph">
      <style:paragraph-properties fo:text-align="justify" fo:line-height="0.3333in" fo:text-indent="0.989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6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70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6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letter-spacing="0.0027in" fo:font-size="14pt" style:font-size-asian="14pt" style:font-size-complex="14pt"/>
    </style:style>
    <style:style style:name="T87" style:parent-style-name="預設段落字型" style:family="text">
      <style:text-properties fo:letter-spacing="0.0027in" fo:font-size="14pt" style:font-size-asian="14pt" style:font-size-complex="14pt"/>
    </style:style>
    <style:style style:name="T88" style:parent-style-name="預設段落字型" style:family="text">
      <style:text-properties fo:letter-spacing="0.0027in" fo:font-size="14pt" style:font-size-asian="14pt" style:font-size-complex="14pt"/>
    </style:style>
    <style:style style:name="T89" style:parent-style-name="預設段落字型" style:family="text">
      <style:text-properties fo:letter-spacing="0.0027in" fo:font-size="14pt" style:font-size-asian="14pt" style:font-size-complex="14pt"/>
    </style:style>
    <style:style style:name="T90" style:parent-style-name="預設段落字型" style:family="text">
      <style:text-properties fo:letter-spacing="0.0027in" fo:font-size="14pt" style:font-size-asian="14pt" style:font-size-complex="14pt"/>
    </style:style>
    <style:style style:name="T91" style:parent-style-name="預設段落字型" style:family="text">
      <style:text-properties fo:letter-spacing="0.0027in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letter-spacing="0.0013in" fo:font-size="14pt" style:font-size-asian="14pt" style:font-size-complex="14pt"/>
    </style:style>
    <style:style style:name="T105" style:parent-style-name="預設段落字型" style:family="text">
      <style:text-properties fo:letter-spacing="-0.0069in" fo:font-size="14pt" style:font-size-asian="14pt" style:font-size-complex="14pt"/>
    </style:style>
    <style:style style:name="T106" style:parent-style-name="預設段落字型" style:family="text">
      <style:text-properties fo:letter-spacing="-0.0069in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P113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15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16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17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9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2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6</text:span><text:span text:style-name="T7">會期</text:span><text:span text:style-name="T8">外交及國防委員會第</text:span><text:span text:style-name="T9">10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7</text:span><text:span text:style-name="T18">年</text:span><text:span text:style-name="T19">10</text:span><text:span text:style-name="T20">月</text:span><text:span text:style-name="T21">2</text:span><text:span text:style-name="T22">5</text:span><text:span text:style-name="T23">日（星期</text:span><text:span text:style-name="T24">四</text:span><text:span text:style-name="T25">）上午</text:span><text:span text:style-name="T26">9</text:span><text:span text:style-name="T27">時</text:span><text:span text:style-name="T28">1</text:span><text:span text:style-name="T29">分</text:span><text:span text:style-name="T30">至</text:span><text:span text:style-name="T31">12</text:span><text:span text:style-name="T32">時</text:span><text:span text:style-name="T33">33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出席委員：馬文君 羅致政 林麗蟬 林昶佐 呂玉玲 李彥秀 呂孫綾 王定宇<text:tab/>邱志偉<text:tab/>何欣純<text:tab/>蔡適應<text:tab/>江啟臣(出席委員12人）</text:p>
      <text:p text:style-name="P42">列席委員：林德福<text:tab/>吳志揚<text:tab/>鍾孔炤<text:tab/>許毓仁<text:tab/>賴瑞隆(列席委員5人）</text:p>
      <text:p text:style-name="P43">請假委員：黃偉哲</text:p>
      <text:p text:style-name="P44">列席人員：國防部部長嚴德發及所屬人員</text:p>
      <text:p text:style-name="P45">主 <text:s text:c="3"/>席：馬召集委員文君</text:p>
      <text:p text:style-name="P46"><text:span text:style-name="T47">專門委員：</text:span><text:span text:style-name="T48">張景舜</text:span></text:p>
      <text:p text:style-name="P49">主任秘書：紀綉珠</text:p>
      <text:p text:style-name="P50"><text:span text:style-name="T51">紀 <text:s text:c="3"/>錄</text:span><text:span text:style-name="T52">：</text:span><text:span text:style-name="T53">簡任秘書</text:span><text:span text:style-name="T54"><text:s text:c="2"/></text:span><text:span text:style-name="T55">廖曼利</text:span></text:p>
      <text:p text:style-name="P56"><text:span text:style-name="T57">簡任編審</text:span><text:span text:style-name="T58"><text:s text:c="2"/></text:span><text:span text:style-name="T59">鄧</text:span><text:span text:style-name="T60"><text:s text:c="2"/></text:span><text:span text:style-name="T61">明</text:span></text:p>
      <text:p text:style-name="P62"><text:span text:style-name="T63">科</text:span><text:span text:style-name="T64"><text:s text:c="4"/></text:span><text:span text:style-name="T65">長</text:span><text:span text:style-name="T66"><text:s text:c="2"/></text:span><text:span text:style-name="T67">黃美菁</text:span></text:p>
      <text:p text:style-name="P68">報告事項</text:p>
      <text:p text:style-name="P69">一、宣讀上次會議議事錄。</text:p>
      <text:p text:style-name="P70"><text:span text:style-name="T71">決定：確定。</text:span></text:p>
      <text:p text:style-name="P72"><text:span text:style-name="T73">二</text:span><text:span text:style-name="T74">、</text:span><text:span text:style-name="T75">邀請國防部部長針對「潛艦國造執行進度概況」進行專案報告，並備質詢。</text:span></text:p>
      <text:p text:style-name="P76"><text:span text:style-name="T77">（</text:span><text:span text:style-name="T78">本次會議採報告</text:span><text:span text:style-name="T79">秘密，</text:span><text:span text:style-name="T80">詢答</text:span><text:span text:style-name="T81">(</text:span><text:span text:style-name="T82">先秘密、後公開</text:span><text:span text:style-name="T83">)</text:span><text:span text:style-name="T84">方式進行。</text:span><text:span text:style-name="T85">國防</text:span><text:span text:style-name="T86">部部長嚴德發</text:span><text:span text:style-name="T87">、海軍潛艦國造專案小組</text:span><text:span text:style-name="T88">成員邵維揚等</text:span><text:span text:style-name="T89">報告，</text:span><text:span text:style-name="T90">委員</text:span><text:span text:style-name="T91">羅致政、林麗蟬、林昶佐、邱志偉、呂孫綾、王定宇、何</text:span><text:span text:style-name="T92">欣純、蔡適應、</text:span><text:span text:style-name="T93">馬文君</text:span><text:span text:style-name="T94">、呂玉玲、</text:span><text:span text:style-name="T95">江啟臣</text:span><text:span text:style-name="T96">及許毓仁</text:span><text:span text:style-name="T97">等</text:span><text:span text:style-name="T98">12</text:span><text:span text:style-name="T99">人質詢</text:span><text:span text:style-name="T100">，均由</text:span><text:span text:style-name="T101">國防部部長嚴德發</text:span><text:span text:style-name="T102">、</text:span><text:span text:style-name="T103">國防採購室主任黃希儒、</text:span><text:span text:style-name="T104">國家中</text:span><text:span text:style-name="T105">山科學研究院院長杲中興、</text:span><text:span text:style-name="T106">海軍潛艦國造專案小組召集人黃曙</text:span><text:span text:style-name="T107">光</text:span><text:span text:style-name="T108">、專案小組成員邵維揚</text:span><text:span text:style-name="T109">等</text:span><text:span text:style-name="T110">相關人員</text:span><text:span text:style-name="T111">即席答復。</text:span><text:span text:style-name="T112">）</text:span></text:p>
      <text:p text:style-name="P113">決定：</text:p>
      <text:p text:style-name="P114">(一)登記質詢在場委員均已發言完畢，報告及詢答結束。</text:p>
      <text:soft-page-break/>
      <text:p text:style-name="P115">(二)委員所提口頭及書面質詢未及答復或要求提供之資訊，請國防部於1週內以書面答復本會各委員並副知本會，委員另指定期限者，從其所定。</text:p>
      <text:p text:style-name="P116">(三)委員李彥秀、黃偉哲及陳明文等3人所提書面質詢，列入紀錄刊登公報。</text:p>
      <text:p text:style-name="P117">臨時提案１案</text:p>
      <text:p text:style-name="P118">一、「潛艦國造」攸關我國國防安全甚鉅，基於國會監督及國家利益，提案嚴禁立法院外交及國防委員會委員及所屬助理，擔任任何涉及本案任何廠商相關業者之顧問、遊說或從中獲取任何利益，若有違背，應受法律最嚴格之制裁。</text:p>
      <text:p text:style-name="P119"><text:span text:style-name="T120">提案人</text:span><text:span text:style-name="T121">：</text:span><text:span text:style-name="T122">王定宇　蔡適應　林昶佐　羅致政</text:span><text:span text:style-name="T123">何欣純　</text:span><text:span text:style-name="T124">邱志偉 <text:s/></text:span><text:span text:style-name="T125">呂孫綾</text:span><text:span text:style-name="T126"><text:s text:c="2"/></text:span></text:p>
      <text:p text:style-name="P127">決議：照案通過。</text:p>
      <text:p text:style-name="P128"><text:span text:style-name="T12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8-10-30T02:20:00Z</meta:creation-date>
    <dc:date>2018-10-30T02:20:00Z</dc:date>
    <meta:print-date>2018-10-25T08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9" meta:row-count="5" meta:non-whitespace-character-count="698"/>
  </office:meta>
</office:document-meta>
</file>