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text-indent="0.9819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27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 fo:text-indent="0.9819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 fo:text-indent="0.9819in"/>
      <style:text-properties style:font-name="標楷體" style:font-name-asian="標楷體" fo:font-size="14pt" style:font-size-asian="14pt" style:font-size-complex="14pt"/>
    </style:style>
    <style:style style:name="P65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P7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8041in" fo:text-indent="-0.8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0104in" style:text-scale="93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243in" style:text-scale="93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8673in" fo:text-indent="-0.86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8in" style:text-scale="93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263in" style:text-scale="93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0.018in" style:text-scale="93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263in" style:text-scale="93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5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5in" fo:line-height="0.2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05in" fo:line-height="0.25in" fo:margin-left="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05in" fo:line-height="0.25in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6333in" fo:text-indent="-0.2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6319in" fo:text-indent="0.39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5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6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6會期司法及法制委員會第10次全體委員會議議事錄</text:p>
      <text:p text:style-name="P4"><text:span text:style-name="T5">時 <text:s text:c="3"/>間：</text:span><text:span text:style-name="T6">中華民國10</text:span><text:span text:style-name="T7">7</text:span><text:span text:style-name="T8">年</text:span><text:span text:style-name="T9">10</text:span><text:span text:style-name="T10">月</text:span><text:span text:style-name="T11">29</text:span><text:span text:style-name="T12">日（星期</text:span><text:span text:style-name="T13">一</text:span><text:span text:style-name="T14">）</text:span><text:span text:style-name="T15">上</text:span><text:span text:style-name="T16">午</text:span><text:span text:style-name="T17">9</text:span><text:span text:style-name="T18">時至</text:span><text:span text:style-name="T19">1</text:span><text:span text:style-name="T20">2</text:span><text:span text:style-name="T21">時</text:span><text:span text:style-name="T22">6</text:span><text:span text:style-name="T23">分</text:span></text:p>
      <text:p text:style-name="P24">地 <text:s text:c="3"/>點：本院紅樓302會議室</text:p>
      <text:p text:style-name="P25"><text:span text:style-name="T26">出席委員</text:span><text:span text:style-name="T27">：</text:span><text:span text:style-name="T28">吳志揚 段宜康 林德福<text:s/></text:span><text:span text:style-name="T29">黃國昌</text:span><text:span text:style-name="T30"><text:s/>柯建銘</text:span><text:span text:style-name="T31"><text:s/></text:span><text:span text:style-name="T32">李俊俋</text:span><text:span text:style-name="T33"><text:s/></text:span><text:span text:style-name="T34">鍾孔炤</text:span></text:p>
      <text:p text:style-name="P35"><text:span text:style-name="T36">許毓仁</text:span><text:span text:style-name="T37"><text:s/></text:span><text:span text:style-name="T38">許智傑</text:span><text:span text:style-name="T39"><text:s/></text:span><text:span text:style-name="T40">周春米</text:span><text:span text:style-name="T41"><text:s/></text:span><text:span text:style-name="T42">尤美女</text:span><text:span text:style-name="T43"><text:s/></text:span><text:span text:style-name="T44">林為洲</text:span></text:p>
      <text:p text:style-name="P45">委員出席12人</text:p>
      <text:p text:style-name="P46"><text:span text:style-name="T47">列</text:span><text:span text:style-name="T48">席</text:span><text:span text:style-name="T49">委員：</text:span><text:span text:style-name="T50">鍾佳濱</text:span><text:span text:style-name="T51"><text:s/></text:span><text:span text:style-name="T52">呂玉玲</text:span><text:span text:style-name="T53"><text:s/></text:span><text:span text:style-name="T54">孔文吉</text:span><text:span text:style-name="T55"><text:s/></text:span><text:span text:style-name="T56">鄭天財Sra．Kacaw</text:span><text:span text:style-name="T57"><text:s text:c="4"/></text:span><text:span text:style-name="T58"><text:s/></text:span><text:span text:style-name="T59">黃昭順</text:span></text:p>
      <text:p text:style-name="P60"><text:span text:style-name="T61">蔣乃辛 何欣純</text:span><text:span text:style-name="T62"><text:s/></text:span><text:span text:style-name="T63">鄭寶清</text:span></text:p>
      <text:p text:style-name="P64">委員列席8人</text:p>
      <text:p text:style-name="P65"><text:span text:style-name="T66">列席官員：</text:span><text:span text:style-name="T67">監察院副秘書長</text:span><text:span text:style-name="T68">　</text:span><text:span text:style-name="T69">劉文仕</text:span></text:p>
      <text:p text:style-name="P70">總統府法規委員會主任委員　郭宏榮</text:p>
      <text:p text:style-name="P71">行政院綜合業務處處長　嚴皙苓</text:p>
      <text:p text:style-name="P72">立法院法制局局長　陳清雲</text:p>
      <text:p text:style-name="P73">司法院司法行政廳副廳長　林三元</text:p>
      <text:p text:style-name="P74"><text:span text:style-name="T75">主 <text:s text:c="3"/></text:span><text:span text:style-name="T76">席</text:span><text:span text:style-name="T77">：</text:span><text:span text:style-name="T78">周</text:span><text:span text:style-name="T79">召集委員</text:span><text:span text:style-name="T80">春米</text:span></text:p>
      <text:p text:style-name="P81"><text:span text:style-name="T82">專門委</text:span><text:span text:style-name="T83">員</text:span><text:span text:style-name="T84">：</text:span><text:span text:style-name="T85">張智為</text:span></text:p>
      <text:p text:style-name="P86"><text:span text:style-name="T87">主任秘</text:span><text:span text:style-name="T88">書</text:span><text:span text:style-name="T89">：</text:span><text:span text:style-name="T90">楊育純</text:span></text:p>
      <text:p text:style-name="P91">紀 <text:s text:c="3"/>錄：簡任秘書　彭定民</text:p>
      <text:p text:style-name="P92">簡任編審　薛復寧</text:p>
      <text:p text:style-name="P93">科　　長　鄧可容</text:p>
      <text:p text:style-name="P94">報告事項</text:p>
      <text:p text:style-name="P95">宣讀上次會議議事錄</text:p>
      <text:p text:style-name="P96">決定：確定。</text:p>
      <text:p text:style-name="P97">討論事項</text:p>
      <text:p text:style-name="P98">併案審查（一）委員徐永明等17人擬具「監察法部分條文修正草案」、（二）委員鄭寶清等16人擬具「監察法第十三條條文修正草案」、（三）委員賴士葆等19人擬具「監察法第二條條文修正草案」及（四）委員黃偉哲等16人擬具「監察法第十三條條文修正草案」案。</text:p>
      <text:p text:style-name="P99"><text:span text:style-name="T100">（本</text:span><text:span text:style-name="T101">次會議有</text:span><text:span text:style-name="T102">委員</text:span><text:span text:style-name="T103">吳志揚</text:span><text:span text:style-name="T104">、</text:span><text:span text:style-name="T105">林德福</text:span><text:span text:style-name="T106">、</text:span><text:span text:style-name="T107">柯建銘</text:span><text:span text:style-name="T108">、</text:span><text:span text:style-name="T109">許毓仁</text:span><text:span text:style-name="T110">、</text:span><text:span text:style-name="T111">鍾孔炤</text:span><text:span text:style-name="T112">、</text:span><text:span text:style-name="T113">黃國昌、</text:span><text:span text:style-name="T114">周春米、</text:span><text:span text:style-name="T115">李俊俋、</text:span><text:span text:style-name="T116">尤美女、</text:span><text:span text:style-name="T117">許智傑</text:span><text:span text:style-name="T118">提出質詢</text:span><text:span text:style-name="T119">；</text:span><text:span text:style-name="T120">委員</text:span><text:span text:style-name="T121">林為洲</text:span><text:span text:style-name="T122">、</text:span><text:span text:style-name="T123">段宜康</text:span><text:span text:style-name="T124">提出書面質詢。</text:span><text:span text:style-name="T125">）</text:span></text:p>
      <text:p text:style-name="P126"><text:span text:style-name="T127">決議</text:span><text:span text:style-name="T128">：</text:span></text:p>
      <text:p text:style-name="P129">一、報告及詢答完畢，逕行逐條審查。</text:p>
      <text:p text:style-name="P130">二、第二條、第十一條及第二十四條，均不予修正，維持現行條文。</text:p>
      <text:p text:style-name="P131">三、第五條，照委員徐永明等17人提案予以刪除。</text:p>
      <text:p text:style-name="P132">四、第八條，照委員李俊俋等3人所提修正動議，修正如下：</text:p>
      <text:p text:style-name="P133"><text:span text:style-name="T134">第八條　彈劾案經提案委員外之監察委員九人以上之審查及決</text:span><text:soft-page-break/><text:span text:style-name="T135">定</text:span><text:span text:style-name="T136">，</text:span><text:span text:style-name="T137">始得提出</text:span><text:span text:style-name="T138">。</text:span></text:p>
      <text:p text:style-name="P139"><text:span text:style-name="T140">彈劾案之審查會，應以公開記名投票表決，以投票委員過半數同意成立決定之。彈劾決定成立後</text:span><text:span text:style-name="T141">，監察院應即向懲戒機關提出之。彈劾案向懲戒機關提出後，於同一案件如發現新事實或新證據，經審查後，應送懲戒機關併案辦理。</text:span></text:p>
      <text:p text:style-name="P142">五、第十三條，照委員黃偉哲等16人提案通過。</text:p>
      <text:p text:style-name="P143">六、第二十五條，照委員徐永明等17人提案通過。</text:p>
      <text:p text:style-name="P144">七、本案審查完竣，擬具審查報告，提請院會公決；須交由黨團協商；院會討論時，由周召集委員春米出席說明。</text:p>
      <text:p text:style-name="P145">八、條次、引述條文部分文字及法制用字用語，授權主席及議事人員整理。</text:p>
      <text:p text:style-name="P146">九、委員質詢時，要求提供相關資料或以書面答復者，請相關機關儘速送交個別委員及本委員會。</text:p>
      <text:p text:style-name="P147"><text:span text:style-name="T14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11-01T00:00:00Z</meta:creation-date>
    <dc:date>2018-11-01T00:00:00Z</dc:date>
    <meta:print-date>2018-10-29T05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